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8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6.2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19.76mm"/>
    </style:style>
    <style:style style:name="co9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5.28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241184504" calcext:value-type="float">
            <text:p>241,184,504</text:p>
          </table:table-cell>
          <table:table-cell table:style-name="ce5" office:value-type="float" office:value="1674152" calcext:value-type="float">
            <text:p>1,674,15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0000" calcext:value-type="float">
            <text:p>300,000</text:p>
          </table:table-cell>
          <table:table-cell table:style-name="ce5" office:value-type="float" office:value="4027980" calcext:value-type="float">
            <text:p>4,027,9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7820" calcext:value-type="float">
            <text:p>177,820</text:p>
          </table:table-cell>
          <table:table-cell table:style-name="ce5" office:value-type="float" office:value="247008816" calcext:value-type="float">
            <text:p>247,008,816</text:p>
          </table:table-cell>
          <table:table-cell table:style-name="ce5" office:value-type="float" office:value="52541201" calcext:value-type="float">
            <text:p>52,541,201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241184504" calcext:value-type="float">
            <text:p>241,184,504</text:p>
          </table:table-cell>
          <table:table-cell office:value-type="float" office:value="1674152" calcext:value-type="float">
            <text:p>1,674,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3158656" calcext:value-type="float">
            <text:p>243,158,656</text:p>
          </table:table-cell>
          <table:table-cell office:value-type="float" office:value="52541201" calcext:value-type="float">
            <text:p>52,541,20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230849647" calcext:value-type="float">
            <text:p>230,849,647</text:p>
          </table:table-cell>
          <table:table-cell office:value-type="float" office:value="1674152" calcext:value-type="float">
            <text:p>1,674,1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2823799" calcext:value-type="float">
            <text:p>232,823,799</text:p>
          </table:table-cell>
          <table:table-cell office:value-type="float" office:value="52541201" calcext:value-type="float">
            <text:p>52,541,2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1</text:p>
            <text:p>　　人員維持費</text:p>
            <text:p>　</text:p>
          </table:table-cell>
          <table:table-cell office:value-type="float" office:value="93356688" calcext:value-type="float">
            <text:p>93,356,6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3356688" calcext:value-type="float">
            <text:p>93,356,688</text:p>
          </table:table-cell>
          <table:table-cell office:value-type="float" office:value="2643312" calcext:value-type="float">
            <text:p>2,643,3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</text:p>
            <text:p>　　一般業務</text:p>
            <text:p>　</text:p>
          </table:table-cell>
          <table:table-cell office:value-type="float" office:value="9694832" calcext:value-type="float">
            <text:p>9,694,832</text:p>
          </table:table-cell>
          <table:table-cell office:value-type="float" office:value="59211" calcext:value-type="float">
            <text:p>59,2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000" calcext:value-type="float">
            <text:p>300,00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054043" calcext:value-type="float">
            <text:p>10,054,043</text:p>
          </table:table-cell>
          <table:table-cell office:value-type="float" office:value="1933957" calcext:value-type="float">
            <text:p>1,933,9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2*</text:p>
            <text:p>　　一般業務</text:p>
            <text:p>　</text:p>
          </table:table-cell>
          <table:table-cell office:value-type="float" office:value="87500" calcext:value-type="float">
            <text:p>87,5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7500" calcext:value-type="float">
            <text:p>87,500</text:p>
          </table:table-cell>
          <table:table-cell office:value-type="float" office:value="92500" calcext:value-type="float">
            <text:p>92,5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3</text:p>
            <text:p>　　會計業務</text:p>
            <text:p>　</text:p>
          </table:table-cell>
          <table:table-cell office:value-type="float" office:value="135463" calcext:value-type="float">
            <text:p>135,46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5463" calcext:value-type="float">
            <text:p>135,463</text:p>
          </table:table-cell>
          <table:table-cell office:value-type="float" office:value="40537" calcext:value-type="float">
            <text:p>40,53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4</text:p>
            <text:p>　　人事業務</text:p>
            <text:p>　</text:p>
          </table:table-cell>
          <table:table-cell office:value-type="float" office:value="253989" calcext:value-type="float">
            <text:p>253,9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3989" calcext:value-type="float">
            <text:p>253,989</text:p>
          </table:table-cell>
          <table:table-cell office:value-type="float" office:value="181011" calcext:value-type="float">
            <text:p>181,01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10105</text:p>
            <text:p>　　政風業務</text:p>
            <text:p>　</text:p>
          </table:table-cell>
          <table:table-cell office:value-type="float" office:value="77223" calcext:value-type="float">
            <text:p>77,22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223" calcext:value-type="float">
            <text:p>77,223</text:p>
          </table:table-cell>
          <table:table-cell office:value-type="float" office:value="86777" calcext:value-type="float">
            <text:p>86,77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100</text:p>
            <text:p>　　勞資關係</text:p>
            <text:p>　</text:p>
          </table:table-cell>
          <table:table-cell office:value-type="float" office:value="25846585" calcext:value-type="float">
            <text:p>25,846,585</text:p>
          </table:table-cell>
          <table:table-cell office:value-type="float" office:value="156800" calcext:value-type="float">
            <text:p>156,8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003385" calcext:value-type="float">
            <text:p>26,003,385</text:p>
          </table:table-cell>
          <table:table-cell office:value-type="float" office:value="2297615" calcext:value-type="float">
            <text:p>2,297,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200</text:p>
            <text:p>　　勞動基準</text:p>
            <text:p>　</text:p>
          </table:table-cell>
          <table:table-cell office:value-type="float" office:value="43056056" calcext:value-type="float">
            <text:p>43,056,056</text:p>
          </table:table-cell>
          <table:table-cell office:value-type="float" office:value="48000" calcext:value-type="float">
            <text:p>48,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3104056" calcext:value-type="float">
            <text:p>43,104,056</text:p>
          </table:table-cell>
          <table:table-cell office:value-type="float" office:value="6391944" calcext:value-type="float">
            <text:p>6,391,94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300</text:p>
            <text:p>　　綜合規劃</text:p>
            <text:p>　</text:p>
          </table:table-cell>
          <table:table-cell office:value-type="float" office:value="1788473" calcext:value-type="float">
            <text:p>1,788,473</text:p>
          </table:table-cell>
          <table:table-cell office:value-type="float" office:value="277700" calcext:value-type="float">
            <text:p>277,7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066173" calcext:value-type="float">
            <text:p>2,066,173</text:p>
          </table:table-cell>
          <table:table-cell office:value-type="float" office:value="1473827" calcext:value-type="float">
            <text:p>1,473,8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400</text:p>
            <text:p>　　勞工福利</text:p>
            <text:p>　</text:p>
          </table:table-cell>
          <table:table-cell office:value-type="float" office:value="39045372" calcext:value-type="float">
            <text:p>39,045,372</text:p>
          </table:table-cell>
          <table:table-cell office:value-type="float" office:value="426693" calcext:value-type="float">
            <text:p>426,69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9472065" calcext:value-type="float">
            <text:p>39,472,065</text:p>
          </table:table-cell>
          <table:table-cell office:value-type="float" office:value="6401935" calcext:value-type="float">
            <text:p>6,401,93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500</text:p>
            <text:p>　　外勞管理</text:p>
            <text:p>　</text:p>
          </table:table-cell>
          <table:table-cell office:value-type="float" office:value="2922388" calcext:value-type="float">
            <text:p>2,922,3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22388" calcext:value-type="float">
            <text:p>2,922,388</text:p>
          </table:table-cell>
          <table:table-cell office:value-type="float" office:value="4179612" calcext:value-type="float">
            <text:p>4,179,61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090600</text:p>
            <text:p>　　就業安全</text:p>
            <text:p>　</text:p>
          </table:table-cell>
          <table:table-cell office:value-type="float" office:value="12705595" calcext:value-type="float">
            <text:p>12,705,595</text:p>
          </table:table-cell>
          <table:table-cell office:value-type="float" office:value="705748" calcext:value-type="float">
            <text:p>705,74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411343" calcext:value-type="float">
            <text:p>13,411,343</text:p>
          </table:table-cell>
          <table:table-cell office:value-type="float" office:value="23655657" calcext:value-type="float">
            <text:p>23,655,65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468900100*</text:p>
            <text:p>　　一般建築及設備</text:p>
            <text:p>　</text:p>
          </table:table-cell>
          <table:table-cell office:value-type="float" office:value="1879483" calcext:value-type="float">
            <text:p>1,879,4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9483" calcext:value-type="float">
            <text:p>1,879,483</text:p>
          </table:table-cell>
          <table:table-cell office:value-type="float" office:value="3162517" calcext:value-type="float">
            <text:p>3,162,517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office:value-type="float" office:value="10334857" calcext:value-type="float">
            <text:p>10,334,8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334857" calcext:value-type="float">
            <text:p>10,334,8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675010100</text:p>
            <text:p>　　公務人員退休給付</text:p>
            <text:p>　</text:p>
          </table:table-cell>
          <table:table-cell office:value-type="float" office:value="8989957" calcext:value-type="float">
            <text:p>8,989,95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989957" calcext:value-type="float">
            <text:p>8,989,95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20100</text:p>
            <text:p>　　公務人員各項補助</text:p>
            <text:p>　</text:p>
          </table:table-cell>
          <table:table-cell office:value-type="float" office:value="1344900" calcext:value-type="float">
            <text:p>1,344,9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44900" calcext:value-type="float">
            <text:p>1,344,9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以前年度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27980" calcext:value-type="float">
            <text:p>4,02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0000" calcext:value-type="float">
            <text:p>51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0000" calcext:value-type="float">
            <text:p>51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106年度 08010000</text:p>
            <text:p>　　上級政府補助收入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467980" calcext:value-type="float">
            <text:p>3,467,9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67980" calcext:value-type="float">
            <text:p>3,467,98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墊付案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20" calcext:value-type="float">
            <text:p>177,820</text:p>
          </table:table-cell>
          <table:table-cell office:value-type="float" office:value="-177820" calcext:value-type="float">
            <text:p>-17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106LF1060001922</text:p>
            <text:p>　　106年度臺中市政府更</text:p>
            <text:p>　　生人自助人助實施計畫</text:p>
            <text:p>　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820" calcext:value-type="float">
            <text:p>177,820</text:p>
          </table:table-cell>
          <table:table-cell office:value-type="float" office:value="-177820" calcext:value-type="float">
            <text:p>-177,82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2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12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8-12-24T13:10:16</dc:date>
    <meta:print-date>2018-01-31T17:12:05</meta:print-date>
    <meta:document-statistic meta:table-count="1" meta:cell-count="309" meta:object-count="0"/>
    <meta:generator>LibreOffice/5.2.2.2$Windows_x86 LibreOffice_project/8f96e87c890bf8fa77463cd4b640a2312823f3ad</meta:generator>
    <meta:user-defined meta:name="WorkbookGuid">0e99eb55-bc53-40ca-a8bf-18fe6961ce76</meta:user-defined>
  </office:meta>
</office:document-meta>
</file>