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6448150" calcext:value-type="float">
            <text:p>-16,448,1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82952" calcext:value-type="float">
            <text:p>-682,952 </text:p>
          </table:table-cell>
          <table:table-cell office:value-type="float" office:value="27678926" calcext:value-type="float">
            <text:p>27,678,9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35703" calcext:value-type="float">
            <text:p>16,035,703 </text:p>
          </table:table-cell>
          <table:table-cell office:value-type="float" office:value="-12075109" calcext:value-type="float">
            <text:p>-12,075,109 </text:p>
          </table:table-cell>
          <table:table-cell office:value-type="float" office:value="928950" calcext:value-type="float">
            <text:p>928,950 </text:p>
          </table:table-cell>
          <table:table-cell office:value-type="float" office:value="246083" calcext:value-type="float">
            <text:p>246,083 </text:p>
          </table:table-cell>
          <table:table-cell office:value-type="float" office:value="-990441" calcext:value-type="float">
            <text:p>-990,441 </text:p>
          </table:table-cell>
          <table:table-cell office:value-type="float" office:value="3653020" calcext:value-type="float">
            <text:p>3,653,0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50221" calcext:value-type="float">
            <text:p>15,150,221 </text:p>
          </table:table-cell>
          <table:table-cell office:value-type="float" office:value="-11728350" calcext:value-type="float">
            <text:p>-11,728,350 </text:p>
          </table:table-cell>
          <table:table-cell office:value-type="float" office:value="684993" calcext:value-type="float">
            <text:p>684,993 </text:p>
          </table:table-cell>
          <table:table-cell office:value-type="float" office:value="717500" calcext:value-type="float">
            <text:p>717,500 </text:p>
          </table:table-cell>
          <table:table-cell office:value-type="float" office:value="-277283" calcext:value-type="float">
            <text:p>-277,283 </text:p>
          </table:table-cell>
          <table:table-cell office:value-type="float" office:value="3112081" calcext:value-type="float">
            <text:p>3,112,08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47962" calcext:value-type="float">
            <text:p>19,047,962 </text:p>
          </table:table-cell>
          <table:table-cell office:value-type="float" office:value="-16581451" calcext:value-type="float">
            <text:p>-16,581,451 </text:p>
          </table:table-cell>
          <table:table-cell office:value-type="float" office:value="813768" calcext:value-type="float">
            <text:p>813,768 </text:p>
          </table:table-cell>
          <table:table-cell office:value-type="float" office:value="120450" calcext:value-type="float">
            <text:p>120,450 </text:p>
          </table:table-cell>
          <table:table-cell office:value-type="float" office:value="-627139" calcext:value-type="float">
            <text:p>-627,139 </text:p>
          </table:table-cell>
          <table:table-cell office:value-type="float" office:value="2532690" calcext:value-type="float">
            <text:p>2,532,6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2427711" calcext:value-type="float">
            <text:p>2,427,711 </text:p>
          </table:table-cell>
          <table:table-cell table:style-name="ce7" office:value-type="float" office:value="1084033" calcext:value-type="float">
            <text:p>1,084,033 </text:p>
          </table:table-cell>
          <table:table-cell table:style-name="ce7" office:value-type="float" office:value="-2577815" calcext:value-type="float">
            <text:p>-2,577,815 </text:p>
          </table:table-cell>
          <table:table-cell table:style-name="ce7" office:value-type="float" office:value="36976717" calcext:value-type="float">
            <text:p>36,976,7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2427711" calcext:value-type="float">
            <text:p>2,427,711 </text:p>
          </table:table-cell>
          <table:table-cell table:style-name="ce7" office:value-type="float" office:value="1084033" calcext:value-type="float">
            <text:p>1,084,033 </text:p>
          </table:table-cell>
          <table:table-cell table:style-name="ce7" office:value-type="float" office:value="-2577815" calcext:value-type="float">
            <text:p>-2,577,815 </text:p>
          </table:table-cell>
          <table:table-cell table:style-name="ce7" office:value-type="float" office:value="36976717" calcext:value-type="float">
            <text:p>36,976,717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8-12-24T13:13:01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