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6976717" calcext:value-type="float">
            <text:p>36,976,717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6976717" calcext:value-type="float">
            <text:p>36,976,717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678926" calcext:value-type="float">
            <text:p>27,678,92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6976717" calcext:value-type="float">
            <text:p>36,976,717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653020" calcext:value-type="float">
            <text:p>3,653,02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12081" calcext:value-type="float">
            <text:p>3,112,08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532690" calcext:value-type="float">
            <text:p>2,532,690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6976717" calcext:value-type="float">
            <text:p>36,976,717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6976717" calcext:value-type="float">
            <text:p>36,976,717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8-12-24T13:12:31</dc:date>
    <meta:print-date>2018-09-21T13:56:24</meta:print-date>
    <meta:document-statistic meta:table-count="1" meta:cell-count="22" meta:object-count="0"/>
    <meta:generator>LibreOffice/5.2.2.2$Windows_x86 LibreOffice_project/8f96e87c890bf8fa77463cd4b640a2312823f3ad</meta:generator>
  </office:meta>
</office:document-meta>
</file>