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776000" calcext:value-type="float" table:number-columns-spanned="1" table:number-rows-spanned="4">
            <text:p>110,776,000</text:p>
          </table:table-cell>
          <table:table-cell office:value-type="float" office:value="108763000" calcext:value-type="float" table:number-columns-spanned="1" table:number-rows-spanned="4">
            <text:p>108,763,000</text:p>
          </table:table-cell>
          <table:table-cell office:value-type="float" office:value="8235479" calcext:value-type="float">
            <text:p>8,235,479</text:p>
          </table:table-cell>
          <table:table-cell office:value-type="float" office:value="5244805" calcext:value-type="float" table:number-columns-spanned="1" table:number-rows-spanned="2">
            <text:p>5,244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18195" calcext:value-type="float">
            <text:p>103,518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11" calcext:value-type="float" table:number-columns-spanned="1" table:number-rows-spanned="2">
            <text:p>59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776000" calcext:value-type="float" table:number-columns-spanned="1" table:number-rows-spanned="4">
            <text:p>110,776,000</text:p>
          </table:table-cell>
          <table:table-cell office:value-type="float" office:value="108763000" calcext:value-type="float" table:number-columns-spanned="1" table:number-rows-spanned="4">
            <text:p>108,763,000</text:p>
          </table:table-cell>
          <table:table-cell office:value-type="float" office:value="8235479" calcext:value-type="float">
            <text:p>8,235,479</text:p>
          </table:table-cell>
          <table:table-cell office:value-type="float" office:value="5244805" calcext:value-type="float" table:number-columns-spanned="1" table:number-rows-spanned="2">
            <text:p>5,244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18195" calcext:value-type="float">
            <text:p>103,518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11" calcext:value-type="float" table:number-columns-spanned="1" table:number-rows-spanned="2">
            <text:p>59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97372000" calcext:value-type="float">
            <text:p>97,372,000</text:p>
          </table:table-cell>
          <table:table-cell office:value-type="string" calcext:value-type="string">
            <text:p>-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96000000" calcext:value-type="float" table:number-columns-spanned="1" table:number-rows-spanned="4">
            <text:p>96,000,000</text:p>
          </table:table-cell>
          <table:table-cell office:value-type="float" office:value="7015034" calcext:value-type="float">
            <text:p>7,015,034</text:p>
          </table:table-cell>
          <table:table-cell office:value-type="float" office:value="2643312" calcext:value-type="float" table:number-columns-spanned="1" table:number-rows-spanned="2">
            <text:p>2,643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56688" calcext:value-type="float">
            <text:p>93,356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7372000" calcext:value-type="float">
            <text:p>97,372,000</text:p>
          </table:table-cell>
          <table:table-cell office:value-type="string" calcext:value-type="string">
            <text:p>-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96000000" calcext:value-type="float" table:number-columns-spanned="1" table:number-rows-spanned="4">
            <text:p>96,000,000</text:p>
          </table:table-cell>
          <table:table-cell office:value-type="float" office:value="7015034" calcext:value-type="float">
            <text:p>7,015,034</text:p>
          </table:table-cell>
          <table:table-cell office:value-type="float" office:value="2643312" calcext:value-type="float" table:number-columns-spanned="1" table:number-rows-spanned="2">
            <text:p>2,643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56688" calcext:value-type="float">
            <text:p>93,356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524000" calcext:value-type="float">
            <text:p>12,524,000</text:p>
          </table:table-cell>
          <table:table-cell office:value-type="string" calcext:value-type="string">
            <text:p>-</text:p>
          </table:table-cell>
          <table:table-cell office:value-type="float" office:value="12621000" calcext:value-type="float" table:number-columns-spanned="1" table:number-rows-spanned="4">
            <text:p>12,621,000</text:p>
          </table:table-cell>
          <table:table-cell office:value-type="float" office:value="11988000" calcext:value-type="float" table:number-columns-spanned="1" table:number-rows-spanned="4">
            <text:p>11,988,000</text:p>
          </table:table-cell>
          <table:table-cell office:value-type="float" office:value="1205131" calcext:value-type="float">
            <text:p>1,205,131</text:p>
          </table:table-cell>
          <table:table-cell office:value-type="float" office:value="2293168" calcext:value-type="float" table:number-columns-spanned="1" table:number-rows-spanned="2">
            <text:p>2,293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4832" calcext:value-type="float">
            <text:p>9,694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11" calcext:value-type="float" table:number-columns-spanned="1" table:number-rows-spanned="2">
            <text:p>59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63000" calcext:value-type="float">
            <text:p>1,663,000</text:p>
          </table:table-cell>
          <table:table-cell office:value-type="string" calcext:value-type="string">
            <text:p>-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float" office:value="228480" calcext:value-type="float">
            <text:p>228,480</text:p>
          </table:table-cell>
          <table:table-cell office:value-type="float" office:value="59953" calcext:value-type="float" table:number-columns-spanned="1" table:number-rows-spanned="2">
            <text:p>59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047" calcext:value-type="float">
            <text:p>1,700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855000" calcext:value-type="float">
            <text:p>10,855,000</text:p>
          </table:table-cell>
          <table:table-cell office:value-type="string" calcext:value-type="string">
            <text:p>-</text:p>
          </table:table-cell>
          <table:table-cell office:value-type="float" office:value="10855000" calcext:value-type="float" table:number-columns-spanned="1" table:number-rows-spanned="4">
            <text:p>10,855,000</text:p>
          </table:table-cell>
          <table:table-cell office:value-type="float" office:value="10222000" calcext:value-type="float" table:number-columns-spanned="1" table:number-rows-spanned="4">
            <text:p>10,222,000</text:p>
          </table:table-cell>
          <table:table-cell office:value-type="float" office:value="976651" calcext:value-type="float">
            <text:p>976,651</text:p>
          </table:table-cell>
          <table:table-cell office:value-type="float" office:value="2233215" calcext:value-type="float" table:number-columns-spanned="1" table:number-rows-spanned="2">
            <text:p>2,233,2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8785" calcext:value-type="float">
            <text:p>7,988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11" calcext:value-type="float" table:number-columns-spanned="1" table:number-rows-spanned="2">
            <text:p>59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735" calcext:value-type="float">
            <text:p>1,735</text:p>
          </table:table-cell>
          <table:table-cell office:value-type="float" office:value="40537" calcext:value-type="float" table:number-columns-spanned="1" table:number-rows-spanned="2">
            <text:p>40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63" calcext:value-type="float">
            <text:p>135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5147" calcext:value-type="float" table:number-columns-spanned="1" table:number-rows-spanned="2">
            <text:p>5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3" calcext:value-type="float">
            <text:p>4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1735" calcext:value-type="float">
            <text:p>1,735</text:p>
          </table:table-cell>
          <table:table-cell office:value-type="float" office:value="35390" calcext:value-type="float" table:number-columns-spanned="1" table:number-rows-spanned="2">
            <text:p>35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610" calcext:value-type="float">
            <text:p>130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6896" calcext:value-type="float">
            <text:p>6,896</text:p>
          </table:table-cell>
          <table:table-cell office:value-type="float" office:value="181011" calcext:value-type="float" table:number-columns-spanned="1" table:number-rows-spanned="2">
            <text:p>181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89" calcext:value-type="float">
            <text:p>253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5486" calcext:value-type="float">
            <text:p>5,486</text:p>
          </table:table-cell>
          <table:table-cell office:value-type="float" office:value="8514" calcext:value-type="float" table:number-columns-spanned="1" table:number-rows-spanned="2">
            <text:p>8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86" calcext:value-type="float">
            <text:p>5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1410" calcext:value-type="float">
            <text:p>1,410</text:p>
          </table:table-cell>
          <table:table-cell office:value-type="float" office:value="172497" calcext:value-type="float" table:number-columns-spanned="1" table:number-rows-spanned="2">
            <text:p>172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503" calcext:value-type="float">
            <text:p>248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6683" calcext:value-type="float">
            <text:p>6,683</text:p>
          </table:table-cell>
          <table:table-cell office:value-type="float" office:value="86777" calcext:value-type="float" table:number-columns-spanned="1" table:number-rows-spanned="2">
            <text:p>86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23" calcext:value-type="float">
            <text:p>7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2331" calcext:value-type="float">
            <text:p>2,331</text:p>
          </table:table-cell>
          <table:table-cell office:value-type="float" office:value="6669" calcext:value-type="float" table:number-columns-spanned="1" table:number-rows-spanned="2">
            <text:p>6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1" calcext:value-type="float">
            <text:p>2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4352" calcext:value-type="float">
            <text:p>4,352</text:p>
          </table:table-cell>
          <table:table-cell office:value-type="float" office:value="80108" calcext:value-type="float" table:number-columns-spanned="1" table:number-rows-spanned="2">
            <text:p>80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92" calcext:value-type="float">
            <text:p>74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6463000" calcext:value-type="float">
            <text:p>196,463,000</text:p>
          </table:table-cell>
          <table:table-cell office:value-type="string" calcext:value-type="string">
            <text:p>-</text:p>
          </table:table-cell>
          <table:table-cell office:value-type="float" office:value="198526000" calcext:value-type="float" table:number-columns-spanned="1" table:number-rows-spanned="4">
            <text:p>198,526,000</text:p>
          </table:table-cell>
          <table:table-cell office:value-type="float" office:value="171380000" calcext:value-type="float" table:number-columns-spanned="1" table:number-rows-spanned="4">
            <text:p>171,380,000</text:p>
          </table:table-cell>
          <table:table-cell office:value-type="float" office:value="11571165" calcext:value-type="float">
            <text:p>11,571,165</text:p>
          </table:table-cell>
          <table:table-cell office:value-type="float" office:value="46015531" calcext:value-type="float" table:number-columns-spanned="1" table:number-rows-spanned="2">
            <text:p>46,015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364469" calcext:value-type="float">
            <text:p>125,364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941" calcext:value-type="float" table:number-columns-spanned="1" table:number-rows-spanned="2">
            <text:p>1,614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004000" calcext:value-type="float">
            <text:p>31,004,000</text:p>
          </table:table-cell>
          <table:table-cell office:value-type="string" calcext:value-type="string">
            <text:p>-</text:p>
          </table:table-cell>
          <table:table-cell office:value-type="float" office:value="31004000" calcext:value-type="float" table:number-columns-spanned="1" table:number-rows-spanned="4">
            <text:p>31,004,000</text:p>
          </table:table-cell>
          <table:table-cell office:value-type="float" office:value="28301000" calcext:value-type="float" table:number-columns-spanned="1" table:number-rows-spanned="4">
            <text:p>28,301,000</text:p>
          </table:table-cell>
          <table:table-cell office:value-type="float" office:value="2239898" calcext:value-type="float">
            <text:p>2,239,898</text:p>
          </table:table-cell>
          <table:table-cell office:value-type="float" office:value="2454415" calcext:value-type="float" table:number-columns-spanned="1" table:number-rows-spanned="2">
            <text:p>2,454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46585" calcext:value-type="float">
            <text:p>25,846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00" calcext:value-type="float" table:number-columns-spanned="1" table:number-rows-spanned="2">
            <text:p>15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53" calcext:value-type="float">
            <text:p>1,653</text:p>
          </table:table-cell>
          <table:table-cell office:value-type="float" office:value="2529" calcext:value-type="float" table:number-columns-spanned="1" table:number-rows-spanned="2">
            <text:p>2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71" calcext:value-type="float">
            <text:p>37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58000" calcext:value-type="float">
            <text:p>6,958,000</text:p>
          </table:table-cell>
          <table:table-cell office:value-type="string" calcext:value-type="string">
            <text:p>-</text:p>
          </table:table-cell>
          <table:table-cell office:value-type="float" office:value="7908000" calcext:value-type="float" table:number-columns-spanned="1" table:number-rows-spanned="4">
            <text:p>7,908,000</text:p>
          </table:table-cell>
          <table:table-cell office:value-type="float" office:value="7743000" calcext:value-type="float" table:number-columns-spanned="1" table:number-rows-spanned="4">
            <text:p>7,743,000</text:p>
          </table:table-cell>
          <table:table-cell office:value-type="float" office:value="196625" calcext:value-type="float">
            <text:p>196,625</text:p>
          </table:table-cell>
          <table:table-cell office:value-type="float" office:value="2429234" calcext:value-type="float" table:number-columns-spanned="1" table:number-rows-spanned="2">
            <text:p>2,429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50000" calcext:value-type="float">
            <text:p>950,000</text:p>
          </table:table-cell>
          <table:covered-table-cell table:number-columns-repeated="2"/>
          <table:table-cell office:value-type="float" office:value="5313766" calcext:value-type="float">
            <text:p>5,313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00" calcext:value-type="float" table:number-columns-spanned="1" table:number-rows-spanned="2">
            <text:p>15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3056000" calcext:value-type="float" table:number-columns-spanned="1" table:number-rows-spanned="4">
            <text:p>23,056,000</text:p>
          </table:table-cell>
          <table:table-cell office:value-type="float" office:value="20518000" calcext:value-type="float" table:number-columns-spanned="1" table:number-rows-spanned="4">
            <text:p>20,518,000</text:p>
          </table:table-cell>
          <table:table-cell office:value-type="float" office:value="2041620" calcext:value-type="float">
            <text:p>2,041,620</text:p>
          </table:table-cell>
          <table:table-cell office:value-type="float" office:value="22652" calcext:value-type="float" table:number-columns-spanned="1" table:number-rows-spanned="2">
            <text:p>22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50000" calcext:value-type="float">
            <text:p>-950,000</text:p>
          </table:table-cell>
          <table:covered-table-cell table:number-columns-repeated="2"/>
          <table:table-cell office:value-type="float" office:value="20495348" calcext:value-type="float">
            <text:p>20,495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426000" calcext:value-type="float">
            <text:p>51,426,000</text:p>
          </table:table-cell>
          <table:table-cell office:value-type="string" calcext:value-type="string">
            <text:p>-</text:p>
          </table:table-cell>
          <table:table-cell office:value-type="float" office:value="51426000" calcext:value-type="float" table:number-columns-spanned="1" table:number-rows-spanned="4">
            <text:p>51,426,000</text:p>
          </table:table-cell>
          <table:table-cell office:value-type="float" office:value="49496000" calcext:value-type="float" table:number-columns-spanned="1" table:number-rows-spanned="4">
            <text:p>49,496,000</text:p>
          </table:table-cell>
          <table:table-cell office:value-type="float" office:value="2191630" calcext:value-type="float">
            <text:p>2,191,630</text:p>
          </table:table-cell>
          <table:table-cell office:value-type="float" office:value="6439944" calcext:value-type="float" table:number-columns-spanned="1" table:number-rows-spanned="2">
            <text:p>6,439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56056" calcext:value-type="float">
            <text:p>43,056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233000" calcext:value-type="float">
            <text:p>14,233,000</text:p>
          </table:table-cell>
          <table:table-cell office:value-type="string" calcext:value-type="string">
            <text:p>-</text:p>
          </table:table-cell>
          <table:table-cell office:value-type="float" office:value="14233000" calcext:value-type="float" table:number-columns-spanned="1" table:number-rows-spanned="4">
            <text:p>14,233,000</text:p>
          </table:table-cell>
          <table:table-cell office:value-type="float" office:value="12911000" calcext:value-type="float" table:number-columns-spanned="1" table:number-rows-spanned="4">
            <text:p>12,911,000</text:p>
          </table:table-cell>
          <table:table-cell office:value-type="float" office:value="839005" calcext:value-type="float">
            <text:p>839,005</text:p>
          </table:table-cell>
          <table:table-cell office:value-type="float" office:value="1206238" calcext:value-type="float" table:number-columns-spanned="1" table:number-rows-spanned="2">
            <text:p>1,206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4762" calcext:value-type="float">
            <text:p>11,704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3000" calcext:value-type="float">
            <text:p>9,193,000</text:p>
          </table:table-cell>
          <table:table-cell office:value-type="string" calcext:value-type="string">
            <text:p>-</text:p>
          </table:table-cell>
          <table:table-cell office:value-type="float" office:value="9193000" calcext:value-type="float" table:number-columns-spanned="1" table:number-rows-spanned="4">
            <text:p>9,193,000</text:p>
          </table:table-cell>
          <table:table-cell office:value-type="float" office:value="8585000" calcext:value-type="float" table:number-columns-spanned="1" table:number-rows-spanned="4">
            <text:p>8,585,000</text:p>
          </table:table-cell>
          <table:table-cell office:value-type="float" office:value="1352625" calcext:value-type="float">
            <text:p>1,352,625</text:p>
          </table:table-cell>
          <table:table-cell office:value-type="float" office:value="5233706" calcext:value-type="float" table:number-columns-spanned="1" table:number-rows-spanned="2">
            <text:p>5,233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1294" calcext:value-type="float">
            <text:p>3,351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564000" calcext:value-type="float">
            <text:p>3,564,000</text:p>
          </table:table-cell>
          <table:table-cell office:value-type="string" calcext:value-type="string">
            <text:p>-</text:p>
          </table:table-cell>
          <table:table-cell office:value-type="float" office:value="3564000" calcext:value-type="float" table:number-columns-spanned="1" table:number-rows-spanned="4">
            <text:p>3,564,000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251806" calcext:value-type="float">
            <text:p>251,806</text:p>
          </table:table-cell>
          <table:table-cell office:value-type="float" office:value="1751527" calcext:value-type="float" table:number-columns-spanned="1" table:number-rows-spanned="2">
            <text:p>1,751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473" calcext:value-type="float">
            <text:p>1,788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700" calcext:value-type="float" table:number-columns-spanned="1" table:number-rows-spanned="2">
            <text:p>27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5003" calcext:value-type="float" table:number-columns-spanned="1" table:number-rows-spanned="2">
            <text:p>5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7" calcext:value-type="float">
            <text:p>8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500000" calcext:value-type="float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3476000" calcext:value-type="float" table:number-columns-spanned="1" table:number-rows-spanned="4">
            <text:p>3,476,000</text:p>
          </table:table-cell>
          <table:table-cell office:value-type="float" office:value="251806" calcext:value-type="float">
            <text:p>251,806</text:p>
          </table:table-cell>
          <table:table-cell office:value-type="float" office:value="1696524" calcext:value-type="float" table:number-columns-spanned="1" table:number-rows-spanned="2">
            <text:p>1,696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476" calcext:value-type="float">
            <text:p>1,779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700" calcext:value-type="float" table:number-columns-spanned="1" table:number-rows-spanned="2">
            <text:p>27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7270000" calcext:value-type="float">
            <text:p>57,270,000</text:p>
          </table:table-cell>
          <table:table-cell office:value-type="string" calcext:value-type="string">
            <text:p>-</text:p>
          </table:table-cell>
          <table:table-cell office:value-type="float" office:value="59333000" calcext:value-type="float" table:number-columns-spanned="1" table:number-rows-spanned="4">
            <text:p>59,333,000</text:p>
          </table:table-cell>
          <table:table-cell office:value-type="float" office:value="45874000" calcext:value-type="float" table:number-columns-spanned="1" table:number-rows-spanned="4">
            <text:p>45,874,000</text:p>
          </table:table-cell>
          <table:table-cell office:value-type="float" office:value="4203392" calcext:value-type="float">
            <text:p>4,203,392</text:p>
          </table:table-cell>
          <table:table-cell office:value-type="float" office:value="6828628" calcext:value-type="float" table:number-columns-spanned="1" table:number-rows-spanned="2">
            <text:p>6,828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45372" calcext:value-type="float">
            <text:p>39,045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693" calcext:value-type="float" table:number-columns-spanned="1" table:number-rows-spanned="2">
            <text:p>426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912000" calcext:value-type="float">
            <text:p>14,912,000</text:p>
          </table:table-cell>
          <table:table-cell office:value-type="string" calcext:value-type="string">
            <text:p>-</text:p>
          </table:table-cell>
          <table:table-cell office:value-type="float" office:value="16269000" calcext:value-type="float" table:number-columns-spanned="1" table:number-rows-spanned="4">
            <text:p>16,269,000</text:p>
          </table:table-cell>
          <table:table-cell office:value-type="float" office:value="12106000" calcext:value-type="float" table:number-columns-spanned="1" table:number-rows-spanned="4">
            <text:p>12,106,000</text:p>
          </table:table-cell>
          <table:table-cell office:value-type="float" office:value="1160554" calcext:value-type="float">
            <text:p>1,160,554</text:p>
          </table:table-cell>
          <table:table-cell office:value-type="float" office:value="3251220" calcext:value-type="float" table:number-columns-spanned="1" table:number-rows-spanned="2">
            <text:p>3,251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4780" calcext:value-type="float">
            <text:p>8,854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94000" calcext:value-type="float">
            <text:p>29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693" calcext:value-type="float" table:number-columns-spanned="1" table:number-rows-spanned="2">
            <text:p>126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2343000" calcext:value-type="float">
            <text:p>42,343,000</text:p>
          </table:table-cell>
          <table:table-cell office:value-type="string" calcext:value-type="string">
            <text:p>-</text:p>
          </table:table-cell>
          <table:table-cell office:value-type="float" office:value="43049000" calcext:value-type="float" table:number-columns-spanned="1" table:number-rows-spanned="4">
            <text:p>43,049,000</text:p>
          </table:table-cell>
          <table:table-cell office:value-type="float" office:value="33756000" calcext:value-type="float" table:number-columns-spanned="1" table:number-rows-spanned="4">
            <text:p>33,756,000</text:p>
          </table:table-cell>
          <table:table-cell office:value-type="float" office:value="3042838" calcext:value-type="float">
            <text:p>3,042,838</text:p>
          </table:table-cell>
          <table:table-cell office:value-type="float" office:value="3565408" calcext:value-type="float" table:number-columns-spanned="1" table:number-rows-spanned="2">
            <text:p>3,565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90592" calcext:value-type="float">
            <text:p>30,190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7102000" calcext:value-type="float" table:number-columns-spanned="1" table:number-rows-spanned="4">
            <text:p>7,102,000</text:p>
          </table:table-cell>
          <table:table-cell office:value-type="float" office:value="245403" calcext:value-type="float">
            <text:p>245,403</text:p>
          </table:table-cell>
          <table:table-cell office:value-type="float" office:value="4179612" calcext:value-type="float" table:number-columns-spanned="1" table:number-rows-spanned="2">
            <text:p>4,179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2388" calcext:value-type="float">
            <text:p>2,922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7324" calcext:value-type="float" table:number-columns-spanned="1" table:number-rows-spanned="2">
            <text:p>7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6" calcext:value-type="float">
            <text:p>10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6905000" calcext:value-type="float" table:number-columns-spanned="1" table:number-rows-spanned="4">
            <text:p>6,905,000</text:p>
          </table:table-cell>
          <table:table-cell office:value-type="float" office:value="5901000" calcext:value-type="float" table:number-columns-spanned="1" table:number-rows-spanned="4">
            <text:p>5,901,000</text:p>
          </table:table-cell>
          <table:table-cell office:value-type="float" office:value="245403" calcext:value-type="float">
            <text:p>245,403</text:p>
          </table:table-cell>
          <table:table-cell office:value-type="float" office:value="3174826" calcext:value-type="float" table:number-columns-spanned="1" table:number-rows-spanned="2">
            <text:p>3,174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6174" calcext:value-type="float">
            <text:p>2,726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1183000" calcext:value-type="float" table:number-columns-spanned="1" table:number-rows-spanned="4">
            <text:p>1,183,000</text:p>
          </table:table-cell>
          <table:table-cell office:value-type="string" calcext:value-type="string">
            <text:p>-</text:p>
          </table:table-cell>
          <table:table-cell office:value-type="float" office:value="997462" calcext:value-type="float" table:number-columns-spanned="1" table:number-rows-spanned="2">
            <text:p>997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38" calcext:value-type="float">
            <text:p>185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3876000" calcext:value-type="float">
            <text:p>43,876,000</text:p>
          </table:table-cell>
          <table:table-cell office:value-type="string" calcext:value-type="string">
            <text:p>-</text:p>
          </table:table-cell>
          <table:table-cell office:value-type="float" office:value="43876000" calcext:value-type="float" table:number-columns-spanned="1" table:number-rows-spanned="4">
            <text:p>43,876,000</text:p>
          </table:table-cell>
          <table:table-cell office:value-type="float" office:value="37067000" calcext:value-type="float" table:number-columns-spanned="1" table:number-rows-spanned="4">
            <text:p>37,067,000</text:p>
          </table:table-cell>
          <table:table-cell office:value-type="float" office:value="2439036" calcext:value-type="float">
            <text:p>2,439,036</text:p>
          </table:table-cell>
          <table:table-cell office:value-type="float" office:value="24361405" calcext:value-type="float" table:number-columns-spanned="1" table:number-rows-spanned="2">
            <text:p>24,361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5595" calcext:value-type="float">
            <text:p>12,705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748" calcext:value-type="float" table:number-columns-spanned="1" table:number-rows-spanned="2">
            <text:p>705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621" calcext:value-type="float">
            <text:p>621</text:p>
          </table:table-cell>
          <table:table-cell office:value-type="float" office:value="16846" calcext:value-type="float" table:number-columns-spanned="1" table:number-rows-spanned="2">
            <text:p>16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4" calcext:value-type="float">
            <text:p>3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9256000" calcext:value-type="float">
            <text:p>29,256,000</text:p>
          </table:table-cell>
          <table:table-cell office:value-type="string" calcext:value-type="string">
            <text:p>-</text:p>
          </table:table-cell>
          <table:table-cell office:value-type="float" office:value="29256000" calcext:value-type="float" table:number-columns-spanned="1" table:number-rows-spanned="4">
            <text:p>29,256,000</text:p>
          </table:table-cell>
          <table:table-cell office:value-type="float" office:value="23347000" calcext:value-type="float" table:number-columns-spanned="1" table:number-rows-spanned="4">
            <text:p>23,347,000</text:p>
          </table:table-cell>
          <table:table-cell office:value-type="float" office:value="1781436" calcext:value-type="float">
            <text:p>1,781,436</text:p>
          </table:table-cell>
          <table:table-cell office:value-type="float" office:value="13758941" calcext:value-type="float" table:number-columns-spanned="1" table:number-rows-spanned="2">
            <text:p>13,758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8059" calcext:value-type="float">
            <text:p>9,588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5748" calcext:value-type="float" table:number-columns-spanned="1" table:number-rows-spanned="2">
            <text:p>705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600000" calcext:value-type="float">
            <text:p>14,600,000</text:p>
          </table:table-cell>
          <table:table-cell office:value-type="string" calcext:value-type="string">
            <text:p>-</text:p>
          </table:table-cell>
          <table:table-cell office:value-type="float" office:value="14600000" calcext:value-type="float" table:number-columns-spanned="1" table:number-rows-spanned="4">
            <text:p>14,600,000</text:p>
          </table:table-cell>
          <table:table-cell office:value-type="float" office:value="13700000" calcext:value-type="float" table:number-columns-spanned="1" table:number-rows-spanned="4">
            <text:p>13,700,000</text:p>
          </table:table-cell>
          <table:table-cell office:value-type="float" office:value="656979" calcext:value-type="float">
            <text:p>656,979</text:p>
          </table:table-cell>
          <table:table-cell office:value-type="float" office:value="10585618" calcext:value-type="float" table:number-columns-spanned="1" table:number-rows-spanned="2">
            <text:p>10,585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4382" calcext:value-type="float">
            <text:p>3,114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8142000" calcext:value-type="float">
            <text:p>308,142,000</text:p>
          </table:table-cell>
          <table:table-cell office:value-type="string" calcext:value-type="string">
            <text:p>-</text:p>
          </table:table-cell>
          <table:table-cell office:value-type="float" office:value="309302000" calcext:value-type="float" table:number-columns-spanned="1" table:number-rows-spanned="4">
            <text:p>309,302,000</text:p>
          </table:table-cell>
          <table:table-cell office:value-type="float" office:value="280143000" calcext:value-type="float" table:number-columns-spanned="1" table:number-rows-spanned="4">
            <text:p>280,143,000</text:p>
          </table:table-cell>
          <table:table-cell office:value-type="float" office:value="19806644" calcext:value-type="float">
            <text:p>19,806,644</text:p>
          </table:table-cell>
          <table:table-cell office:value-type="float" office:value="51260336" calcext:value-type="float" table:number-columns-spanned="1" table:number-rows-spanned="2">
            <text:p>51,260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882664" calcext:value-type="float">
            <text:p>228,882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4152" calcext:value-type="float" table:number-columns-spanned="1" table:number-rows-spanned="2">
            <text:p>1,67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92500" calcext:value-type="float" table:number-columns-spanned="1" table:number-rows-spanned="2">
            <text:p>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" calcext:value-type="float">
            <text:p>8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92500" calcext:value-type="float" table:number-columns-spanned="1" table:number-rows-spanned="2">
            <text:p>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" calcext:value-type="float">
            <text:p>8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92500" calcext:value-type="float" table:number-columns-spanned="1" table:number-rows-spanned="2">
            <text:p>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" calcext:value-type="float">
            <text:p>8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92500" calcext:value-type="float" table:number-columns-spanned="1" table:number-rows-spanned="2">
            <text:p>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00" calcext:value-type="float">
            <text:p>8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*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5042000" calcext:value-type="float" table:number-columns-spanned="1" table:number-rows-spanned="4">
            <text:p>5,042,000</text:p>
          </table:table-cell>
          <table:table-cell office:value-type="float" office:value="572818" calcext:value-type="float">
            <text:p>572,818</text:p>
          </table:table-cell>
          <table:table-cell office:value-type="float" office:value="3162517" calcext:value-type="float" table:number-columns-spanned="1" table:number-rows-spanned="2">
            <text:p>3,162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483" calcext:value-type="float">
            <text:p>1,879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5042000" calcext:value-type="float" table:number-columns-spanned="1" table:number-rows-spanned="4">
            <text:p>5,042,000</text:p>
          </table:table-cell>
          <table:table-cell office:value-type="float" office:value="572818" calcext:value-type="float">
            <text:p>572,818</text:p>
          </table:table-cell>
          <table:table-cell office:value-type="float" office:value="3162517" calcext:value-type="float" table:number-columns-spanned="1" table:number-rows-spanned="2">
            <text:p>3,162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483" calcext:value-type="float">
            <text:p>1,879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5042000" calcext:value-type="float" table:number-columns-spanned="1" table:number-rows-spanned="4">
            <text:p>5,042,000</text:p>
          </table:table-cell>
          <table:table-cell office:value-type="float" office:value="572818" calcext:value-type="float">
            <text:p>572,818</text:p>
          </table:table-cell>
          <table:table-cell office:value-type="float" office:value="3162517" calcext:value-type="float" table:number-columns-spanned="1" table:number-rows-spanned="2">
            <text:p>3,162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483" calcext:value-type="float">
            <text:p>1,879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370000" calcext:value-type="float">
            <text:p>8,370,000</text:p>
          </table:table-cell>
          <table:table-cell office:value-type="float" office:value="675000" calcext:value-type="float">
            <text:p>675,000</text:p>
          </table:table-cell>
          <table:table-cell office:value-type="float" office:value="9045000" calcext:value-type="float" table:number-columns-spanned="1" table:number-rows-spanned="4">
            <text:p>9,045,000</text:p>
          </table:table-cell>
          <table:table-cell office:value-type="float" office:value="5222000" calcext:value-type="float" table:number-columns-spanned="1" table:number-rows-spanned="4">
            <text:p>5,222,000</text:p>
          </table:table-cell>
          <table:table-cell office:value-type="float" office:value="572818" calcext:value-type="float">
            <text:p>572,818</text:p>
          </table:table-cell>
          <table:table-cell office:value-type="float" office:value="3255017" calcext:value-type="float" table:number-columns-spanned="1" table:number-rows-spanned="2">
            <text:p>3,255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983" calcext:value-type="float">
            <text:p>1,966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6512000" calcext:value-type="float">
            <text:p>316,512,000</text:p>
          </table:table-cell>
          <table:table-cell office:value-type="float" office:value="675000" calcext:value-type="float">
            <text:p>675,000</text:p>
          </table:table-cell>
          <table:table-cell office:value-type="float" office:value="318347000" calcext:value-type="float" table:number-columns-spanned="1" table:number-rows-spanned="4">
            <text:p>318,347,000</text:p>
          </table:table-cell>
          <table:table-cell office:value-type="float" office:value="285365000" calcext:value-type="float" table:number-columns-spanned="1" table:number-rows-spanned="4">
            <text:p>285,365,000</text:p>
          </table:table-cell>
          <table:table-cell office:value-type="float" office:value="20379462" calcext:value-type="float">
            <text:p>20,379,462</text:p>
          </table:table-cell>
          <table:table-cell office:value-type="float" office:value="54515353" calcext:value-type="float" table:number-columns-spanned="1" table:number-rows-spanned="2">
            <text:p>54,515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849647" calcext:value-type="float">
            <text:p>230,849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4152" calcext:value-type="float" table:number-columns-spanned="1" table:number-rows-spanned="2">
            <text:p>1,67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989957" calcext:value-type="float">
            <text:p>8,989,957</text:p>
          </table:table-cell>
          <table:table-cell office:value-type="string" calcext:value-type="string">
            <text:p>-</text:p>
          </table:table-cell>
          <table:table-cell office:value-type="float" office:value="8989957" calcext:value-type="float" table:number-columns-spanned="1" table:number-rows-spanned="4">
            <text:p>8,989,957</text:p>
          </table:table-cell>
          <table:table-cell office:value-type="float" office:value="8989957" calcext:value-type="float" table:number-columns-spanned="1" table:number-rows-spanned="4">
            <text:p>8,989,957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9957" calcext:value-type="float">
            <text:p>8,989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989957" calcext:value-type="float">
            <text:p>8,989,957</text:p>
          </table:table-cell>
          <table:table-cell office:value-type="string" calcext:value-type="string">
            <text:p>-</text:p>
          </table:table-cell>
          <table:table-cell office:value-type="float" office:value="8989957" calcext:value-type="float" table:number-columns-spanned="1" table:number-rows-spanned="4">
            <text:p>8,989,957</text:p>
          </table:table-cell>
          <table:table-cell office:value-type="float" office:value="8989957" calcext:value-type="float" table:number-columns-spanned="1" table:number-rows-spanned="4">
            <text:p>8,989,957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9957" calcext:value-type="float">
            <text:p>8,989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989957" calcext:value-type="float">
            <text:p>8,989,957</text:p>
          </table:table-cell>
          <table:table-cell office:value-type="string" calcext:value-type="string">
            <text:p>-</text:p>
          </table:table-cell>
          <table:table-cell office:value-type="float" office:value="8989957" calcext:value-type="float" table:number-columns-spanned="1" table:number-rows-spanned="4">
            <text:p>8,989,957</text:p>
          </table:table-cell>
          <table:table-cell office:value-type="float" office:value="8989957" calcext:value-type="float" table:number-columns-spanned="1" table:number-rows-spanned="4">
            <text:p>8,989,957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9957" calcext:value-type="float">
            <text:p>8,989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344900" calcext:value-type="float">
            <text:p>1,344,900</text:p>
          </table:table-cell>
          <table:table-cell office:value-type="string" calcext:value-type="string">
            <text:p>-</text:p>
          </table:table-cell>
          <table:table-cell office:value-type="float" office:value="1344900" calcext:value-type="float" table:number-columns-spanned="1" table:number-rows-spanned="4">
            <text:p>1,344,900</text:p>
          </table:table-cell>
          <table:table-cell office:value-type="float" office:value="1344900" calcext:value-type="float" table:number-columns-spanned="1" table:number-rows-spanned="4">
            <text:p>1,344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900" calcext:value-type="float">
            <text:p>1,34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344900" calcext:value-type="float">
            <text:p>1,344,900</text:p>
          </table:table-cell>
          <table:table-cell office:value-type="string" calcext:value-type="string">
            <text:p>-</text:p>
          </table:table-cell>
          <table:table-cell office:value-type="float" office:value="1344900" calcext:value-type="float" table:number-columns-spanned="1" table:number-rows-spanned="4">
            <text:p>1,344,900</text:p>
          </table:table-cell>
          <table:table-cell office:value-type="float" office:value="1344900" calcext:value-type="float" table:number-columns-spanned="1" table:number-rows-spanned="4">
            <text:p>1,344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900" calcext:value-type="float">
            <text:p>1,34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44900" calcext:value-type="float">
            <text:p>1,344,900</text:p>
          </table:table-cell>
          <table:table-cell office:value-type="string" calcext:value-type="string">
            <text:p>-</text:p>
          </table:table-cell>
          <table:table-cell office:value-type="float" office:value="1344900" calcext:value-type="float" table:number-columns-spanned="1" table:number-rows-spanned="4">
            <text:p>1,344,900</text:p>
          </table:table-cell>
          <table:table-cell office:value-type="float" office:value="1344900" calcext:value-type="float" table:number-columns-spanned="1" table:number-rows-spanned="4">
            <text:p>1,344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900" calcext:value-type="float">
            <text:p>1,344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334857" calcext:value-type="float">
            <text:p>10,334,857</text:p>
          </table:table-cell>
          <table:table-cell office:value-type="string" calcext:value-type="string">
            <text:p>-</text:p>
          </table:table-cell>
          <table:table-cell office:value-type="float" office:value="10334857" calcext:value-type="float" table:number-columns-spanned="1" table:number-rows-spanned="4">
            <text:p>10,334,857</text:p>
          </table:table-cell>
          <table:table-cell office:value-type="float" office:value="10334857" calcext:value-type="float" table:number-columns-spanned="1" table:number-rows-spanned="4">
            <text:p>10,334,857</text:p>
          </table:table-cell>
          <table:table-cell office:value-type="float" office:value="705089" calcext:value-type="float">
            <text:p>705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4857" calcext:value-type="float">
            <text:p>10,334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6846857" calcext:value-type="float">
            <text:p>326,846,857</text:p>
          </table:table-cell>
          <table:table-cell office:value-type="float" office:value="675000" calcext:value-type="float">
            <text:p>675,000</text:p>
          </table:table-cell>
          <table:table-cell office:value-type="float" office:value="328681857" calcext:value-type="float" table:number-columns-spanned="1" table:number-rows-spanned="4">
            <text:p>328,681,857</text:p>
          </table:table-cell>
          <table:table-cell office:value-type="float" office:value="295699857" calcext:value-type="float" table:number-columns-spanned="1" table:number-rows-spanned="4">
            <text:p>295,699,857</text:p>
          </table:table-cell>
          <table:table-cell office:value-type="float" office:value="21084551" calcext:value-type="float">
            <text:p>21,084,551</text:p>
          </table:table-cell>
          <table:table-cell office:value-type="float" office:value="54515353" calcext:value-type="float" table:number-columns-spanned="1" table:number-rows-spanned="2">
            <text:p>54,515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184504" calcext:value-type="float">
            <text:p>241,184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4152" calcext:value-type="float" table:number-columns-spanned="1" table:number-rows-spanned="2">
            <text:p>1,67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2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2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12-24T13:06:46</dc:date>
    <meta:print-date>2018-01-19T11:41:56</meta:print-date>
    <meta:document-statistic meta:table-count="2" meta:cell-count="1164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