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95069405" calcext:value-type="float">
            <text:p>95,069,405</text:p>
          </table:table-cell>
          <table:table-cell office:value-type="float" office:value="11765060" calcext:value-type="float">
            <text:p>11,765,060</text:p>
          </table:table-cell>
          <table:table-cell/>
          <table:table-cell office:value-type="float" office:value="8989957" calcext:value-type="float">
            <text:p>8,989,957</text:p>
          </table:table-cell>
          <table:table-cell office:value-type="float" office:value="1344900" calcext:value-type="float">
            <text:p>1,344,900</text:p>
          </table:table-cell>
          <table:table-cell office:value-type="float" office:value="117169322" calcext:value-type="float">
            <text:p>117,169,3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1624980" calcext:value-type="float">
            <text:p>1,624,980</text:p>
          </table:table-cell>
          <table:table-cell table:number-columns-repeated="4"/>
          <table:table-cell office:value-type="float" office:value="1624980" calcext:value-type="float">
            <text:p>1,624,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1624980" calcext:value-type="float">
            <text:p>1,624,980</text:p>
          </table:table-cell>
          <table:table-cell table:number-columns-repeated="4"/>
          <table:table-cell office:value-type="float" office:value="1624980" calcext:value-type="float">
            <text:p>1,624,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65339362" calcext:value-type="float">
            <text:p>65,339,362</text:p>
          </table:table-cell>
          <table:table-cell table:number-columns-repeated="4"/>
          <table:table-cell office:value-type="float" office:value="65339362" calcext:value-type="float">
            <text:p>65,339,3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65339362" calcext:value-type="float">
            <text:p>65,339,362</text:p>
          </table:table-cell>
          <table:table-cell table:number-columns-repeated="4"/>
          <table:table-cell office:value-type="float" office:value="65339362" calcext:value-type="float">
            <text:p>65,339,3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1152228" calcext:value-type="float">
            <text:p>1,152,228</text:p>
          </table:table-cell>
          <table:table-cell office:value-type="float" office:value="9586240" calcext:value-type="float">
            <text:p>9,586,240</text:p>
          </table:table-cell>
          <table:table-cell table:number-columns-repeated="3"/>
          <table:table-cell office:value-type="float" office:value="10738468" calcext:value-type="float">
            <text:p>10,738,4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9586240" calcext:value-type="float">
            <text:p>9,586,240</text:p>
          </table:table-cell>
          <table:table-cell table:number-columns-repeated="3"/>
          <table:table-cell office:value-type="float" office:value="9586240" calcext:value-type="float">
            <text:p>9,586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1152228" calcext:value-type="float">
            <text:p>1,152,228</text:p>
          </table:table-cell>
          <table:table-cell table:number-columns-repeated="4"/>
          <table:table-cell office:value-type="float" office:value="1152228" calcext:value-type="float">
            <text:p>1,152,2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2983173" calcext:value-type="float">
            <text:p>12,983,173</text:p>
          </table:table-cell>
          <table:table-cell table:number-columns-repeated="4"/>
          <table:table-cell office:value-type="float" office:value="12983173" calcext:value-type="float">
            <text:p>12,983,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4958994" calcext:value-type="float">
            <text:p>4,958,994</text:p>
          </table:table-cell>
          <table:table-cell table:number-columns-repeated="4"/>
          <table:table-cell office:value-type="float" office:value="4958994" calcext:value-type="float">
            <text:p>4,958,9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024179" calcext:value-type="float">
            <text:p>8,024,179</text:p>
          </table:table-cell>
          <table:table-cell table:number-columns-repeated="4"/>
          <table:table-cell office:value-type="float" office:value="8024179" calcext:value-type="float">
            <text:p>8,024,1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929567" calcext:value-type="float">
            <text:p>929,567</text:p>
          </table:table-cell>
          <table:table-cell office:value-type="float" office:value="133396" calcext:value-type="float">
            <text:p>133,396</text:p>
          </table:table-cell>
          <table:table-cell table:number-columns-repeated="2"/>
          <table:table-cell office:value-type="float" office:value="1344900" calcext:value-type="float">
            <text:p>1,344,900</text:p>
          </table:table-cell>
          <table:table-cell office:value-type="float" office:value="2407863" calcext:value-type="float">
            <text:p>2,407,8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1　婚喪補助</text:p>
          </table:table-cell>
          <table:table-cell table:number-columns-repeated="4"/>
          <table:table-cell table:number-columns-repeated="2" office:value-type="float" office:value="991175" calcext:value-type="float">
            <text:p>991,1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table:number-columns-repeated="4"/>
          <table:table-cell table:number-columns-repeated="2" office:value-type="float" office:value="353725" calcext:value-type="float">
            <text:p>353,7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929567" calcext:value-type="float">
            <text:p>929,567</text:p>
          </table:table-cell>
          <table:table-cell office:value-type="float" office:value="133396" calcext:value-type="float">
            <text:p>133,396</text:p>
          </table:table-cell>
          <table:table-cell table:number-columns-repeated="3"/>
          <table:table-cell office:value-type="float" office:value="1062963" calcext:value-type="float">
            <text:p>1,062,9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53926" calcext:value-type="float">
            <text:p>53,926</text:p>
          </table:table-cell>
          <table:table-cell office:value-type="float" office:value="229269" calcext:value-type="float">
            <text:p>229,269</text:p>
          </table:table-cell>
          <table:table-cell table:number-columns-repeated="3"/>
          <table:table-cell office:value-type="float" office:value="283195" calcext:value-type="float">
            <text:p>283,1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13734" calcext:value-type="float">
            <text:p>13,734</text:p>
          </table:table-cell>
          <table:table-cell office:value-type="float" office:value="229269" calcext:value-type="float">
            <text:p>229,269</text:p>
          </table:table-cell>
          <table:table-cell table:number-columns-repeated="3"/>
          <table:table-cell office:value-type="float" office:value="243003" calcext:value-type="float">
            <text:p>243,0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3102　不休假加班費</text:p>
          </table:table-cell>
          <table:table-cell office:value-type="float" office:value="40192" calcext:value-type="float">
            <text:p>40,192</text:p>
          </table:table-cell>
          <table:table-cell table:number-columns-repeated="4"/>
          <table:table-cell office:value-type="float" office:value="40192" calcext:value-type="float">
            <text:p>40,1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office:value-type="float" office:value="8989957" calcext:value-type="float">
            <text:p>8,989,957</text:p>
          </table:table-cell>
          <table:table-cell/>
          <table:table-cell office:value-type="float" office:value="8989957" calcext:value-type="float">
            <text:p>8,989,9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office:value-type="float" office:value="8989957" calcext:value-type="float">
            <text:p>8,989,957</text:p>
          </table:table-cell>
          <table:table-cell/>
          <table:table-cell office:value-type="float" office:value="8989957" calcext:value-type="float">
            <text:p>8,989,9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5734741" calcext:value-type="float">
            <text:p>5,734,741</text:p>
          </table:table-cell>
          <table:table-cell office:value-type="float" office:value="617224" calcext:value-type="float">
            <text:p>617,224</text:p>
          </table:table-cell>
          <table:table-cell table:number-columns-repeated="3"/>
          <table:table-cell office:value-type="float" office:value="6351965" calcext:value-type="float">
            <text:p>6,351,9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1　政務人員提撥金</text:p>
          </table:table-cell>
          <table:table-cell office:value-type="float" office:value="106572" calcext:value-type="float">
            <text:p>106,572</text:p>
          </table:table-cell>
          <table:table-cell table:number-columns-repeated="4"/>
          <table:table-cell office:value-type="float" office:value="106572" calcext:value-type="float">
            <text:p>106,5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5379123" calcext:value-type="float">
            <text:p>5,379,123</text:p>
          </table:table-cell>
          <table:table-cell table:number-columns-repeated="4"/>
          <table:table-cell office:value-type="float" office:value="5379123" calcext:value-type="float">
            <text:p>5,379,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176266" calcext:value-type="float">
            <text:p>176,266</text:p>
          </table:table-cell>
          <table:table-cell office:value-type="float" office:value="617224" calcext:value-type="float">
            <text:p>617,224</text:p>
          </table:table-cell>
          <table:table-cell table:number-columns-repeated="3"/>
          <table:table-cell office:value-type="float" office:value="793490" calcext:value-type="float">
            <text:p>793,4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72780" calcext:value-type="float">
            <text:p>72,780</text:p>
          </table:table-cell>
          <table:table-cell table:number-columns-repeated="4"/>
          <table:table-cell office:value-type="float" office:value="72780" calcext:value-type="float">
            <text:p>72,7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6456188" calcext:value-type="float">
            <text:p>6,456,188</text:p>
          </table:table-cell>
          <table:table-cell office:value-type="float" office:value="1198931" calcext:value-type="float">
            <text:p>1,198,931</text:p>
          </table:table-cell>
          <table:table-cell table:number-columns-repeated="3"/>
          <table:table-cell office:value-type="float" office:value="7655119" calcext:value-type="float">
            <text:p>7,655,1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4016447" calcext:value-type="float">
            <text:p>4,016,447</text:p>
          </table:table-cell>
          <table:table-cell office:value-type="float" office:value="462407" calcext:value-type="float">
            <text:p>462,407</text:p>
          </table:table-cell>
          <table:table-cell table:number-columns-repeated="3"/>
          <table:table-cell office:value-type="float" office:value="4478854" calcext:value-type="float">
            <text:p>4,478,8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2154956" calcext:value-type="float">
            <text:p>2,154,956</text:p>
          </table:table-cell>
          <table:table-cell table:number-columns-repeated="4"/>
          <table:table-cell office:value-type="float" office:value="2154956" calcext:value-type="float">
            <text:p>2,154,9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15103　勞保保險補助</text:p>
          </table:table-cell>
          <table:table-cell office:value-type="float" office:value="284785" calcext:value-type="float">
            <text:p>284,785</text:p>
          </table:table-cell>
          <table:table-cell office:value-type="float" office:value="736524" calcext:value-type="float">
            <text:p>736,524</text:p>
          </table:table-cell>
          <table:table-cell table:number-columns-repeated="3"/>
          <table:table-cell office:value-type="float" office:value="1021309" calcext:value-type="float">
            <text:p>1,021,3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200　業務費</text:p>
          </table:table-cell>
          <table:table-cell table:style-name="ce8" office:value-type="float" office:value="8442790" calcext:value-type="float">
            <text:p>8,442,790</text:p>
          </table:table-cell>
          <table:table-cell table:style-name="ce8" office:value-type="float" office:value="31613549" calcext:value-type="float">
            <text:p>31,613,549</text:p>
          </table:table-cell>
          <table:table-cell table:style-name="ce8" table:number-columns-repeated="3"/>
          <table:table-cell table:style-name="ce8" office:value-type="float" office:value="40056339" calcext:value-type="float">
            <text:p>40,056,339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0201　教育訓練費</text:p>
          </table:table-cell>
          <table:table-cell office:value-type="float" office:value="59999" calcext:value-type="float">
            <text:p>59,999</text:p>
          </table:table-cell>
          <table:table-cell table:number-columns-repeated="4"/>
          <table:table-cell office:value-type="float" office:value="59999" calcext:value-type="float">
            <text:p>59,9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101　教育費</text:p>
          </table:table-cell>
          <table:table-cell office:value-type="float" office:value="49999" calcext:value-type="float">
            <text:p>49,999</text:p>
          </table:table-cell>
          <table:table-cell table:number-columns-repeated="4"/>
          <table:table-cell office:value-type="float" office:value="49999" calcext:value-type="float">
            <text:p>49,9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102　訓練費</text:p>
          </table:table-cell>
          <table:table-cell office:value-type="float" office:value="10000" calcext:value-type="float">
            <text:p>10,000</text:p>
          </table:table-cell>
          <table:table-cell table:number-columns-repeated="4"/>
          <table:table-cell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916" calcext:value-type="float">
            <text:p>916</text:p>
          </table:table-cell>
          <table:table-cell office:value-type="float" office:value="957693" calcext:value-type="float">
            <text:p>957,693</text:p>
          </table:table-cell>
          <table:table-cell table:number-columns-repeated="3"/>
          <table:table-cell office:value-type="float" office:value="958609" calcext:value-type="float">
            <text:p>958,6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16044" calcext:value-type="float">
            <text:p>16,044</text:p>
          </table:table-cell>
          <table:table-cell table:number-columns-repeated="3"/>
          <table:table-cell office:value-type="float" office:value="16044" calcext:value-type="float">
            <text:p>16,0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916" calcext:value-type="float">
            <text:p>916</text:p>
          </table:table-cell>
          <table:table-cell office:value-type="float" office:value="941649" calcext:value-type="float">
            <text:p>941,649</text:p>
          </table:table-cell>
          <table:table-cell table:number-columns-repeated="3"/>
          <table:table-cell office:value-type="float" office:value="942565" calcext:value-type="float">
            <text:p>942,5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1536342" calcext:value-type="float">
            <text:p>1,536,342</text:p>
          </table:table-cell>
          <table:table-cell office:value-type="float" office:value="1186800" calcext:value-type="float">
            <text:p>1,186,800</text:p>
          </table:table-cell>
          <table:table-cell table:number-columns-repeated="3"/>
          <table:table-cell office:value-type="float" office:value="2723142" calcext:value-type="float">
            <text:p>2,723,1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166230" calcext:value-type="float">
            <text:p>166,230</text:p>
          </table:table-cell>
          <table:table-cell table:number-columns-repeated="3"/>
          <table:table-cell office:value-type="float" office:value="166230" calcext:value-type="float">
            <text:p>166,2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1536342" calcext:value-type="float">
            <text:p>1,536,342</text:p>
          </table:table-cell>
          <table:table-cell office:value-type="float" office:value="1020570" calcext:value-type="float">
            <text:p>1,020,570</text:p>
          </table:table-cell>
          <table:table-cell table:number-columns-repeated="3"/>
          <table:table-cell office:value-type="float" office:value="2556912" calcext:value-type="float">
            <text:p>2,556,9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13　資訊服務費</text:p>
          </table:table-cell>
          <table:table-cell office:value-type="float" office:value="100920" calcext:value-type="float">
            <text:p>100,920</text:p>
          </table:table-cell>
          <table:table-cell office:value-type="float" office:value="76000" calcext:value-type="float">
            <text:p>76,000</text:p>
          </table:table-cell>
          <table:table-cell table:number-columns-repeated="3"/>
          <table:table-cell office:value-type="float" office:value="176920" calcext:value-type="float">
            <text:p>176,9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301　資訊操作維護費</text:p>
          </table:table-cell>
          <table:table-cell office:value-type="float" office:value="99420" calcext:value-type="float">
            <text:p>99,420</text:p>
          </table:table-cell>
          <table:table-cell office:value-type="float" office:value="76000" calcext:value-type="float">
            <text:p>76,000</text:p>
          </table:table-cell>
          <table:table-cell table:number-columns-repeated="3"/>
          <table:table-cell office:value-type="float" office:value="175420" calcext:value-type="float">
            <text:p>175,4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304　小額軟體</text:p>
          </table:table-cell>
          <table:table-cell office:value-type="float" office:value="1500" calcext:value-type="float">
            <text:p>1,500</text:p>
          </table:table-cell>
          <table:table-cell table:number-columns-repeated="4"/>
          <table:table-cell office:value-type="float" office:value="1500" calcext:value-type="float">
            <text:p>1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380784" calcext:value-type="float">
            <text:p>380,784</text:p>
          </table:table-cell>
          <table:table-cell table:number-columns-repeated="4"/>
          <table:table-cell office:value-type="float" office:value="380784" calcext:value-type="float">
            <text:p>380,7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380784" calcext:value-type="float">
            <text:p>380,784</text:p>
          </table:table-cell>
          <table:table-cell table:number-columns-repeated="4"/>
          <table:table-cell office:value-type="float" office:value="380784" calcext:value-type="float">
            <text:p>380,7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135222" calcext:value-type="float">
            <text:p>135,222</text:p>
          </table:table-cell>
          <table:table-cell office:value-type="float" office:value="117674" calcext:value-type="float">
            <text:p>117,674</text:p>
          </table:table-cell>
          <table:table-cell table:number-columns-repeated="3"/>
          <table:table-cell office:value-type="float" office:value="252896" calcext:value-type="float">
            <text:p>252,8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2101　稅捐</text:p>
          </table:table-cell>
          <table:table-cell office:value-type="float" office:value="87309" calcext:value-type="float">
            <text:p>87,309</text:p>
          </table:table-cell>
          <table:table-cell office:value-type="float" office:value="117674" calcext:value-type="float">
            <text:p>117,674</text:p>
          </table:table-cell>
          <table:table-cell table:number-columns-repeated="3"/>
          <table:table-cell office:value-type="float" office:value="204983" calcext:value-type="float">
            <text:p>204,9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2102　規費</text:p>
          </table:table-cell>
          <table:table-cell office:value-type="float" office:value="47913" calcext:value-type="float">
            <text:p>47,913</text:p>
          </table:table-cell>
          <table:table-cell table:number-columns-repeated="4"/>
          <table:table-cell office:value-type="float" office:value="47913" calcext:value-type="float">
            <text:p>47,9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81435" calcext:value-type="float">
            <text:p>81,435</text:p>
          </table:table-cell>
          <table:table-cell office:value-type="float" office:value="41211" calcext:value-type="float">
            <text:p>41,211</text:p>
          </table:table-cell>
          <table:table-cell table:number-columns-repeated="3"/>
          <table:table-cell office:value-type="float" office:value="122646" calcext:value-type="float">
            <text:p>122,6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81435" calcext:value-type="float">
            <text:p>81,435</text:p>
          </table:table-cell>
          <table:table-cell office:value-type="float" office:value="11865" calcext:value-type="float">
            <text:p>11,865</text:p>
          </table:table-cell>
          <table:table-cell table:number-columns-repeated="3"/>
          <table:table-cell office:value-type="float" office:value="93300" calcext:value-type="float">
            <text:p>93,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3102　對業務活動保險</text:p>
          </table:table-cell>
          <table:table-cell/>
          <table:table-cell office:value-type="float" office:value="29346" calcext:value-type="float">
            <text:p>29,346</text:p>
          </table:table-cell>
          <table:table-cell table:number-columns-repeated="3"/>
          <table:table-cell office:value-type="float" office:value="29346" calcext:value-type="float">
            <text:p>29,3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2231687" calcext:value-type="float">
            <text:p>2,231,687</text:p>
          </table:table-cell>
          <table:table-cell office:value-type="float" office:value="968293" calcext:value-type="float">
            <text:p>968,293</text:p>
          </table:table-cell>
          <table:table-cell table:number-columns-repeated="3"/>
          <table:table-cell office:value-type="float" office:value="3199980" calcext:value-type="float">
            <text:p>3,199,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2231687" calcext:value-type="float">
            <text:p>2,231,687</text:p>
          </table:table-cell>
          <table:table-cell office:value-type="float" office:value="968293" calcext:value-type="float">
            <text:p>968,293</text:p>
          </table:table-cell>
          <table:table-cell table:number-columns-repeated="3"/>
          <table:table-cell office:value-type="float" office:value="3199980" calcext:value-type="float">
            <text:p>3,199,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43700" calcext:value-type="float">
            <text:p>43,700</text:p>
          </table:table-cell>
          <table:table-cell office:value-type="float" office:value="1923471" calcext:value-type="float">
            <text:p>1,923,471</text:p>
          </table:table-cell>
          <table:table-cell table:number-columns-repeated="3"/>
          <table:table-cell office:value-type="float" office:value="1967171" calcext:value-type="float">
            <text:p>1,967,1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1610064" calcext:value-type="float">
            <text:p>1,610,064</text:p>
          </table:table-cell>
          <table:table-cell table:number-columns-repeated="3"/>
          <table:table-cell office:value-type="float" office:value="1610064" calcext:value-type="float">
            <text:p>1,610,0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3　講座鐘點費</text:p>
          </table:table-cell>
          <table:table-cell office:value-type="float" office:value="43700" calcext:value-type="float">
            <text:p>43,700</text:p>
          </table:table-cell>
          <table:table-cell office:value-type="float" office:value="107800" calcext:value-type="float">
            <text:p>107,800</text:p>
          </table:table-cell>
          <table:table-cell table:number-columns-repeated="3"/>
          <table:table-cell office:value-type="float" office:value="151500" calcext:value-type="float">
            <text:p>151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205607" calcext:value-type="float">
            <text:p>205,607</text:p>
          </table:table-cell>
          <table:table-cell table:number-columns-repeated="3"/>
          <table:table-cell office:value-type="float" office:value="205607" calcext:value-type="float">
            <text:p>205,6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1187914" calcext:value-type="float">
            <text:p>1,187,914</text:p>
          </table:table-cell>
          <table:table-cell office:value-type="float" office:value="138603" calcext:value-type="float">
            <text:p>138,603</text:p>
          </table:table-cell>
          <table:table-cell table:number-columns-repeated="3"/>
          <table:table-cell office:value-type="float" office:value="1326517" calcext:value-type="float">
            <text:p>1,326,5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848480" calcext:value-type="float">
            <text:p>848,480</text:p>
          </table:table-cell>
          <table:table-cell office:value-type="float" office:value="104143" calcext:value-type="float">
            <text:p>104,143</text:p>
          </table:table-cell>
          <table:table-cell table:number-columns-repeated="3"/>
          <table:table-cell office:value-type="float" office:value="952623" calcext:value-type="float">
            <text:p>952,6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210675" calcext:value-type="float">
            <text:p>210,675</text:p>
          </table:table-cell>
          <table:table-cell office:value-type="float" office:value="31503" calcext:value-type="float">
            <text:p>31,503</text:p>
          </table:table-cell>
          <table:table-cell table:number-columns-repeated="3"/>
          <table:table-cell office:value-type="float" office:value="242178" calcext:value-type="float">
            <text:p>242,1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128759" calcext:value-type="float">
            <text:p>128,759</text:p>
          </table:table-cell>
          <table:table-cell office:value-type="float" office:value="2957" calcext:value-type="float">
            <text:p>2,957</text:p>
          </table:table-cell>
          <table:table-cell table:number-columns-repeated="3"/>
          <table:table-cell office:value-type="float" office:value="131716" calcext:value-type="float">
            <text:p>131,7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1472434" calcext:value-type="float">
            <text:p>1,472,434</text:p>
          </table:table-cell>
          <table:table-cell office:value-type="float" office:value="25232789" calcext:value-type="float">
            <text:p>25,232,789</text:p>
          </table:table-cell>
          <table:table-cell table:number-columns-repeated="3"/>
          <table:table-cell office:value-type="float" office:value="26705223" calcext:value-type="float">
            <text:p>26,705,2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027903　一般事務費</text:p>
          </table:table-cell>
          <table:table-cell table:style-name="ce8" office:value-type="float" office:value="1472434" calcext:value-type="float">
            <text:p>1,472,434</text:p>
          </table:table-cell>
          <table:table-cell table:style-name="ce8" office:value-type="float" office:value="25232789" calcext:value-type="float">
            <text:p>25,232,789</text:p>
          </table:table-cell>
          <table:table-cell table:style-name="ce8" table:number-columns-repeated="3"/>
          <table:table-cell table:style-name="ce8" office:value-type="float" office:value="26705223" calcext:value-type="float">
            <text:p>26,705,223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0281　房屋建築養護費</text:p>
          </table:table-cell>
          <table:table-cell office:value-type="float" office:value="519735" calcext:value-type="float">
            <text:p>519,735</text:p>
          </table:table-cell>
          <table:table-cell table:number-columns-repeated="4"/>
          <table:table-cell office:value-type="float" office:value="519735" calcext:value-type="float">
            <text:p>519,7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8101　房屋建築養護費</text:p>
          </table:table-cell>
          <table:table-cell office:value-type="float" office:value="519735" calcext:value-type="float">
            <text:p>519,735</text:p>
          </table:table-cell>
          <table:table-cell table:number-columns-repeated="4"/>
          <table:table-cell office:value-type="float" office:value="519735" calcext:value-type="float">
            <text:p>519,7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173341" calcext:value-type="float">
            <text:p>173,341</text:p>
          </table:table-cell>
          <table:table-cell table:number-columns-repeated="4"/>
          <table:table-cell office:value-type="float" office:value="173341" calcext:value-type="float">
            <text:p>173,3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8201　車輛及辦公器具養護費</text:p>
          </table:table-cell>
          <table:table-cell office:value-type="float" office:value="173341" calcext:value-type="float">
            <text:p>173,341</text:p>
          </table:table-cell>
          <table:table-cell table:number-columns-repeated="4"/>
          <table:table-cell office:value-type="float" office:value="173341" calcext:value-type="float">
            <text:p>173,3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/>
          <table:table-cell office:value-type="float" office:value="474135" calcext:value-type="float">
            <text:p>474,135</text:p>
          </table:table-cell>
          <table:table-cell table:number-columns-repeated="3"/>
          <table:table-cell office:value-type="float" office:value="474135" calcext:value-type="float">
            <text:p>474,1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8301　設施及機械設備養護費</text:p>
          </table:table-cell>
          <table:table-cell/>
          <table:table-cell office:value-type="float" office:value="474135" calcext:value-type="float">
            <text:p>474,135</text:p>
          </table:table-cell>
          <table:table-cell table:number-columns-repeated="3"/>
          <table:table-cell office:value-type="float" office:value="474135" calcext:value-type="float">
            <text:p>474,1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74834" calcext:value-type="float">
            <text:p>74,834</text:p>
          </table:table-cell>
          <table:table-cell office:value-type="float" office:value="430735" calcext:value-type="float">
            <text:p>430,735</text:p>
          </table:table-cell>
          <table:table-cell table:number-columns-repeated="3"/>
          <table:table-cell office:value-type="float" office:value="505569" calcext:value-type="float">
            <text:p>505,5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74834" calcext:value-type="float">
            <text:p>74,834</text:p>
          </table:table-cell>
          <table:table-cell office:value-type="float" office:value="430735" calcext:value-type="float">
            <text:p>430,735</text:p>
          </table:table-cell>
          <table:table-cell table:number-columns-repeated="3"/>
          <table:table-cell office:value-type="float" office:value="505569" calcext:value-type="float">
            <text:p>505,5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3　國外旅費</text:p>
          </table:table-cell>
          <table:table-cell/>
          <table:table-cell office:value-type="float" office:value="66145" calcext:value-type="float">
            <text:p>66,145</text:p>
          </table:table-cell>
          <table:table-cell table:number-columns-repeated="3"/>
          <table:table-cell office:value-type="float" office:value="66145" calcext:value-type="float">
            <text:p>66,1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301　國外旅費</text:p>
          </table:table-cell>
          <table:table-cell/>
          <table:table-cell office:value-type="float" office:value="66145" calcext:value-type="float">
            <text:p>66,145</text:p>
          </table:table-cell>
          <table:table-cell table:number-columns-repeated="3"/>
          <table:table-cell office:value-type="float" office:value="66145" calcext:value-type="float">
            <text:p>66,1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443527" calcext:value-type="float">
            <text:p>443,527</text:p>
          </table:table-cell>
          <table:table-cell table:number-columns-repeated="4"/>
          <table:table-cell office:value-type="float" office:value="443527" calcext:value-type="float">
            <text:p>443,5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443527" calcext:value-type="float">
            <text:p>443,527</text:p>
          </table:table-cell>
          <table:table-cell table:number-columns-repeated="4"/>
          <table:table-cell office:value-type="float" office:value="443527" calcext:value-type="float">
            <text:p>443,5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00　設備及投資</text:p>
          </table:table-cell>
          <table:table-cell office:value-type="float" office:value="87500" calcext:value-type="float">
            <text:p>87,500</text:p>
          </table:table-cell>
          <table:table-cell/>
          <table:table-cell office:value-type="float" office:value="1879483" calcext:value-type="float">
            <text:p>1,879,483</text:p>
          </table:table-cell>
          <table:table-cell table:number-columns-repeated="2"/>
          <table:table-cell office:value-type="float" office:value="1966983" calcext:value-type="float">
            <text:p>1,966,9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547693" calcext:value-type="float">
            <text:p>547,693</text:p>
          </table:table-cell>
          <table:table-cell table:number-columns-repeated="2"/>
          <table:table-cell office:value-type="float" office:value="547693" calcext:value-type="float">
            <text:p>547,6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501　運輸設備費</text:p>
          </table:table-cell>
          <table:table-cell table:number-columns-repeated="2"/>
          <table:table-cell office:value-type="float" office:value="547693" calcext:value-type="float">
            <text:p>547,693</text:p>
          </table:table-cell>
          <table:table-cell table:number-columns-repeated="2"/>
          <table:table-cell office:value-type="float" office:value="547693" calcext:value-type="float">
            <text:p>547,6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06　資訊軟硬體設備費</text:p>
          </table:table-cell>
          <table:table-cell office:value-type="float" office:value="72000" calcext:value-type="float">
            <text:p>72,000</text:p>
          </table:table-cell>
          <table:table-cell/>
          <table:table-cell office:value-type="float" office:value="293600" calcext:value-type="float">
            <text:p>293,600</text:p>
          </table:table-cell>
          <table:table-cell table:number-columns-repeated="2"/>
          <table:table-cell office:value-type="float" office:value="365600" calcext:value-type="float">
            <text:p>365,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601　硬體設備費</text:p>
          </table:table-cell>
          <table:table-cell office:value-type="float" office:value="72000" calcext:value-type="float">
            <text:p>72,000</text:p>
          </table:table-cell>
          <table:table-cell/>
          <table:table-cell office:value-type="float" office:value="107100" calcext:value-type="float">
            <text:p>107,100</text:p>
          </table:table-cell>
          <table:table-cell table:number-columns-repeated="2"/>
          <table:table-cell office:value-type="float" office:value="179100" calcext:value-type="float">
            <text:p>179,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0603　系統開發費</text:p>
          </table:table-cell>
          <table:table-cell table:number-columns-repeated="2"/>
          <table:table-cell office:value-type="float" office:value="186500" calcext:value-type="float">
            <text:p>186,500</text:p>
          </table:table-cell>
          <table:table-cell table:number-columns-repeated="2"/>
          <table:table-cell office:value-type="float" office:value="186500" calcext:value-type="float">
            <text:p>186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19　雜項設備費</text:p>
          </table:table-cell>
          <table:table-cell office:value-type="float" office:value="15500" calcext:value-type="float">
            <text:p>15,500</text:p>
          </table:table-cell>
          <table:table-cell/>
          <table:table-cell office:value-type="float" office:value="1038190" calcext:value-type="float">
            <text:p>1,038,190</text:p>
          </table:table-cell>
          <table:table-cell table:number-columns-repeated="2"/>
          <table:table-cell office:value-type="float" office:value="1053690" calcext:value-type="float">
            <text:p>1,053,6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office:value-type="float" office:value="15500" calcext:value-type="float">
            <text:p>15,500</text:p>
          </table:table-cell>
          <table:table-cell/>
          <table:table-cell office:value-type="float" office:value="1038190" calcext:value-type="float">
            <text:p>1,038,190</text:p>
          </table:table-cell>
          <table:table-cell table:number-columns-repeated="2"/>
          <table:table-cell office:value-type="float" office:value="1053690" calcext:value-type="float">
            <text:p>1,053,6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81985860" calcext:value-type="float">
            <text:p>81,985,860</text:p>
          </table:table-cell>
          <table:table-cell table:number-columns-repeated="3"/>
          <table:table-cell office:value-type="float" office:value="81991860" calcext:value-type="float">
            <text:p>81,991,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01　政府機關間之補助</text:p>
          </table:table-cell>
          <table:table-cell/>
          <table:table-cell office:value-type="float" office:value="185538" calcext:value-type="float">
            <text:p>185,538</text:p>
          </table:table-cell>
          <table:table-cell table:number-columns-repeated="3"/>
          <table:table-cell office:value-type="float" office:value="185538" calcext:value-type="float">
            <text:p>185,5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0101　政府機關間之補助</text:p>
          </table:table-cell>
          <table:table-cell/>
          <table:table-cell office:value-type="float" office:value="185538" calcext:value-type="float">
            <text:p>185,538</text:p>
          </table:table-cell>
          <table:table-cell table:number-columns-repeated="3"/>
          <table:table-cell office:value-type="float" office:value="185538" calcext:value-type="float">
            <text:p>185,5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22000000" calcext:value-type="float">
            <text:p>22,000,000</text:p>
          </table:table-cell>
          <table:table-cell table:number-columns-repeated="3"/>
          <table:table-cell office:value-type="float" office:value="22000000" calcext:value-type="float">
            <text:p>22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1003　員工權益補償補助</text:p>
          </table:table-cell>
          <table:table-cell/>
          <table:table-cell office:value-type="float" office:value="6000000" calcext:value-type="float">
            <text:p>6,000,000</text:p>
          </table:table-cell>
          <table:table-cell table:number-columns-repeated="3"/>
          <table:table-cell office:value-type="float" office:value="6000000" calcext:value-type="float">
            <text:p>6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19644348" calcext:value-type="float">
            <text:p>19,644,348</text:p>
          </table:table-cell>
          <table:table-cell table:number-columns-repeated="3"/>
          <table:table-cell office:value-type="float" office:value="19644348" calcext:value-type="float">
            <text:p>19,644,3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19644348" calcext:value-type="float">
            <text:p>19,644,348</text:p>
          </table:table-cell>
          <table:table-cell table:number-columns-repeated="3"/>
          <table:table-cell office:value-type="float" office:value="19644348" calcext:value-type="float">
            <text:p>19,644,3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12930300" calcext:value-type="float">
            <text:p>12,930,300</text:p>
          </table:table-cell>
          <table:table-cell table:number-columns-repeated="3"/>
          <table:table-cell office:value-type="float" office:value="12930300" calcext:value-type="float">
            <text:p>12,930,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12930300" calcext:value-type="float">
            <text:p>12,930,300</text:p>
          </table:table-cell>
          <table:table-cell table:number-columns-repeated="3"/>
          <table:table-cell office:value-type="float" office:value="12930300" calcext:value-type="float">
            <text:p>12,930,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18489203" calcext:value-type="float">
            <text:p>18,489,203</text:p>
          </table:table-cell>
          <table:table-cell table:number-columns-repeated="3"/>
          <table:table-cell office:value-type="float" office:value="18489203" calcext:value-type="float">
            <text:p>18,489,2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044101　利息補貼</text:p>
          </table:table-cell>
          <table:table-cell table:style-name="ce8"/>
          <table:table-cell table:style-name="ce8" office:value-type="float" office:value="18489203" calcext:value-type="float">
            <text:p>18,489,203</text:p>
          </table:table-cell>
          <table:table-cell table:style-name="ce8" table:number-columns-repeated="3"/>
          <table:table-cell table:style-name="ce8" office:value-type="float" office:value="18489203" calcext:value-type="float">
            <text:p>18,489,203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6000" calcext:value-type="float">
            <text:p>6,000</text:p>
          </table:table-cell>
          <table:table-cell office:value-type="float" office:value="2096000" calcext:value-type="float">
            <text:p>2,096,000</text:p>
          </table:table-cell>
          <table:table-cell table:number-columns-repeated="3"/>
          <table:table-cell office:value-type="float" office:value="2102000" calcext:value-type="float">
            <text:p>2,102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2096000" calcext:value-type="float">
            <text:p>2,096,000</text:p>
          </table:table-cell>
          <table:table-cell table:number-columns-repeated="3"/>
          <table:table-cell office:value-type="float" office:value="2096000" calcext:value-type="float">
            <text:p>2,096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6000" calcext:value-type="float">
            <text:p>6,000</text:p>
          </table:table-cell>
          <table:table-cell table:number-columns-repeated="4"/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457　其他補助及捐助</text:p>
          </table:table-cell>
          <table:table-cell/>
          <table:table-cell office:value-type="float" office:value="640471" calcext:value-type="float">
            <text:p>640,471</text:p>
          </table:table-cell>
          <table:table-cell table:number-columns-repeated="3"/>
          <table:table-cell office:value-type="float" office:value="640471" calcext:value-type="float">
            <text:p>640,4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045701　其他補助及捐助</text:p>
          </table:table-cell>
          <table:table-cell/>
          <table:table-cell office:value-type="float" office:value="640471" calcext:value-type="float">
            <text:p>640,471</text:p>
          </table:table-cell>
          <table:table-cell table:number-columns-repeated="3"/>
          <table:table-cell office:value-type="float" office:value="640471" calcext:value-type="float">
            <text:p>640,471</text:p>
          </table:table-cell>
          <table:table-cell table:number-columns-repeated="1017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03605695" calcext:value-type="float">
            <text:p>103,605,695</text:p>
          </table:table-cell>
          <table:table-cell table:style-name="ce8" office:value-type="float" office:value="125364469" calcext:value-type="float">
            <text:p>125,364,469</text:p>
          </table:table-cell>
          <table:table-cell table:style-name="ce8" office:value-type="float" office:value="1879483" calcext:value-type="float">
            <text:p>1,879,483</text:p>
          </table:table-cell>
          <table:table-cell table:style-name="ce8" office:value-type="float" office:value="8989957" calcext:value-type="float">
            <text:p>8,989,957</text:p>
          </table:table-cell>
          <table:table-cell table:style-name="ce8" office:value-type="float" office:value="1344900" calcext:value-type="float">
            <text:p>1,344,900</text:p>
          </table:table-cell>
          <table:table-cell table:style-name="ce8" office:value-type="float" office:value="241184504" calcext:value-type="float">
            <text:p>241,184,504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12/24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12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12-24T13:07:40</dc:date>
    <meta:print-date>2018-01-25T11:21:18</meta:print-date>
    <meta:document-statistic meta:table-count="1" meta:cell-count="561" meta:object-count="0"/>
    <meta:generator>LibreOffice/5.2.2.2$Windows_x86 LibreOffice_project/8f96e87c890bf8fa77463cd4b640a2312823f3ad</meta:generator>
  </office:meta>
</office:document-meta>
</file>