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8813000" calcext:value-type="float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7999000" calcext:value-type="float" table:number-columns-spanned="1" table:number-rows-spanned="2">
            <text:p>-7,999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14000" calcext:value-type="float">
            <text:p>20,8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99000" calcext:value-type="float" table:number-columns-spanned="1" table:number-rows-spanned="2">
            <text:p>-7,99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14000" calcext:value-type="float">
            <text:p>20,8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99000" calcext:value-type="float" table:number-columns-spanned="1" table:number-rows-spanned="2">
            <text:p>-7,99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14000" calcext:value-type="float">
            <text:p>20,8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38630000" calcext:value-type="float" table:number-columns-spanned="1" table:number-rows-spanned="2">
            <text:p>38,630,000</text:p>
          </table:table-cell>
          <table:table-cell office:value-type="float" office:value="5979448" calcext:value-type="float">
            <text:p>5,979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9505" calcext:value-type="float" table:number-columns-spanned="1" table:number-rows-spanned="2">
            <text:p>8,549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79505" calcext:value-type="float">
            <text:p>47,179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38630000" calcext:value-type="float" table:number-columns-spanned="1" table:number-rows-spanned="2">
            <text:p>38,630,000</text:p>
          </table:table-cell>
          <table:table-cell office:value-type="float" office:value="5979448" calcext:value-type="float">
            <text:p>5,979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9505" calcext:value-type="float" table:number-columns-spanned="1" table:number-rows-spanned="2">
            <text:p>8,549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79505" calcext:value-type="float">
            <text:p>47,179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38630000" calcext:value-type="float" table:number-columns-spanned="1" table:number-rows-spanned="2">
            <text:p>38,630,000</text:p>
          </table:table-cell>
          <table:table-cell office:value-type="float" office:value="5979448" calcext:value-type="float">
            <text:p>5,979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9505" calcext:value-type="float" table:number-columns-spanned="1" table:number-rows-spanned="2">
            <text:p>8,549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79505" calcext:value-type="float">
            <text:p>47,179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8000" calcext:value-type="float">
            <text:p>1,548,000</text:p>
          </table:table-cell>
          <table:table-cell office:value-type="float" office:value="1548000" calcext:value-type="float" table:number-columns-spanned="1" table:number-rows-spanned="2">
            <text:p>1,548,000</text:p>
          </table:table-cell>
          <table:table-cell office:value-type="float" office:value="1445000" calcext:value-type="float" table:number-columns-spanned="1" table:number-rows-spanned="2">
            <text:p>1,445,000</text:p>
          </table:table-cell>
          <table:table-cell office:value-type="float" office:value="153164" calcext:value-type="float">
            <text:p>153,1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604" calcext:value-type="float" table:number-columns-spanned="1" table:number-rows-spanned="2">
            <text:p>482,6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7604" calcext:value-type="float">
            <text:p>1,927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00" calcext:value-type="float" table:number-columns-spanned="1" table:number-rows-spanned="2">
            <text:p>-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" calcext:value-type="float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541000" calcext:value-type="float">
            <text:p>1,541,000</text:p>
          </table:table-cell>
          <table:table-cell office:value-type="float" office:value="1541000" calcext:value-type="float" table:number-columns-spanned="1" table:number-rows-spanned="2">
            <text:p>1,541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153164" calcext:value-type="float">
            <text:p>153,1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404" calcext:value-type="float" table:number-columns-spanned="1" table:number-rows-spanned="2">
            <text:p>486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6404" calcext:value-type="float">
            <text:p>1,926,4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1" calcext:value-type="float" table:number-columns-spanned="1" table:number-rows-spanned="2">
            <text:p>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" calcext:value-type="float">
            <text:p>7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153100" calcext:value-type="float">
            <text:p>153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633" calcext:value-type="float" table:number-columns-spanned="1" table:number-rows-spanned="2">
            <text:p>485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5633" calcext:value-type="float">
            <text:p>1,925,6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2000" calcext:value-type="float">
            <text:p>72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312" calcext:value-type="float" table:number-columns-spanned="1" table:number-rows-spanned="2">
            <text:p>-31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88" calcext:value-type="float">
            <text:p>35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9" calcext:value-type="float" table:number-columns-spanned="1" table:number-rows-spanned="2">
            <text:p>-1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01" calcext:value-type="float">
            <text:p>35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9" calcext:value-type="float" table:number-columns-spanned="1" table:number-rows-spanned="2">
            <text:p>-1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1" calcext:value-type="float">
            <text:p>3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0" calcext:value-type="float" table:number-columns-spanned="1" table:number-rows-spanned="2">
            <text:p>-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80" calcext:value-type="float">
            <text:p>31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913" calcext:value-type="float" table:number-columns-spanned="1" table:number-rows-spanned="2">
            <text:p>-29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" calcext:value-type="float">
            <text:p>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913" calcext:value-type="float" table:number-columns-spanned="1" table:number-rows-spanned="2">
            <text:p>-29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" calcext:value-type="float">
            <text:p>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17049000" calcext:value-type="float" table:number-columns-spanned="1" table:number-rows-spanned="2">
            <text:p>17,049,000</text:p>
          </table:table-cell>
          <table:table-cell office:value-type="float" office:value="726250" calcext:value-type="float">
            <text:p>72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3359" calcext:value-type="float" table:number-columns-spanned="1" table:number-rows-spanned="2">
            <text:p>-503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16545641" calcext:value-type="float">
            <text:p>16,545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17049000" calcext:value-type="float" table:number-columns-spanned="1" table:number-rows-spanned="2">
            <text:p>17,049,000</text:p>
          </table:table-cell>
          <table:table-cell office:value-type="float" office:value="726250" calcext:value-type="float">
            <text:p>72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3359" calcext:value-type="float" table:number-columns-spanned="1" table:number-rows-spanned="2">
            <text:p>-503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16545641" calcext:value-type="float">
            <text:p>16,545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17049000" calcext:value-type="float" table:number-columns-spanned="1" table:number-rows-spanned="2">
            <text:p>17,049,000</text:p>
          </table:table-cell>
          <table:table-cell office:value-type="float" office:value="726250" calcext:value-type="float">
            <text:p>72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3359" calcext:value-type="float" table:number-columns-spanned="1" table:number-rows-spanned="2">
            <text:p>-503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16545641" calcext:value-type="float">
            <text:p>16,545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99000" calcext:value-type="float" table:number-columns-spanned="1" table:number-rows-spanned="2">
            <text:p>299,000</text:p>
          </table:table-cell>
          <table:table-cell office:value-type="float" office:value="259461" calcext:value-type="float">
            <text:p>259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13" calcext:value-type="float" table:number-columns-spanned="1" table:number-rows-spanned="2">
            <text:p>127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213" calcext:value-type="float">
            <text:p>42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99000" calcext:value-type="float" table:number-columns-spanned="1" table:number-rows-spanned="2">
            <text:p>299,000</text:p>
          </table:table-cell>
          <table:table-cell office:value-type="float" office:value="259461" calcext:value-type="float">
            <text:p>259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13" calcext:value-type="float" table:number-columns-spanned="1" table:number-rows-spanned="2">
            <text:p>127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213" calcext:value-type="float">
            <text:p>426,2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" calcext:value-type="float" table:number-columns-spanned="1" table:number-rows-spanned="2">
            <text:p>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" calcext:value-type="float">
            <text:p>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99000" calcext:value-type="float" table:number-columns-spanned="1" table:number-rows-spanned="2">
            <text:p>299,000</text:p>
          </table:table-cell>
          <table:table-cell office:value-type="float" office:value="259461" calcext:value-type="float">
            <text:p>259,4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413" calcext:value-type="float" table:number-columns-spanned="1" table:number-rows-spanned="2">
            <text:p>124,4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413" calcext:value-type="float">
            <text:p>423,4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90520000" calcext:value-type="float" table:number-columns-spanned="1" table:number-rows-spanned="2">
            <text:p>90,520,000</text:p>
          </table:table-cell>
          <table:table-cell office:value-type="float" office:value="86303000" calcext:value-type="float" table:number-columns-spanned="1" table:number-rows-spanned="2">
            <text:p>86,303,000</text:p>
          </table:table-cell>
          <table:table-cell office:value-type="float" office:value="7118323" calcext:value-type="float">
            <text:p>7,118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651" calcext:value-type="float" table:number-columns-spanned="1" table:number-rows-spanned="2">
            <text:p>625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86928651" calcext:value-type="float">
            <text:p>86,928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90520000" calcext:value-type="float" table:number-columns-spanned="1" table:number-rows-spanned="2">
            <text:p>90,520,000</text:p>
          </table:table-cell>
          <table:table-cell office:value-type="float" office:value="86303000" calcext:value-type="float" table:number-columns-spanned="1" table:number-rows-spanned="2">
            <text:p>86,303,000</text:p>
          </table:table-cell>
          <table:table-cell office:value-type="float" office:value="7118323" calcext:value-type="float">
            <text:p>7,118,3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651" calcext:value-type="float" table:number-columns-spanned="1" table:number-rows-spanned="2">
            <text:p>625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86928651" calcext:value-type="float">
            <text:p>86,928,65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2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2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12-24T13:06:07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