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02036012" calcext:value-type="float">
            <text:p>102,036,01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02036012" calcext:value-type="float">
            <text:p>102,036,012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86928651" calcext:value-type="float">
            <text:p>86,928,6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928651" calcext:value-type="float">
            <text:p>86,928,65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90200</text:p>
            <text:p>　特別統籌</text:p>
            <text:p>　</text:p>
          </table:table-cell>
          <table:table-cell office:value-type="float" office:value="20814000" calcext:value-type="float">
            <text:p>20,81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814000" calcext:value-type="float">
            <text:p>20,814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47179505" calcext:value-type="float">
            <text:p>47,179,5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179505" calcext:value-type="float">
            <text:p>47,179,50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200" calcext:value-type="float">
            <text:p>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771" calcext:value-type="float">
            <text:p>7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1" calcext:value-type="float">
            <text:p>77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1925633" calcext:value-type="float">
            <text:p>1,925,6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25633" calcext:value-type="float">
            <text:p>1,925,6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3921" calcext:value-type="float">
            <text:p>3,9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21" calcext:value-type="float">
            <text:p>3,9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300</text:p>
            <text:p>　權利金</text:p>
            <text:p>　</text:p>
          </table:table-cell>
          <table:table-cell office:value-type="float" office:value="31680" calcext:value-type="float">
            <text:p>31,6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680" calcext:value-type="float">
            <text:p>31,6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87" calcext:value-type="float">
            <text:p>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16545641" calcext:value-type="float">
            <text:p>16,545,6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45641" calcext:value-type="float">
            <text:p>16,545,6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2800" calcext:value-type="float">
            <text:p>2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0" calcext:value-type="float">
            <text:p>2,8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423413" calcext:value-type="float">
            <text:p>423,4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3413" calcext:value-type="float">
            <text:p>423,41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5107361" calcext:value-type="float">
            <text:p>15,107,3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07361" calcext:value-type="float">
            <text:p>15,107,3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5107361" calcext:value-type="float">
            <text:p>15,107,3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07361" calcext:value-type="float">
            <text:p>15,107,3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3年度 03010100</text:p>
            <text:p>　　其他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4年度 03010100</text:p>
            <text:p>　　罰金罰鍰</text:p>
            <text:p>　</text:p>
          </table:table-cell>
          <table:table-cell office:value-type="float" office:value="1051" calcext:value-type="float">
            <text:p>1,0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51" calcext:value-type="float">
            <text:p>1,05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5年度 03010100</text:p>
            <text:p>　　罰金罰鍰</text:p>
            <text:p>　</text:p>
          </table:table-cell>
          <table:table-cell office:value-type="float" office:value="32755" calcext:value-type="float">
            <text:p>32,7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755" calcext:value-type="float">
            <text:p>32,7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6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7年度 03010100</text:p>
            <text:p>　　罰金罰鍰</text:p>
            <text:p>　</text:p>
          </table:table-cell>
          <table:table-cell office:value-type="float" office:value="247584" calcext:value-type="float">
            <text:p>247,5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7584" calcext:value-type="float">
            <text:p>247,58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57784" calcext:value-type="float">
            <text:p>57,7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784" calcext:value-type="float">
            <text:p>57,78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239037" calcext:value-type="float">
            <text:p>239,0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9037" calcext:value-type="float">
            <text:p>239,03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57000" calcext:value-type="float">
            <text:p>5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000" calcext:value-type="float">
            <text:p>57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440083" calcext:value-type="float">
            <text:p>440,0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083" calcext:value-type="float">
            <text:p>440,0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599721" calcext:value-type="float">
            <text:p>599,7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9721" calcext:value-type="float">
            <text:p>599,7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422377" calcext:value-type="float">
            <text:p>422,3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2377" calcext:value-type="float">
            <text:p>422,37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1026888" calcext:value-type="float">
            <text:p>1,026,8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6888" calcext:value-type="float">
            <text:p>1,026,8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1036460" calcext:value-type="float">
            <text:p>1,036,4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36460" calcext:value-type="float">
            <text:p>1,036,4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10946621" calcext:value-type="float">
            <text:p>10,946,6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46621" calcext:value-type="float">
            <text:p>10,946,62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12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12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8-12-24T13:09:09</dc:date>
    <meta:print-date>2018-03-28T11:35:33</meta:print-date>
    <meta:document-statistic meta:table-count="1" meta:cell-count="42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