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12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2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以前年度</text:p>
            <text:p>待納庫繳庫數</text:p>
            <text:p>(3)</text:p>
          </table:table-cell>
          <table:table-cell table:number-columns-spanned="3" table:number-rows-spanned="1" table:style-name="ce13"/>
          <table:covered-table-cell table:number-columns-repeated="2"/>
          <table:table-cell office:value-type="string" table:number-columns-spanned="1" table:number-rows-spanned="2" table:style-name="ce12">
            <text:p>預收款</text:p>
            <text:p>(7)</text:p>
          </table:table-cell>
          <table:table-cell office:value-type="string" table:number-columns-spanned="1" table:number-rows-spanned="2" table:style-name="ce12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94416940" table:style-name="ce4">
            <text:p>94,416,9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416940" table:style-name="ce4">
            <text:p>94,416,9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79810328" table:style-name="ce5">
            <text:p>79,810,3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810328" table:style-name="ce5">
            <text:p>79,810,32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1090200</text:p>
            <text:p>　特別統籌</text:p>
            <text:p>　</text:p>
          </table:table-cell>
          <table:table-cell office:value-type="float" office:value="20814000" table:style-name="ce5">
            <text:p>20,81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14000" table:style-name="ce5">
            <text:p>20,814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3010100</text:p>
            <text:p>　罰金罰鍰</text:p>
            <text:p>　</text:p>
          </table:table-cell>
          <table:table-cell office:value-type="float" office:value="41200057" table:style-name="ce5">
            <text:p>41,200,0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200057" table:style-name="ce5">
            <text:p>41,200,05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審查費</text:p>
            <text:p>　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200</text:p>
            <text:p>　證照費</text:p>
            <text:p>　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5">
            <text:p>1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0400</text:p>
            <text:p>　資料使用費</text:p>
            <text:p>　</text:p>
          </table:table-cell>
          <table:table-cell office:value-type="float" office:value="707" table:style-name="ce5">
            <text:p>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7" table:style-name="ce5">
            <text:p>70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1300</text:p>
            <text:p>　場地設施使用費</text:p>
            <text:p>　</text:p>
          </table:table-cell>
          <table:table-cell office:value-type="float" office:value="1772533" table:style-name="ce5">
            <text:p>1,772,5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2533" table:style-name="ce5">
            <text:p>1,772,5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10100</text:p>
            <text:p>　利息收入</text:p>
            <text:p>　</text:p>
          </table:table-cell>
          <table:table-cell office:value-type="float" office:value="3921" table:style-name="ce5">
            <text:p>3,9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21" table:style-name="ce5">
            <text:p>3,9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10300</text:p>
            <text:p>　權利金</text:p>
            <text:p>　</text:p>
          </table:table-cell>
          <table:table-cell office:value-type="float" office:value="31680" table:style-name="ce5">
            <text:p>31,6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80" table:style-name="ce5">
            <text:p>31,6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50100</text:p>
            <text:p>　廢舊物資售價</text:p>
            <text:p>　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8010200</text:p>
            <text:p>　計畫型補助收入</text:p>
            <text:p>　</text:p>
          </table:table-cell>
          <table:table-cell office:value-type="float" office:value="15819391" table:style-name="ce5">
            <text:p>15,819,3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19391" table:style-name="ce5">
            <text:p>15,819,3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0100</text:p>
            <text:p>　收回以前年度歲出</text:p>
            <text:p>　</text:p>
          </table:table-cell>
          <table:table-cell office:value-type="float" office:value="2800" table:style-name="ce5">
            <text:p>2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0" table:style-name="ce5">
            <text:p>2,8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1000</text:p>
            <text:p>　其他雜項收入</text:p>
            <text:p>　</text:p>
          </table:table-cell>
          <table:table-cell office:value-type="float" office:value="163952" table:style-name="ce5">
            <text:p>163,9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952" table:style-name="ce5">
            <text:p>163,95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14606612" table:style-name="ce5">
            <text:p>14,606,6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06612" table:style-name="ce5">
            <text:p>14,606,6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14606612" table:style-name="ce5">
            <text:p>14,606,6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06612" table:style-name="ce5">
            <text:p>14,606,6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3年度 03010100</text:p>
            <text:p>　　其他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4年度 03010100</text:p>
            <text:p>　　罰金罰鍰</text:p>
            <text:p>　</text:p>
          </table:table-cell>
          <table:table-cell office:value-type="float" office:value="1051" table:style-name="ce5">
            <text:p>1,0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1" table:style-name="ce5">
            <text:p>1,05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5年度 03010100</text:p>
            <text:p>　　罰金罰鍰</text:p>
            <text:p>　</text:p>
          </table:table-cell>
          <table:table-cell office:value-type="float" office:value="24000" table:style-name="ce5">
            <text:p>2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00" table:style-name="ce5">
            <text:p>24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6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7年度 03010100</text:p>
            <text:p>　　罰金罰鍰</text:p>
            <text:p>　</text:p>
          </table:table-cell>
          <table:table-cell office:value-type="float" office:value="227584" table:style-name="ce5">
            <text:p>227,5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7584" table:style-name="ce5">
            <text:p>227,5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8年度 03010100</text:p>
            <text:p>　　罰金罰鍰</text:p>
            <text:p>　</text:p>
          </table:table-cell>
          <table:table-cell office:value-type="float" office:value="57784" table:style-name="ce5">
            <text:p>57,7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784" table:style-name="ce5">
            <text:p>57,7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9年度 03010100</text:p>
            <text:p>　　罰金罰鍰</text:p>
            <text:p>　</text:p>
          </table:table-cell>
          <table:table-cell office:value-type="float" office:value="213004" table:style-name="ce5">
            <text:p>213,0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004" table:style-name="ce5">
            <text:p>213,00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0年度 03010100</text:p>
            <text:p>　　罰金罰鍰</text:p>
            <text:p>　</text:p>
          </table:table-cell>
          <table:table-cell office:value-type="float" office:value="37000" table:style-name="ce5">
            <text:p>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00" table:style-name="ce5">
            <text:p>37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1年度 03010100</text:p>
            <text:p>　　罰金罰鍰</text:p>
            <text:p>　</text:p>
          </table:table-cell>
          <table:table-cell office:value-type="float" office:value="420905" table:style-name="ce5">
            <text:p>420,9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905" table:style-name="ce5">
            <text:p>420,90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2年度 03010100</text:p>
            <text:p>　　罰金罰鍰</text:p>
            <text:p>　</text:p>
          </table:table-cell>
          <table:table-cell office:value-type="float" office:value="559560" table:style-name="ce5">
            <text:p>559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9560" table:style-name="ce5">
            <text:p>559,5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3年度 03010100</text:p>
            <text:p>　　罰金罰鍰</text:p>
            <text:p>　</text:p>
          </table:table-cell>
          <table:table-cell office:value-type="float" office:value="372809" table:style-name="ce5">
            <text:p>372,8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2809" table:style-name="ce5">
            <text:p>372,8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4年度 03010100</text:p>
            <text:p>　　罰金罰鍰</text:p>
            <text:p>　</text:p>
          </table:table-cell>
          <table:table-cell office:value-type="float" office:value="989018" table:style-name="ce5">
            <text:p>989,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9018" table:style-name="ce5">
            <text:p>989,0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5年度 03010100</text:p>
            <text:p>　　罰金罰鍰</text:p>
            <text:p>　</text:p>
          </table:table-cell>
          <table:table-cell office:value-type="float" office:value="988723" table:style-name="ce5">
            <text:p>988,7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8723" table:style-name="ce5">
            <text:p>988,7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6年度 03010100</text:p>
            <text:p>　　罰金罰鍰</text:p>
            <text:p>　</text:p>
          </table:table-cell>
          <table:table-cell office:value-type="float" office:value="10715174" table:style-name="ce5">
            <text:p>10,715,1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15174" table:style-name="ce5">
            <text:p>10,715,17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收入實現數與繳付公庫數分析表</text:span></text:p>
          <text:p><text:span text:style-name="T4">中華民國107年1月1日至107年10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11/2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11-30T02:37:44Z</dc:date>
    <meta:print-date>2018-03-28T03:35:33Z</meta:print-date>
    <meta:user-defined meta:name="WorkbookGuid">0e99eb55-bc53-40ca-a8bf-18fe6961ce76</meta:user-defined>
  </office:meta>
</office:document-meta>
</file>