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24122382" table:style-name="ce21">
            <text:p>224,122,382</text:p>
          </table:table-cell>
          <table:table-cell office:value-type="string" table:style-name="ce17">
            <text:p>負債</text:p>
          </table:table-cell>
          <table:table-cell office:value-type="float" office:value="80416700" table:style-name="ce5">
            <text:p>80,416,7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24122382" table:style-name="ce23">
            <text:p>224,122,382</text:p>
          </table:table-cell>
          <table:table-cell office:value-type="string" table:style-name="ce20">
            <text:p>　流動負債</text:p>
          </table:table-cell>
          <table:table-cell office:value-type="float" office:value="80416700" table:style-name="ce8">
            <text:p>80,416,7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80651138" table:style-name="ce23">
            <text:p>80,651,138</text:p>
          </table:table-cell>
          <table:table-cell office:value-type="string" table:style-name="ce20">
            <text:p>　　存入保證金</text:p>
          </table:table-cell>
          <table:table-cell office:value-type="float" office:value="3806129" table:style-name="ce8">
            <text:p>3,806,1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80351138" table:style-name="ce23">
            <text:p>80,351,138</text:p>
          </table:table-cell>
          <table:table-cell office:value-type="string" table:style-name="ce20">
            <text:p>　　　存入保證金</text:p>
          </table:table-cell>
          <table:table-cell office:value-type="float" office:value="3806129" table:style-name="ce8">
            <text:p>3,806,1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應付代收款</text:p>
          </table:table-cell>
          <table:table-cell office:value-type="float" office:value="66085061" table:style-name="ce8">
            <text:p>66,085,0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41808221" table:style-name="ce23">
            <text:p>141,808,221</text:p>
          </table:table-cell>
          <table:table-cell office:value-type="string" table:style-name="ce20">
            <text:p>　　　應付代收款</text:p>
          </table:table-cell>
          <table:table-cell office:value-type="float" office:value="66085061" table:style-name="ce8">
            <text:p>66,085,0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41808221" table:style-name="ce23">
            <text:p>141,808,221</text:p>
          </table:table-cell>
          <table:table-cell office:value-type="string" table:style-name="ce20">
            <text:p>　　應付保管款</text:p>
          </table:table-cell>
          <table:table-cell office:value-type="float" office:value="10525510" table:style-name="ce8">
            <text:p>10,525,5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65562" table:style-name="ce23">
            <text:p>65,562</text:p>
          </table:table-cell>
          <table:table-cell office:value-type="string" table:style-name="ce20">
            <text:p>　　　應付保管款</text:p>
          </table:table-cell>
          <table:table-cell office:value-type="float" office:value="10525510" table:style-name="ce8">
            <text:p>10,525,5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65562" table:style-name="ce23">
            <text:p>65,562</text:p>
          </table:table-cell>
          <table:table-cell office:value-type="string" table:style-name="ce20">
            <text:p>淨資產</text:p>
          </table:table-cell>
          <table:table-cell office:value-type="float" office:value="143705682" table:style-name="ce8">
            <text:p>143,705,6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597461" table:style-name="ce23">
            <text:p>1,597,461</text:p>
          </table:table-cell>
          <table:table-cell office:value-type="string" table:style-name="ce20">
            <text:p>　資產負債淨額</text:p>
          </table:table-cell>
          <table:table-cell office:value-type="float" office:value="143705682" table:style-name="ce8">
            <text:p>143,705,6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597461" table:style-name="ce23">
            <text:p>1,597,461</text:p>
          </table:table-cell>
          <table:table-cell office:value-type="string" table:style-name="ce20">
            <text:p>　　資產負債淨額</text:p>
          </table:table-cell>
          <table:table-cell office:value-type="float" office:value="143705682" table:style-name="ce8">
            <text:p>143,705,6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43705682" table:style-name="ce8">
            <text:p>143,705,682</text:p>
          </table:table-cell>
          <table:table-cell table:number-columns-repeated="16380" table:style-name="ce1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24,122,382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24,122,38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451,92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451,92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,83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,83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平衡表</text:span></text:p>
          <text:p><text:span text:style-name="T4">中華民國107年10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1/2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1-30T02:38:08Z</dc:date>
    <meta:print-date>2018-02-07T09:58:44Z</meta:print-date>
  </office:meta>
</office:document-meta>
</file>