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9" style:family="table-cell" style:parent-style-name="Default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4" table:default-cell-style-name="ce6"/>
        <table:table-column table:style-name="co3" table:default-cell-style-name="ce7"/>
        <table:table-column table:style-name="co4" table:number-columns-repeated="5" table:default-cell-style-name="ce8"/>
        <table:table-column table:style-name="co5" table:default-cell-style-name="ce8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3" table:style-name="ce25">
            <text:p>年度別</text:p>
          </table:table-cell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9">
            <text:p>以前年度轉入數</text:p>
            <text:p>(1)</text:p>
          </table:table-cell>
          <table:table-cell office:value-type="string" table:style-name="ce9">
            <text:p>減免(註銷)數</text:p>
            <text:p>(2)</text:p>
          </table:table-cell>
          <table:table-cell office:value-type="string" table:style-name="ce9">
            <text:p>本月實現數</text:p>
          </table:table-cell>
          <table:table-cell office:value-type="string" table:style-name="ce9">
            <text:p>截至本月止</text:p>
            <text:p>累計實現數(3)</text:p>
          </table:table-cell>
          <table:table-cell office:value-type="string" table:style-name="ce9">
            <text:p>調整數</text:p>
            <text:p>(4)</text:p>
          </table:table-cell>
          <table:table-cell office:value-type="string" table:style-name="ce9">
            <text:p>尚未執行數</text:p>
            <text:p>(5)=(1)-(2)-(3)+(4)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number-columns-spanned="1" table:number-rows-spanned="2" table:style-name="ce19">
            <text:p>款</text:p>
          </table:table-cell>
          <table:table-cell office:value-type="string" table:number-columns-spanned="1" table:number-rows-spanned="2" table:style-name="ce19">
            <text:p>項</text:p>
          </table:table-cell>
          <table:table-cell office:value-type="string" table:number-columns-spanned="1" table:number-rows-spanned="2" table:style-name="ce19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22">
            <text:p>92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2525590" table:style-name="ce4">
            <text:p>2,525,59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25590" table:style-name="ce4">
            <text:p>2,525,590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2525590" table:style-name="ce8">
            <text:p>2,525,5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25590" table:style-name="ce8">
            <text:p>2,525,5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其他罰鍰</text:p>
          </table:table-cell>
          <table:table-cell office:value-type="float" office:value="2525590" table:style-name="ce8">
            <text:p>2,525,5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25590" table:style-name="ce8">
            <text:p>2,525,5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2525590" table:style-name="ce8">
            <text:p>2,525,5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25590" table:style-name="ce8">
            <text:p>2,525,5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93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2891308" table:style-name="ce8">
            <text:p>2,891,3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891308" table:style-name="ce8">
            <text:p>2,891,3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過怠金</text:p>
          </table:table-cell>
          <table:table-cell office:value-type="float" office:value="2891308" table:style-name="ce8">
            <text:p>2,891,3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891308" table:style-name="ce8">
            <text:p>2,891,3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其他罰鍰</text:p>
          </table:table-cell>
          <table:table-cell office:value-type="float" office:value="2891308" table:style-name="ce8">
            <text:p>2,891,3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891308" table:style-name="ce8">
            <text:p>2,891,3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2891308" table:style-name="ce8">
            <text:p>2,891,3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891308" table:style-name="ce8">
            <text:p>2,891,3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94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230480" table:style-name="ce8">
            <text:p>230,480</text:p>
          </table:table-cell>
          <table:table-cell office:value-type="string" table:style-name="ce8">
            <text:p>-</text:p>
          </table:table-cell>
          <table:table-cell office:value-type="float" office:value="1051" table:style-name="ce8">
            <text:p>1,051</text:p>
          </table:table-cell>
          <table:table-cell office:value-type="float" office:value="1051" table:style-name="ce8">
            <text:p>1,051</text:p>
          </table:table-cell>
          <table:table-cell office:value-type="string" table:style-name="ce8">
            <text:p>-</text:p>
          </table:table-cell>
          <table:table-cell office:value-type="float" office:value="229429" table:style-name="ce8">
            <text:p>229,42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230480" table:style-name="ce8">
            <text:p>230,480</text:p>
          </table:table-cell>
          <table:table-cell office:value-type="string" table:style-name="ce8">
            <text:p>-</text:p>
          </table:table-cell>
          <table:table-cell office:value-type="float" office:value="1051" table:style-name="ce8">
            <text:p>1,051</text:p>
          </table:table-cell>
          <table:table-cell office:value-type="float" office:value="1051" table:style-name="ce8">
            <text:p>1,051</text:p>
          </table:table-cell>
          <table:table-cell office:value-type="string" table:style-name="ce8">
            <text:p>-</text:p>
          </table:table-cell>
          <table:table-cell office:value-type="float" office:value="229429" table:style-name="ce8">
            <text:p>229,42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230480" table:style-name="ce8">
            <text:p>230,480</text:p>
          </table:table-cell>
          <table:table-cell office:value-type="string" table:style-name="ce8">
            <text:p>-</text:p>
          </table:table-cell>
          <table:table-cell office:value-type="float" office:value="1051" table:style-name="ce8">
            <text:p>1,051</text:p>
          </table:table-cell>
          <table:table-cell office:value-type="float" office:value="1051" table:style-name="ce8">
            <text:p>1,051</text:p>
          </table:table-cell>
          <table:table-cell office:value-type="string" table:style-name="ce8">
            <text:p>-</text:p>
          </table:table-cell>
          <table:table-cell office:value-type="float" office:value="229429" table:style-name="ce8">
            <text:p>229,42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230480" table:style-name="ce8">
            <text:p>230,480</text:p>
          </table:table-cell>
          <table:table-cell office:value-type="string" table:style-name="ce8">
            <text:p>-</text:p>
          </table:table-cell>
          <table:table-cell office:value-type="float" office:value="1051" table:style-name="ce8">
            <text:p>1,051</text:p>
          </table:table-cell>
          <table:table-cell office:value-type="float" office:value="1051" table:style-name="ce8">
            <text:p>1,051</text:p>
          </table:table-cell>
          <table:table-cell office:value-type="string" table:style-name="ce8">
            <text:p>-</text:p>
          </table:table-cell>
          <table:table-cell office:value-type="float" office:value="229429" table:style-name="ce8">
            <text:p>229,42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95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1069385" table:style-name="ce8">
            <text:p>1,069,3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000" table:style-name="ce8">
            <text:p>24,000</text:p>
          </table:table-cell>
          <table:table-cell office:value-type="string" table:style-name="ce8">
            <text:p>-</text:p>
          </table:table-cell>
          <table:table-cell office:value-type="float" office:value="1045385" table:style-name="ce8">
            <text:p>1,045,38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1069385" table:style-name="ce8">
            <text:p>1,069,3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000" table:style-name="ce8">
            <text:p>24,000</text:p>
          </table:table-cell>
          <table:table-cell office:value-type="string" table:style-name="ce8">
            <text:p>-</text:p>
          </table:table-cell>
          <table:table-cell office:value-type="float" office:value="1045385" table:style-name="ce8">
            <text:p>1,045,38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1069385" table:style-name="ce8">
            <text:p>1,069,3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000" table:style-name="ce8">
            <text:p>24,000</text:p>
          </table:table-cell>
          <table:table-cell office:value-type="string" table:style-name="ce8">
            <text:p>-</text:p>
          </table:table-cell>
          <table:table-cell office:value-type="float" office:value="1045385" table:style-name="ce8">
            <text:p>1,045,38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1069385" table:style-name="ce8">
            <text:p>1,069,3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000" table:style-name="ce8">
            <text:p>24,000</text:p>
          </table:table-cell>
          <table:table-cell office:value-type="string" table:style-name="ce8">
            <text:p>-</text:p>
          </table:table-cell>
          <table:table-cell office:value-type="float" office:value="1045385" table:style-name="ce8">
            <text:p>1,045,38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96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6193389" table:style-name="ce8">
            <text:p>6,193,3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93389" table:style-name="ce8">
            <text:p>6,193,3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6193389" table:style-name="ce8">
            <text:p>6,193,3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93389" table:style-name="ce8">
            <text:p>6,193,3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6193389" table:style-name="ce8">
            <text:p>6,193,3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93389" table:style-name="ce8">
            <text:p>6,193,3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6193389" table:style-name="ce8">
            <text:p>6,193,3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193389" table:style-name="ce8">
            <text:p>6,193,3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97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7804844" table:style-name="ce8">
            <text:p>7,804,844</text:p>
          </table:table-cell>
          <table:table-cell office:value-type="string" table:style-name="ce8">
            <text:p>-</text:p>
          </table:table-cell>
          <table:table-cell office:value-type="float" office:value="20000" table:style-name="ce8">
            <text:p>20,000</text:p>
          </table:table-cell>
          <table:table-cell office:value-type="float" office:value="227584" table:style-name="ce8">
            <text:p>227,584</text:p>
          </table:table-cell>
          <table:table-cell office:value-type="string" table:style-name="ce8">
            <text:p>-</text:p>
          </table:table-cell>
          <table:table-cell office:value-type="float" office:value="7577260" table:style-name="ce8">
            <text:p>7,577,2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7804844" table:style-name="ce8">
            <text:p>7,804,844</text:p>
          </table:table-cell>
          <table:table-cell office:value-type="string" table:style-name="ce8">
            <text:p>-</text:p>
          </table:table-cell>
          <table:table-cell office:value-type="float" office:value="20000" table:style-name="ce8">
            <text:p>20,000</text:p>
          </table:table-cell>
          <table:table-cell office:value-type="float" office:value="227584" table:style-name="ce8">
            <text:p>227,584</text:p>
          </table:table-cell>
          <table:table-cell office:value-type="string" table:style-name="ce8">
            <text:p>-</text:p>
          </table:table-cell>
          <table:table-cell office:value-type="float" office:value="7577260" table:style-name="ce8">
            <text:p>7,577,2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7804844" table:style-name="ce8">
            <text:p>7,804,844</text:p>
          </table:table-cell>
          <table:table-cell office:value-type="string" table:style-name="ce8">
            <text:p>-</text:p>
          </table:table-cell>
          <table:table-cell office:value-type="float" office:value="20000" table:style-name="ce8">
            <text:p>20,000</text:p>
          </table:table-cell>
          <table:table-cell office:value-type="float" office:value="227584" table:style-name="ce8">
            <text:p>227,584</text:p>
          </table:table-cell>
          <table:table-cell office:value-type="string" table:style-name="ce8">
            <text:p>-</text:p>
          </table:table-cell>
          <table:table-cell office:value-type="float" office:value="7577260" table:style-name="ce8">
            <text:p>7,577,2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7804844" table:style-name="ce8">
            <text:p>7,804,844</text:p>
          </table:table-cell>
          <table:table-cell office:value-type="string" table:style-name="ce8">
            <text:p>-</text:p>
          </table:table-cell>
          <table:table-cell office:value-type="float" office:value="20000" table:style-name="ce8">
            <text:p>20,000</text:p>
          </table:table-cell>
          <table:table-cell office:value-type="float" office:value="227584" table:style-name="ce8">
            <text:p>227,584</text:p>
          </table:table-cell>
          <table:table-cell office:value-type="string" table:style-name="ce8">
            <text:p>-</text:p>
          </table:table-cell>
          <table:table-cell office:value-type="float" office:value="7577260" table:style-name="ce8">
            <text:p>7,577,2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98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6024910" table:style-name="ce8">
            <text:p>6,024,9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7784" table:style-name="ce8">
            <text:p>57,784</text:p>
          </table:table-cell>
          <table:table-cell office:value-type="string" table:style-name="ce8">
            <text:p>-</text:p>
          </table:table-cell>
          <table:table-cell office:value-type="float" office:value="5967126" table:style-name="ce8">
            <text:p>5,967,12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6024910" table:style-name="ce8">
            <text:p>6,024,9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7784" table:style-name="ce8">
            <text:p>57,784</text:p>
          </table:table-cell>
          <table:table-cell office:value-type="string" table:style-name="ce8">
            <text:p>-</text:p>
          </table:table-cell>
          <table:table-cell office:value-type="float" office:value="5967126" table:style-name="ce8">
            <text:p>5,967,12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6024910" table:style-name="ce8">
            <text:p>6,024,9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7784" table:style-name="ce8">
            <text:p>57,784</text:p>
          </table:table-cell>
          <table:table-cell office:value-type="string" table:style-name="ce8">
            <text:p>-</text:p>
          </table:table-cell>
          <table:table-cell office:value-type="float" office:value="5967126" table:style-name="ce8">
            <text:p>5,967,12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6024910" table:style-name="ce8">
            <text:p>6,024,9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7784" table:style-name="ce8">
            <text:p>57,784</text:p>
          </table:table-cell>
          <table:table-cell office:value-type="string" table:style-name="ce8">
            <text:p>-</text:p>
          </table:table-cell>
          <table:table-cell office:value-type="float" office:value="5967126" table:style-name="ce8">
            <text:p>5,967,12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99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6596244" table:style-name="ce8">
            <text:p>6,596,244</text:p>
          </table:table-cell>
          <table:table-cell office:value-type="string" table:style-name="ce8">
            <text:p>-</text:p>
          </table:table-cell>
          <table:table-cell office:value-type="float" office:value="17336" table:style-name="ce8">
            <text:p>17,336</text:p>
          </table:table-cell>
          <table:table-cell office:value-type="float" office:value="213004" table:style-name="ce8">
            <text:p>213,004</text:p>
          </table:table-cell>
          <table:table-cell office:value-type="string" table:style-name="ce8">
            <text:p>-</text:p>
          </table:table-cell>
          <table:table-cell office:value-type="float" office:value="6383240" table:style-name="ce8">
            <text:p>6,383,2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6596244" table:style-name="ce8">
            <text:p>6,596,244</text:p>
          </table:table-cell>
          <table:table-cell office:value-type="string" table:style-name="ce8">
            <text:p>-</text:p>
          </table:table-cell>
          <table:table-cell office:value-type="float" office:value="17336" table:style-name="ce8">
            <text:p>17,336</text:p>
          </table:table-cell>
          <table:table-cell office:value-type="float" office:value="213004" table:style-name="ce8">
            <text:p>213,004</text:p>
          </table:table-cell>
          <table:table-cell office:value-type="string" table:style-name="ce8">
            <text:p>-</text:p>
          </table:table-cell>
          <table:table-cell office:value-type="float" office:value="6383240" table:style-name="ce8">
            <text:p>6,383,2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6596244" table:style-name="ce8">
            <text:p>6,596,244</text:p>
          </table:table-cell>
          <table:table-cell office:value-type="string" table:style-name="ce8">
            <text:p>-</text:p>
          </table:table-cell>
          <table:table-cell office:value-type="float" office:value="17336" table:style-name="ce8">
            <text:p>17,336</text:p>
          </table:table-cell>
          <table:table-cell office:value-type="float" office:value="213004" table:style-name="ce8">
            <text:p>213,004</text:p>
          </table:table-cell>
          <table:table-cell office:value-type="string" table:style-name="ce8">
            <text:p>-</text:p>
          </table:table-cell>
          <table:table-cell office:value-type="float" office:value="6383240" table:style-name="ce8">
            <text:p>6,383,2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6596244" table:style-name="ce8">
            <text:p>6,596,244</text:p>
          </table:table-cell>
          <table:table-cell office:value-type="string" table:style-name="ce8">
            <text:p>-</text:p>
          </table:table-cell>
          <table:table-cell office:value-type="float" office:value="17336" table:style-name="ce8">
            <text:p>17,336</text:p>
          </table:table-cell>
          <table:table-cell office:value-type="float" office:value="213004" table:style-name="ce8">
            <text:p>213,004</text:p>
          </table:table-cell>
          <table:table-cell office:value-type="string" table:style-name="ce8">
            <text:p>-</text:p>
          </table:table-cell>
          <table:table-cell office:value-type="float" office:value="6383240" table:style-name="ce8">
            <text:p>6,383,2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100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6642116" table:style-name="ce8">
            <text:p>6,642,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000" table:style-name="ce8">
            <text:p>37,000</text:p>
          </table:table-cell>
          <table:table-cell office:value-type="string" table:style-name="ce8">
            <text:p>-</text:p>
          </table:table-cell>
          <table:table-cell office:value-type="float" office:value="6605116" table:style-name="ce8">
            <text:p>6,605,11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6642116" table:style-name="ce8">
            <text:p>6,642,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000" table:style-name="ce8">
            <text:p>37,000</text:p>
          </table:table-cell>
          <table:table-cell office:value-type="string" table:style-name="ce8">
            <text:p>-</text:p>
          </table:table-cell>
          <table:table-cell office:value-type="float" office:value="6605116" table:style-name="ce8">
            <text:p>6,605,11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6642116" table:style-name="ce8">
            <text:p>6,642,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000" table:style-name="ce8">
            <text:p>37,000</text:p>
          </table:table-cell>
          <table:table-cell office:value-type="string" table:style-name="ce8">
            <text:p>-</text:p>
          </table:table-cell>
          <table:table-cell office:value-type="float" office:value="6605116" table:style-name="ce8">
            <text:p>6,605,11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6642116" table:style-name="ce8">
            <text:p>6,642,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000" table:style-name="ce8">
            <text:p>37,000</text:p>
          </table:table-cell>
          <table:table-cell office:value-type="string" table:style-name="ce8">
            <text:p>-</text:p>
          </table:table-cell>
          <table:table-cell office:value-type="float" office:value="6605116" table:style-name="ce8">
            <text:p>6,605,11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101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15782528" table:style-name="ce8">
            <text:p>15,782,528</text:p>
          </table:table-cell>
          <table:table-cell office:value-type="string" table:style-name="ce8">
            <text:p>-</text:p>
          </table:table-cell>
          <table:table-cell office:value-type="float" office:value="12588" table:style-name="ce8">
            <text:p>12,588</text:p>
          </table:table-cell>
          <table:table-cell office:value-type="float" office:value="420905" table:style-name="ce8">
            <text:p>420,905</text:p>
          </table:table-cell>
          <table:table-cell office:value-type="string" table:style-name="ce8">
            <text:p>-</text:p>
          </table:table-cell>
          <table:table-cell office:value-type="float" office:value="15361623" table:style-name="ce8">
            <text:p>15,361,62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15782528" table:style-name="ce8">
            <text:p>15,782,528</text:p>
          </table:table-cell>
          <table:table-cell office:value-type="string" table:style-name="ce8">
            <text:p>-</text:p>
          </table:table-cell>
          <table:table-cell office:value-type="float" office:value="12588" table:style-name="ce8">
            <text:p>12,588</text:p>
          </table:table-cell>
          <table:table-cell office:value-type="float" office:value="420905" table:style-name="ce8">
            <text:p>420,905</text:p>
          </table:table-cell>
          <table:table-cell office:value-type="string" table:style-name="ce8">
            <text:p>-</text:p>
          </table:table-cell>
          <table:table-cell office:value-type="float" office:value="15361623" table:style-name="ce8">
            <text:p>15,361,62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15782528" table:style-name="ce8">
            <text:p>15,782,528</text:p>
          </table:table-cell>
          <table:table-cell office:value-type="string" table:style-name="ce8">
            <text:p>-</text:p>
          </table:table-cell>
          <table:table-cell office:value-type="float" office:value="12588" table:style-name="ce8">
            <text:p>12,588</text:p>
          </table:table-cell>
          <table:table-cell office:value-type="float" office:value="420905" table:style-name="ce8">
            <text:p>420,905</text:p>
          </table:table-cell>
          <table:table-cell office:value-type="string" table:style-name="ce8">
            <text:p>-</text:p>
          </table:table-cell>
          <table:table-cell office:value-type="float" office:value="15361623" table:style-name="ce8">
            <text:p>15,361,62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15782528" table:style-name="ce8">
            <text:p>15,782,528</text:p>
          </table:table-cell>
          <table:table-cell office:value-type="string" table:style-name="ce8">
            <text:p>-</text:p>
          </table:table-cell>
          <table:table-cell office:value-type="float" office:value="12588" table:style-name="ce8">
            <text:p>12,588</text:p>
          </table:table-cell>
          <table:table-cell office:value-type="float" office:value="420905" table:style-name="ce8">
            <text:p>420,905</text:p>
          </table:table-cell>
          <table:table-cell office:value-type="string" table:style-name="ce8">
            <text:p>-</text:p>
          </table:table-cell>
          <table:table-cell office:value-type="float" office:value="15361623" table:style-name="ce8">
            <text:p>15,361,62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102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34065113" table:style-name="ce8">
            <text:p>34,065,113</text:p>
          </table:table-cell>
          <table:table-cell office:value-type="string" table:style-name="ce8">
            <text:p>-</text:p>
          </table:table-cell>
          <table:table-cell office:value-type="float" office:value="123939" table:style-name="ce8">
            <text:p>123,939</text:p>
          </table:table-cell>
          <table:table-cell office:value-type="float" office:value="559560" table:style-name="ce8">
            <text:p>559,560</text:p>
          </table:table-cell>
          <table:table-cell office:value-type="string" table:style-name="ce8">
            <text:p>-</text:p>
          </table:table-cell>
          <table:table-cell office:value-type="float" office:value="33505553" table:style-name="ce8">
            <text:p>33,505,55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34065113" table:style-name="ce8">
            <text:p>34,065,113</text:p>
          </table:table-cell>
          <table:table-cell office:value-type="string" table:style-name="ce8">
            <text:p>-</text:p>
          </table:table-cell>
          <table:table-cell office:value-type="float" office:value="123939" table:style-name="ce8">
            <text:p>123,939</text:p>
          </table:table-cell>
          <table:table-cell office:value-type="float" office:value="559560" table:style-name="ce8">
            <text:p>559,560</text:p>
          </table:table-cell>
          <table:table-cell office:value-type="string" table:style-name="ce8">
            <text:p>-</text:p>
          </table:table-cell>
          <table:table-cell office:value-type="float" office:value="33505553" table:style-name="ce8">
            <text:p>33,505,55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34065113" table:style-name="ce8">
            <text:p>34,065,113</text:p>
          </table:table-cell>
          <table:table-cell office:value-type="string" table:style-name="ce8">
            <text:p>-</text:p>
          </table:table-cell>
          <table:table-cell office:value-type="float" office:value="123939" table:style-name="ce8">
            <text:p>123,939</text:p>
          </table:table-cell>
          <table:table-cell office:value-type="float" office:value="559560" table:style-name="ce8">
            <text:p>559,560</text:p>
          </table:table-cell>
          <table:table-cell office:value-type="string" table:style-name="ce8">
            <text:p>-</text:p>
          </table:table-cell>
          <table:table-cell office:value-type="float" office:value="33505553" table:style-name="ce8">
            <text:p>33,505,55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34065113" table:style-name="ce8">
            <text:p>34,065,113</text:p>
          </table:table-cell>
          <table:table-cell office:value-type="string" table:style-name="ce8">
            <text:p>-</text:p>
          </table:table-cell>
          <table:table-cell office:value-type="float" office:value="123939" table:style-name="ce8">
            <text:p>123,939</text:p>
          </table:table-cell>
          <table:table-cell office:value-type="float" office:value="559560" table:style-name="ce8">
            <text:p>559,560</text:p>
          </table:table-cell>
          <table:table-cell office:value-type="string" table:style-name="ce8">
            <text:p>-</text:p>
          </table:table-cell>
          <table:table-cell office:value-type="float" office:value="33505553" table:style-name="ce8">
            <text:p>33,505,55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103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16888120" table:style-name="ce8">
            <text:p>16,888,120</text:p>
          </table:table-cell>
          <table:table-cell office:value-type="string" table:style-name="ce8">
            <text:p>-</text:p>
          </table:table-cell>
          <table:table-cell office:value-type="float" office:value="8237" table:style-name="ce8">
            <text:p>8,237</text:p>
          </table:table-cell>
          <table:table-cell office:value-type="float" office:value="372809" table:style-name="ce8">
            <text:p>372,809</text:p>
          </table:table-cell>
          <table:table-cell office:value-type="string" table:style-name="ce8">
            <text:p>-</text:p>
          </table:table-cell>
          <table:table-cell office:value-type="float" office:value="16515311" table:style-name="ce8">
            <text:p>16,515,31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16888120" table:style-name="ce8">
            <text:p>16,888,120</text:p>
          </table:table-cell>
          <table:table-cell office:value-type="string" table:style-name="ce8">
            <text:p>-</text:p>
          </table:table-cell>
          <table:table-cell office:value-type="float" office:value="8237" table:style-name="ce8">
            <text:p>8,237</text:p>
          </table:table-cell>
          <table:table-cell office:value-type="float" office:value="372809" table:style-name="ce8">
            <text:p>372,809</text:p>
          </table:table-cell>
          <table:table-cell office:value-type="string" table:style-name="ce8">
            <text:p>-</text:p>
          </table:table-cell>
          <table:table-cell office:value-type="float" office:value="16515311" table:style-name="ce8">
            <text:p>16,515,31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16888120" table:style-name="ce8">
            <text:p>16,888,120</text:p>
          </table:table-cell>
          <table:table-cell office:value-type="string" table:style-name="ce8">
            <text:p>-</text:p>
          </table:table-cell>
          <table:table-cell office:value-type="float" office:value="8237" table:style-name="ce8">
            <text:p>8,237</text:p>
          </table:table-cell>
          <table:table-cell office:value-type="float" office:value="372809" table:style-name="ce8">
            <text:p>372,809</text:p>
          </table:table-cell>
          <table:table-cell office:value-type="string" table:style-name="ce8">
            <text:p>-</text:p>
          </table:table-cell>
          <table:table-cell office:value-type="float" office:value="16515311" table:style-name="ce8">
            <text:p>16,515,31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16888120" table:style-name="ce8">
            <text:p>16,888,120</text:p>
          </table:table-cell>
          <table:table-cell office:value-type="string" table:style-name="ce8">
            <text:p>-</text:p>
          </table:table-cell>
          <table:table-cell office:value-type="float" office:value="8237" table:style-name="ce8">
            <text:p>8,237</text:p>
          </table:table-cell>
          <table:table-cell office:value-type="float" office:value="372809" table:style-name="ce8">
            <text:p>372,809</text:p>
          </table:table-cell>
          <table:table-cell office:value-type="string" table:style-name="ce8">
            <text:p>-</text:p>
          </table:table-cell>
          <table:table-cell office:value-type="float" office:value="16515311" table:style-name="ce8">
            <text:p>16,515,31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104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12090656" table:style-name="ce8">
            <text:p>12,090,656</text:p>
          </table:table-cell>
          <table:table-cell office:value-type="string" table:style-name="ce8">
            <text:p>-</text:p>
          </table:table-cell>
          <table:table-cell office:value-type="float" office:value="33687" table:style-name="ce8">
            <text:p>33,687</text:p>
          </table:table-cell>
          <table:table-cell office:value-type="float" office:value="989018" table:style-name="ce8">
            <text:p>989,018</text:p>
          </table:table-cell>
          <table:table-cell office:value-type="string" table:style-name="ce8">
            <text:p>-</text:p>
          </table:table-cell>
          <table:table-cell office:value-type="float" office:value="11101638" table:style-name="ce8">
            <text:p>11,101,63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12090656" table:style-name="ce8">
            <text:p>12,090,656</text:p>
          </table:table-cell>
          <table:table-cell office:value-type="string" table:style-name="ce8">
            <text:p>-</text:p>
          </table:table-cell>
          <table:table-cell office:value-type="float" office:value="33687" table:style-name="ce8">
            <text:p>33,687</text:p>
          </table:table-cell>
          <table:table-cell office:value-type="float" office:value="989018" table:style-name="ce8">
            <text:p>989,018</text:p>
          </table:table-cell>
          <table:table-cell office:value-type="string" table:style-name="ce8">
            <text:p>-</text:p>
          </table:table-cell>
          <table:table-cell office:value-type="float" office:value="11101638" table:style-name="ce8">
            <text:p>11,101,63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12090656" table:style-name="ce8">
            <text:p>12,090,656</text:p>
          </table:table-cell>
          <table:table-cell office:value-type="string" table:style-name="ce8">
            <text:p>-</text:p>
          </table:table-cell>
          <table:table-cell office:value-type="float" office:value="33687" table:style-name="ce8">
            <text:p>33,687</text:p>
          </table:table-cell>
          <table:table-cell office:value-type="float" office:value="989018" table:style-name="ce8">
            <text:p>989,018</text:p>
          </table:table-cell>
          <table:table-cell office:value-type="string" table:style-name="ce8">
            <text:p>-</text:p>
          </table:table-cell>
          <table:table-cell office:value-type="float" office:value="11101638" table:style-name="ce8">
            <text:p>11,101,63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12090656" table:style-name="ce8">
            <text:p>12,090,656</text:p>
          </table:table-cell>
          <table:table-cell office:value-type="string" table:style-name="ce8">
            <text:p>-</text:p>
          </table:table-cell>
          <table:table-cell office:value-type="float" office:value="33687" table:style-name="ce8">
            <text:p>33,687</text:p>
          </table:table-cell>
          <table:table-cell office:value-type="float" office:value="989018" table:style-name="ce8">
            <text:p>989,018</text:p>
          </table:table-cell>
          <table:table-cell office:value-type="string" table:style-name="ce8">
            <text:p>-</text:p>
          </table:table-cell>
          <table:table-cell office:value-type="float" office:value="11101638" table:style-name="ce8">
            <text:p>11,101,63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105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10710502" table:style-name="ce8">
            <text:p>10,710,502</text:p>
          </table:table-cell>
          <table:table-cell office:value-type="string" table:style-name="ce8">
            <text:p>-</text:p>
          </table:table-cell>
          <table:table-cell office:value-type="float" office:value="53158" table:style-name="ce8">
            <text:p>53,158</text:p>
          </table:table-cell>
          <table:table-cell office:value-type="float" office:value="988723" table:style-name="ce8">
            <text:p>988,723</text:p>
          </table:table-cell>
          <table:table-cell office:value-type="string" table:style-name="ce8">
            <text:p>-</text:p>
          </table:table-cell>
          <table:table-cell office:value-type="float" office:value="9721779" table:style-name="ce8">
            <text:p>9,721,77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10710502" table:style-name="ce8">
            <text:p>10,710,502</text:p>
          </table:table-cell>
          <table:table-cell office:value-type="string" table:style-name="ce8">
            <text:p>-</text:p>
          </table:table-cell>
          <table:table-cell office:value-type="float" office:value="53158" table:style-name="ce8">
            <text:p>53,158</text:p>
          </table:table-cell>
          <table:table-cell office:value-type="float" office:value="988723" table:style-name="ce8">
            <text:p>988,723</text:p>
          </table:table-cell>
          <table:table-cell office:value-type="string" table:style-name="ce8">
            <text:p>-</text:p>
          </table:table-cell>
          <table:table-cell office:value-type="float" office:value="9721779" table:style-name="ce8">
            <text:p>9,721,77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10710502" table:style-name="ce8">
            <text:p>10,710,502</text:p>
          </table:table-cell>
          <table:table-cell office:value-type="string" table:style-name="ce8">
            <text:p>-</text:p>
          </table:table-cell>
          <table:table-cell office:value-type="float" office:value="53158" table:style-name="ce8">
            <text:p>53,158</text:p>
          </table:table-cell>
          <table:table-cell office:value-type="float" office:value="988723" table:style-name="ce8">
            <text:p>988,723</text:p>
          </table:table-cell>
          <table:table-cell office:value-type="string" table:style-name="ce8">
            <text:p>-</text:p>
          </table:table-cell>
          <table:table-cell office:value-type="float" office:value="9721779" table:style-name="ce8">
            <text:p>9,721,77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10710502" table:style-name="ce8">
            <text:p>10,710,502</text:p>
          </table:table-cell>
          <table:table-cell office:value-type="string" table:style-name="ce8">
            <text:p>-</text:p>
          </table:table-cell>
          <table:table-cell office:value-type="float" office:value="53158" table:style-name="ce8">
            <text:p>53,158</text:p>
          </table:table-cell>
          <table:table-cell office:value-type="float" office:value="988723" table:style-name="ce8">
            <text:p>988,723</text:p>
          </table:table-cell>
          <table:table-cell office:value-type="string" table:style-name="ce8">
            <text:p>-</text:p>
          </table:table-cell>
          <table:table-cell office:value-type="float" office:value="9721779" table:style-name="ce8">
            <text:p>9,721,77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106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26899648" table:style-name="ce8">
            <text:p>26,899,648</text:p>
          </table:table-cell>
          <table:table-cell office:value-type="string" table:style-name="ce8">
            <text:p>-</text:p>
          </table:table-cell>
          <table:table-cell office:value-type="float" office:value="597762" table:style-name="ce8">
            <text:p>597,762</text:p>
          </table:table-cell>
          <table:table-cell office:value-type="float" office:value="10715174" table:style-name="ce8">
            <text:p>10,715,174</text:p>
          </table:table-cell>
          <table:table-cell office:value-type="string" table:style-name="ce8">
            <text:p>-</text:p>
          </table:table-cell>
          <table:table-cell office:value-type="float" office:value="16184474" table:style-name="ce8">
            <text:p>16,184,47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26899648" table:style-name="ce8">
            <text:p>26,899,648</text:p>
          </table:table-cell>
          <table:table-cell office:value-type="string" table:style-name="ce8">
            <text:p>-</text:p>
          </table:table-cell>
          <table:table-cell office:value-type="float" office:value="597762" table:style-name="ce8">
            <text:p>597,762</text:p>
          </table:table-cell>
          <table:table-cell office:value-type="float" office:value="10715174" table:style-name="ce8">
            <text:p>10,715,174</text:p>
          </table:table-cell>
          <table:table-cell office:value-type="string" table:style-name="ce8">
            <text:p>-</text:p>
          </table:table-cell>
          <table:table-cell office:value-type="float" office:value="16184474" table:style-name="ce8">
            <text:p>16,184,47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26899648" table:style-name="ce8">
            <text:p>26,899,648</text:p>
          </table:table-cell>
          <table:table-cell office:value-type="string" table:style-name="ce8">
            <text:p>-</text:p>
          </table:table-cell>
          <table:table-cell office:value-type="float" office:value="597762" table:style-name="ce8">
            <text:p>597,762</text:p>
          </table:table-cell>
          <table:table-cell office:value-type="float" office:value="10715174" table:style-name="ce8">
            <text:p>10,715,174</text:p>
          </table:table-cell>
          <table:table-cell office:value-type="string" table:style-name="ce8">
            <text:p>-</text:p>
          </table:table-cell>
          <table:table-cell office:value-type="float" office:value="16184474" table:style-name="ce8">
            <text:p>16,184,47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26899648" table:style-name="ce8">
            <text:p>26,899,648</text:p>
          </table:table-cell>
          <table:table-cell office:value-type="string" table:style-name="ce8">
            <text:p>-</text:p>
          </table:table-cell>
          <table:table-cell office:value-type="float" office:value="597762" table:style-name="ce8">
            <text:p>597,762</text:p>
          </table:table-cell>
          <table:table-cell office:value-type="float" office:value="10715174" table:style-name="ce8">
            <text:p>10,715,174</text:p>
          </table:table-cell>
          <table:table-cell office:value-type="string" table:style-name="ce8">
            <text:p>-</text:p>
          </table:table-cell>
          <table:table-cell office:value-type="float" office:value="16184474" table:style-name="ce8">
            <text:p>16,184,47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經常門合計</text:p>
          </table:table-cell>
          <table:table-cell office:value-type="float" office:value="156414833" table:style-name="ce8">
            <text:p>156,414,833</text:p>
          </table:table-cell>
          <table:table-cell office:value-type="string" table:style-name="ce8">
            <text:p>-</text:p>
          </table:table-cell>
          <table:table-cell office:value-type="float" office:value="867758" table:style-name="ce8">
            <text:p>867,758</text:p>
          </table:table-cell>
          <table:table-cell office:value-type="float" office:value="14606612" table:style-name="ce8">
            <text:p>14,606,612</text:p>
          </table:table-cell>
          <table:table-cell office:value-type="string" table:style-name="ce8">
            <text:p>-</text:p>
          </table:table-cell>
          <table:table-cell office:value-type="float" office:value="141808221" table:style-name="ce8">
            <text:p>141,808,22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總計</text:p>
          </table:table-cell>
          <table:table-cell office:value-type="float" office:value="156414833" table:style-name="ce8">
            <text:p>156,414,833</text:p>
          </table:table-cell>
          <table:table-cell office:value-type="string" table:style-name="ce8">
            <text:p>-</text:p>
          </table:table-cell>
          <table:table-cell office:value-type="float" office:value="867758" table:style-name="ce8">
            <text:p>867,758</text:p>
          </table:table-cell>
          <table:table-cell office:value-type="float" office:value="14606612" table:style-name="ce8">
            <text:p>14,606,612</text:p>
          </table:table-cell>
          <table:table-cell office:value-type="string" table:style-name="ce8">
            <text:p>-</text:p>
          </table:table-cell>
          <table:table-cell office:value-type="float" office:value="141808221" table:style-name="ce8">
            <text:p>141,808,22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number-rows-repeated="1048449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3">以前年度歲入轉入數累計表</text:span></text:p>
          <text:p><text:span text:style-name="T4">中華民國107年1月1日至107年10月31日</text:span><text:span text:style-name="T4"><text:s/>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11/2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11-30T02:38:18Z</dc:date>
    <meta:print-date>2018-01-03T08:48:26Z</meta:print-date>
    <meta:user-defined meta:name="WorkbookGuid">eae366c0-393f-40c8-81dd-61dd03945f9e</meta:user-defined>
  </office:meta>
</office:document-meta>
</file>