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220099953" table:style-name="ce4">
            <text:p>220,099,953</text:p>
          </table:table-cell>
          <table:table-cell office:value-type="float" office:value="1597461" table:style-name="ce4">
            <text:p>1,597,4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3907980" table:style-name="ce4">
            <text:p>3,907,980</text:p>
          </table:table-cell>
          <table:table-cell office:value-type="float" office:value="0" table:style-name="ce4">
            <text:p>0</text:p>
          </table:table-cell>
          <table:table-cell office:value-type="float" office:value="177820" table:style-name="ce4">
            <text:p>177,820</text:p>
          </table:table-cell>
          <table:table-cell office:value-type="float" office:value="225727574" table:style-name="ce4">
            <text:p>225,727,574</text:p>
          </table:table-cell>
          <table:table-cell office:value-type="float" office:value="49065354" table:style-name="ce4">
            <text:p>49,065,35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220099953" table:style-name="ce5">
            <text:p>220,099,953</text:p>
          </table:table-cell>
          <table:table-cell office:value-type="float" office:value="1597461" table:style-name="ce5">
            <text:p>1,597,4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997414" table:style-name="ce5">
            <text:p>221,997,414</text:p>
          </table:table-cell>
          <table:table-cell office:value-type="float" office:value="49065354" table:style-name="ce5">
            <text:p>49,065,35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210470185" table:style-name="ce5">
            <text:p>210,470,185</text:p>
          </table:table-cell>
          <table:table-cell office:value-type="float" office:value="1597461" table:style-name="ce5">
            <text:p>1,597,4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367646" table:style-name="ce5">
            <text:p>212,367,646</text:p>
          </table:table-cell>
          <table:table-cell office:value-type="float" office:value="49065354" table:style-name="ce5">
            <text:p>49,065,35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1</text:p>
            <text:p>　　人員維持費</text:p>
            <text:p>　</text:p>
          </table:table-cell>
          <table:table-cell office:value-type="float" office:value="86341654" table:style-name="ce5">
            <text:p>86,341,6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341654" table:style-name="ce5">
            <text:p>86,341,654</text:p>
          </table:table-cell>
          <table:table-cell office:value-type="float" office:value="3258346" table:style-name="ce5">
            <text:p>3,258,34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2</text:p>
            <text:p>　　一般業務</text:p>
            <text:p>　</text:p>
          </table:table-cell>
          <table:table-cell office:value-type="float" office:value="8489701" table:style-name="ce5">
            <text:p>8,489,701</text:p>
          </table:table-cell>
          <table:table-cell office:value-type="float" office:value="114709" table:style-name="ce5">
            <text:p>114,7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04410" table:style-name="ce5">
            <text:p>8,904,410</text:p>
          </table:table-cell>
          <table:table-cell office:value-type="float" office:value="1983590" table:style-name="ce5">
            <text:p>1,983,59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2*</text:p>
            <text:p>　　一般業務</text:p>
            <text:p>　</text:p>
          </table:table-cell>
          <table:table-cell office:value-type="float" office:value="87500" table:style-name="ce5">
            <text:p>87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500" table:style-name="ce5">
            <text:p>87,500</text:p>
          </table:table-cell>
          <table:table-cell office:value-type="float" office:value="92500" table:style-name="ce5">
            <text:p>92,5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3</text:p>
            <text:p>　　會計業務</text:p>
            <text:p>　</text:p>
          </table:table-cell>
          <table:table-cell office:value-type="float" office:value="133728" table:style-name="ce5">
            <text:p>133,7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728" table:style-name="ce5">
            <text:p>133,728</text:p>
          </table:table-cell>
          <table:table-cell office:value-type="float" office:value="22272" table:style-name="ce5">
            <text:p>22,27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4</text:p>
            <text:p>　　人事業務</text:p>
            <text:p>　</text:p>
          </table:table-cell>
          <table:table-cell office:value-type="float" office:value="247093" table:style-name="ce5">
            <text:p>247,0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093" table:style-name="ce5">
            <text:p>247,093</text:p>
          </table:table-cell>
          <table:table-cell office:value-type="float" office:value="146907" table:style-name="ce5">
            <text:p>146,90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5</text:p>
            <text:p>　　政風業務</text:p>
            <text:p>　</text:p>
          </table:table-cell>
          <table:table-cell office:value-type="float" office:value="70540" table:style-name="ce5">
            <text:p>70,5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540" table:style-name="ce5">
            <text:p>70,540</text:p>
          </table:table-cell>
          <table:table-cell office:value-type="float" office:value="83460" table:style-name="ce5">
            <text:p>83,46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100</text:p>
            <text:p>　　勞資關係</text:p>
            <text:p>　</text:p>
          </table:table-cell>
          <table:table-cell office:value-type="float" office:value="23606687" table:style-name="ce5">
            <text:p>23,606,687</text:p>
          </table:table-cell>
          <table:table-cell office:value-type="float" office:value="76800" table:style-name="ce5">
            <text:p>76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83487" table:style-name="ce5">
            <text:p>23,683,487</text:p>
          </table:table-cell>
          <table:table-cell office:value-type="float" office:value="1513513" table:style-name="ce5">
            <text:p>1,513,51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200</text:p>
            <text:p>　　勞動基準</text:p>
            <text:p>　</text:p>
          </table:table-cell>
          <table:table-cell office:value-type="float" office:value="40864426" table:style-name="ce5">
            <text:p>40,864,426</text:p>
          </table:table-cell>
          <table:table-cell office:value-type="float" office:value="48000" table:style-name="ce5">
            <text:p>48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12426" table:style-name="ce5">
            <text:p>40,912,426</text:p>
          </table:table-cell>
          <table:table-cell office:value-type="float" office:value="6114574" table:style-name="ce5">
            <text:p>6,114,57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300</text:p>
            <text:p>　　綜合規劃</text:p>
            <text:p>　</text:p>
          </table:table-cell>
          <table:table-cell office:value-type="float" office:value="1536667" table:style-name="ce5">
            <text:p>1,536,667</text:p>
          </table:table-cell>
          <table:table-cell office:value-type="float" office:value="176020" table:style-name="ce5">
            <text:p>176,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2687" table:style-name="ce5">
            <text:p>1,712,687</text:p>
          </table:table-cell>
          <table:table-cell office:value-type="float" office:value="1317313" table:style-name="ce5">
            <text:p>1,317,31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400</text:p>
            <text:p>　　勞工福利</text:p>
            <text:p>　</text:p>
          </table:table-cell>
          <table:table-cell office:value-type="float" office:value="34841980" table:style-name="ce5">
            <text:p>34,841,980</text:p>
          </table:table-cell>
          <table:table-cell office:value-type="float" office:value="476184" table:style-name="ce5">
            <text:p>476,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318164" table:style-name="ce5">
            <text:p>35,318,164</text:p>
          </table:table-cell>
          <table:table-cell office:value-type="float" office:value="5183836" table:style-name="ce5">
            <text:p>5,183,83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500</text:p>
            <text:p>　　外勞管理</text:p>
            <text:p>　</text:p>
          </table:table-cell>
          <table:table-cell office:value-type="float" office:value="2676985" table:style-name="ce5">
            <text:p>2,676,9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76985" table:style-name="ce5">
            <text:p>2,676,985</text:p>
          </table:table-cell>
          <table:table-cell office:value-type="float" office:value="3677015" table:style-name="ce5">
            <text:p>3,677,01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600</text:p>
            <text:p>　　就業安全</text:p>
            <text:p>　</text:p>
          </table:table-cell>
          <table:table-cell office:value-type="float" office:value="10266559" table:style-name="ce5">
            <text:p>10,266,559</text:p>
          </table:table-cell>
          <table:table-cell office:value-type="float" office:value="705748" table:style-name="ce5">
            <text:p>705,7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72307" table:style-name="ce5">
            <text:p>10,972,307</text:p>
          </table:table-cell>
          <table:table-cell office:value-type="float" office:value="23570693" table:style-name="ce5">
            <text:p>23,570,69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900100*</text:p>
            <text:p>　　一般建築及設備</text:p>
            <text:p>　</text:p>
          </table:table-cell>
          <table:table-cell office:value-type="float" office:value="1306665" table:style-name="ce5">
            <text:p>1,306,6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6665" table:style-name="ce5">
            <text:p>1,306,665</text:p>
          </table:table-cell>
          <table:table-cell office:value-type="float" office:value="2101335" table:style-name="ce5">
            <text:p>2,101,33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9629768" table:style-name="ce5">
            <text:p>9,629,7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29768" table:style-name="ce5">
            <text:p>9,629,76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5010100</text:p>
            <text:p>　　公務人員退休給付</text:p>
            <text:p>　</text:p>
          </table:table-cell>
          <table:table-cell office:value-type="float" office:value="8284868" table:style-name="ce5">
            <text:p>8,284,8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84868" table:style-name="ce5">
            <text:p>8,284,86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9020100</text:p>
            <text:p>　　公務人員各項補助</text:p>
            <text:p>　</text:p>
          </table:table-cell>
          <table:table-cell office:value-type="float" office:value="1344900" table:style-name="ce5">
            <text:p>1,344,9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4900" table:style-name="ce5">
            <text:p>1,344,9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5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5">
            <text:p>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5">
            <text:p>5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000" table:style-name="ce5">
            <text:p>39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000" table:style-name="ce5">
            <text:p>39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8010000</text:p>
            <text:p>　　上級政府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7980" table:style-name="ce5">
            <text:p>3,46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7980" table:style-name="ce5">
            <text:p>3,46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820" table:style-name="ce5">
            <text:p>177,820</text:p>
          </table:table-cell>
          <table:table-cell office:value-type="float" office:value="-177820" table:style-name="ce5">
            <text:p>-177,82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106LF1060001922</text:p>
            <text:p>　　106年度臺中市政府更</text:p>
            <text:p>　　生人自助人助實施計畫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820" table:style-name="ce5">
            <text:p>177,820</text:p>
          </table:table-cell>
          <table:table-cell office:value-type="float" office:value="-177820" table:style-name="ce5">
            <text:p>-177,82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支出實現數與公庫撥入數分析表</text:span></text:p>
          <text:p><text:span text:style-name="T4">中華民國107年1月1日至107年10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11/2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11-30T02:38:28Z</dc:date>
    <meta:print-date>2018-01-31T09:12:05Z</meta:print-date>
    <meta:user-defined meta:name="WorkbookGuid">0e99eb55-bc53-40ca-a8bf-18fe6961ce76</meta:user-defined>
  </office:meta>
</office:document-meta>
</file>