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16377" table:default-cell-style-name="ce4"/>
        <table:table-row table:style-name="ro1">
          <table:table-cell office:value-type="string" table:number-columns-spanned="1" table:number-rows-spanned="2" table:style-name="ce10">
            <text:p>科目</text:p>
          </table:table-cell>
          <table:table-cell office:value-type="string" table:style-name="ce9">
            <text:p>取得成本</text:p>
          </table:table-cell>
          <table:table-cell office:value-type="string" table:style-name="ce3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1">
            <text:p>本年度資本</text:p>
            <text:p>資產成本變動</text:p>
          </table:table-cell>
          <table:covered-table-cell/>
          <table:table-cell office:value-type="string" table:style-name="ce3">
            <text:p>本年度累計折舊（耗）</text:p>
            <text:p>/長期投資評價變動</text:p>
          </table:table-cell>
          <table:table-cell office:value-type="string" table:style-name="ce9">
            <text:p>期末帳面金額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">
            <text:p>(1)</text:p>
          </table:table-cell>
          <table:table-cell office:value-type="string" table:style-name="ce1">
            <text:p>(2)</text:p>
          </table:table-cell>
          <table:table-cell office:value-type="string" table:style-name="ce2">
            <text:p>增加數</text:p>
            <text:p><text:span text:style-name="T4">(3)</text:span></text:p>
          </table:table-cell>
          <table:table-cell office:value-type="string" table:style-name="ce2">
            <text:p>減少數<text:span text:style-name="T4"/></text:p>
            <text:p><text:span text:style-name="T4">(4)</text:span></text:p>
          </table:table-cell>
          <table:table-cell office:value-type="string" table:style-name="ce1">
            <text:p>(5)</text:p>
          </table:table-cell>
          <table:table-cell office:value-type="string" table:style-name="ce1">
            <text:p>(6)=(1)+(2)+(3)-(4)+(5)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5">
            <text:p>長期投資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土地改良物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房屋建築及設備</text:p>
          </table:table-cell>
          <table:table-cell office:value-type="float" office:value="44810028" table:style-name="ce6">
            <text:p>44,810,028<text:s/></text:p>
          </table:table-cell>
          <table:table-cell office:value-type="float" office:value="-16448150" table:style-name="ce6">
            <text:p>-16,448,15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-620865" table:style-name="ce6">
            <text:p>-620,865<text:s/></text:p>
          </table:table-cell>
          <table:table-cell office:value-type="float" office:value="27741013" table:style-name="ce6">
            <text:p>27,741,013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機械及設備</text:p>
          </table:table-cell>
          <table:table-cell office:value-type="float" office:value="16035703" table:style-name="ce6">
            <text:p>16,035,703<text:s/></text:p>
          </table:table-cell>
          <table:table-cell office:value-type="float" office:value="-12075109" table:style-name="ce6">
            <text:p>-12,075,109<text:s/></text:p>
          </table:table-cell>
          <table:table-cell office:value-type="float" office:value="304304" table:style-name="ce6">
            <text:p>304,304<text:s/></text:p>
          </table:table-cell>
          <table:table-cell office:value-type="float" office:value="246083" table:style-name="ce6">
            <text:p>246,083<text:s/></text:p>
          </table:table-cell>
          <table:table-cell office:value-type="float" office:value="-885155" table:style-name="ce6">
            <text:p>-885,155<text:s/></text:p>
          </table:table-cell>
          <table:table-cell office:value-type="float" office:value="3133660" table:style-name="ce6">
            <text:p>3,133,66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交通及運輸設備</text:p>
          </table:table-cell>
          <table:table-cell office:value-type="float" office:value="15150221" table:style-name="ce6">
            <text:p>15,150,221<text:s/></text:p>
          </table:table-cell>
          <table:table-cell office:value-type="float" office:value="-11728350" table:style-name="ce6">
            <text:p>-11,728,350<text:s/></text:p>
          </table:table-cell>
          <table:table-cell office:value-type="float" office:value="572893" table:style-name="ce6">
            <text:p>572,893<text:s/></text:p>
          </table:table-cell>
          <table:table-cell office:value-type="float" office:value="717500" table:style-name="ce6">
            <text:p>717,500<text:s/></text:p>
          </table:table-cell>
          <table:table-cell office:value-type="float" office:value="-182521" table:style-name="ce6">
            <text:p>-182,521<text:s/></text:p>
          </table:table-cell>
          <table:table-cell office:value-type="float" office:value="3094743" table:style-name="ce6">
            <text:p>3,094,743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雜項設備</text:p>
          </table:table-cell>
          <table:table-cell office:value-type="float" office:value="19047962" table:style-name="ce6">
            <text:p>19,047,962<text:s/></text:p>
          </table:table-cell>
          <table:table-cell office:value-type="float" office:value="-16581451" table:style-name="ce6">
            <text:p>-16,581,451<text:s/></text:p>
          </table:table-cell>
          <table:table-cell office:value-type="float" office:value="639672" table:style-name="ce6">
            <text:p>639,672<text:s/></text:p>
          </table:table-cell>
          <table:table-cell office:value-type="float" office:value="120450" table:style-name="ce6">
            <text:p>120,450<text:s/></text:p>
          </table:table-cell>
          <table:table-cell office:value-type="float" office:value="-552925" table:style-name="ce6">
            <text:p>-552,925<text:s/></text:p>
          </table:table-cell>
          <table:table-cell office:value-type="float" office:value="2432808" table:style-name="ce6">
            <text:p>2,432,808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收藏品及傳承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權利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95043914" table:style-name="ce8">
            <text:p>95,043,914<text:s/></text:p>
          </table:table-cell>
          <table:table-cell office:value-type="float" office:value="-56833060" table:style-name="ce8">
            <text:p>-56,833,060<text:s/></text:p>
          </table:table-cell>
          <table:table-cell office:value-type="float" office:value="1516869" table:style-name="ce8">
            <text:p>1,516,869<text:s/></text:p>
          </table:table-cell>
          <table:table-cell office:value-type="float" office:value="1084033" table:style-name="ce8">
            <text:p>1,084,033<text:s/></text:p>
          </table:table-cell>
          <table:table-cell office:value-type="float" office:value="-2241466" table:style-name="ce8">
            <text:p>-2,241,466<text:s/></text:p>
          </table:table-cell>
          <table:table-cell office:value-type="float" office:value="36402224" table:style-name="ce8">
            <text:p>36,402,224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租賃權益改良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購建中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固定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遞耗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電腦軟體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發展中之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無形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其他資本資產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小　　計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　合　　計</text:p>
          </table:table-cell>
          <table:table-cell office:value-type="float" office:value="95043914" table:style-name="ce8">
            <text:p>95,043,914<text:s/></text:p>
          </table:table-cell>
          <table:table-cell office:value-type="float" office:value="-56833060" table:style-name="ce8">
            <text:p>-56,833,060<text:s/></text:p>
          </table:table-cell>
          <table:table-cell office:value-type="float" office:value="1516869" table:style-name="ce8">
            <text:p>1,516,869<text:s/></text:p>
          </table:table-cell>
          <table:table-cell office:value-type="float" office:value="1084033" table:style-name="ce8">
            <text:p>1,084,033<text:s/></text:p>
          </table:table-cell>
          <table:table-cell office:value-type="float" office:value="-2241466" table:style-name="ce8">
            <text:p>-2,241,466<text:s/></text:p>
          </table:table-cell>
          <table:table-cell office:value-type="float" office:value="36402224" table:style-name="ce8">
            <text:p>36,402,224<text:s/>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1">資本資產變動表</text:span></text:p>
          <text:p><text:span text:style-name="T2">中華民國107年1月1日至107年10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吳樺昇</dc:creator>
    <meta:creation-date>2000-09-07T04:21:42Z</meta:creation-date>
    <dc:date>2018-11-30T02:36:39Z</dc:date>
    <meta:print-date>2018-09-21T04:01:12Z</meta:print-date>
  </office:meta>
</office:document-meta>
</file>