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36402224" table:style-name="ce5">
            <text:p>36,402,224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36402224" table:style-name="ce5">
            <text:p>36,402,224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27741013" table:style-name="ce4">
            <text:p>27,741,013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36402224" table:style-name="ce4">
            <text:p>36,402,224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3133660" table:style-name="ce4">
            <text:p>3,133,66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3094743" table:style-name="ce4">
            <text:p>3,094,743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2432808" table:style-name="ce4">
            <text:p>2,432,808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36402224" table:style-name="ce9">
            <text:p>36,402,224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36402224" table:style-name="ce9">
            <text:p>36,402,224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資本資產表</text:span></text:p>
          <text:p><text:span text:style-name="T5">中華民國107年10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吳樺昇</dc:creator>
    <meta:creation-date>2000-08-15T05:31:04Z</meta:creation-date>
    <dc:date>2018-11-30T02:36:53Z</dc:date>
    <meta:print-date>2018-09-21T05:56:24Z</meta:print-date>
  </office:meta>
</office:document-meta>
</file>