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10679000" table:style-name="ce7">
            <text:p>110,679,000</text:p>
          </table:table-cell>
          <table:table-cell office:value-type="string" table:style-name="ce7">
            <text:p>-</text:p>
          </table:table-cell>
          <table:table-cell office:value-type="float" office:value="110679000" table:number-columns-spanned="1" table:number-rows-spanned="4" table:style-name="ce11">
            <text:p>110,679,000</text:p>
          </table:table-cell>
          <table:table-cell office:value-type="float" office:value="101192000" table:number-columns-spanned="1" table:number-rows-spanned="4" table:style-name="ce11">
            <text:p>101,192,000</text:p>
          </table:table-cell>
          <table:table-cell office:value-type="float" office:value="8201408" table:style-name="ce7">
            <text:p>8,201,408</text:p>
          </table:table-cell>
          <table:table-cell office:value-type="float" office:value="5909284" table:number-columns-spanned="1" table:number-rows-spanned="2" table:style-name="ce11">
            <text:p>5,909,2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282716" table:style-name="ce7">
            <text:p>95,282,7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4709" table:number-columns-spanned="1" table:number-rows-spanned="2" table:style-name="ce11">
            <text:p>114,7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10679000" table:style-name="ce7">
            <text:p>110,679,000</text:p>
          </table:table-cell>
          <table:table-cell office:value-type="string" table:style-name="ce7">
            <text:p>-</text:p>
          </table:table-cell>
          <table:table-cell office:value-type="float" office:value="110679000" table:number-columns-spanned="1" table:number-rows-spanned="4" table:style-name="ce11">
            <text:p>110,679,000</text:p>
          </table:table-cell>
          <table:table-cell office:value-type="float" office:value="101192000" table:number-columns-spanned="1" table:number-rows-spanned="4" table:style-name="ce11">
            <text:p>101,192,000</text:p>
          </table:table-cell>
          <table:table-cell office:value-type="float" office:value="8201408" table:style-name="ce7">
            <text:p>8,201,408</text:p>
          </table:table-cell>
          <table:table-cell office:value-type="float" office:value="5909284" table:number-columns-spanned="1" table:number-rows-spanned="2" table:style-name="ce11">
            <text:p>5,909,2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282716" table:style-name="ce7">
            <text:p>95,282,7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4709" table:number-columns-spanned="1" table:number-rows-spanned="2" table:style-name="ce11">
            <text:p>114,7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人員維持費</text:p>
          </table:table-cell>
          <table:table-cell office:value-type="float" office:value="97372000" table:style-name="ce7">
            <text:p>97,372,000</text:p>
          </table:table-cell>
          <table:table-cell office:value-type="string" table:style-name="ce7">
            <text:p>-</text:p>
          </table:table-cell>
          <table:table-cell office:value-type="float" office:value="97372000" table:number-columns-spanned="1" table:number-rows-spanned="4" table:style-name="ce11">
            <text:p>97,372,000</text:p>
          </table:table-cell>
          <table:table-cell office:value-type="float" office:value="89600000" table:number-columns-spanned="1" table:number-rows-spanned="4" table:style-name="ce11">
            <text:p>89,600,000</text:p>
          </table:table-cell>
          <table:table-cell office:value-type="float" office:value="7088263" table:style-name="ce7">
            <text:p>7,088,263</text:p>
          </table:table-cell>
          <table:table-cell office:value-type="float" office:value="3258346" table:number-columns-spanned="1" table:number-rows-spanned="2" table:style-name="ce11">
            <text:p>3,258,3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341654" table:style-name="ce7">
            <text:p>86,341,6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97372000" table:style-name="ce7">
            <text:p>97,372,000</text:p>
          </table:table-cell>
          <table:table-cell office:value-type="string" table:style-name="ce7">
            <text:p>-</text:p>
          </table:table-cell>
          <table:table-cell office:value-type="float" office:value="97372000" table:number-columns-spanned="1" table:number-rows-spanned="4" table:style-name="ce11">
            <text:p>97,372,000</text:p>
          </table:table-cell>
          <table:table-cell office:value-type="float" office:value="89600000" table:number-columns-spanned="1" table:number-rows-spanned="4" table:style-name="ce11">
            <text:p>89,600,000</text:p>
          </table:table-cell>
          <table:table-cell office:value-type="float" office:value="7088263" table:style-name="ce7">
            <text:p>7,088,263</text:p>
          </table:table-cell>
          <table:table-cell office:value-type="float" office:value="3258346" table:number-columns-spanned="1" table:number-rows-spanned="2" table:style-name="ce11">
            <text:p>3,258,3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341654" table:style-name="ce7">
            <text:p>86,341,6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一般業務</text:p>
          </table:table-cell>
          <table:table-cell office:value-type="float" office:value="12524000" table:style-name="ce7">
            <text:p>12,524,000</text:p>
          </table:table-cell>
          <table:table-cell office:value-type="string" table:style-name="ce7">
            <text:p>-</text:p>
          </table:table-cell>
          <table:table-cell office:value-type="float" office:value="12524000" table:number-columns-spanned="1" table:number-rows-spanned="4" table:style-name="ce11">
            <text:p>12,524,000</text:p>
          </table:table-cell>
          <table:table-cell office:value-type="float" office:value="10888000" table:number-columns-spanned="1" table:number-rows-spanned="4" table:style-name="ce11">
            <text:p>10,888,000</text:p>
          </table:table-cell>
          <table:table-cell office:value-type="float" office:value="1101900" table:style-name="ce7">
            <text:p>1,101,900</text:p>
          </table:table-cell>
          <table:table-cell office:value-type="float" office:value="2398299" table:number-columns-spanned="1" table:number-rows-spanned="2" table:style-name="ce11">
            <text:p>2,398,2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89701" table:style-name="ce7">
            <text:p>8,489,7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4709" table:number-columns-spanned="1" table:number-rows-spanned="2" table:style-name="ce11">
            <text:p>114,7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663000" table:style-name="ce7">
            <text:p>1,663,000</text:p>
          </table:table-cell>
          <table:table-cell office:value-type="string" table:style-name="ce7">
            <text:p>-</text:p>
          </table:table-cell>
          <table:table-cell office:value-type="float" office:value="1663000" table:number-columns-spanned="1" table:number-rows-spanned="4" table:style-name="ce11">
            <text:p>1,663,000</text:p>
          </table:table-cell>
          <table:table-cell office:value-type="float" office:value="1543000" table:number-columns-spanned="1" table:number-rows-spanned="4" table:style-name="ce11">
            <text:p>1,543,000</text:p>
          </table:table-cell>
          <table:table-cell office:value-type="float" office:value="140136" table:style-name="ce7">
            <text:p>140,136</text:p>
          </table:table-cell>
          <table:table-cell office:value-type="float" office:value="71433" table:number-columns-spanned="1" table:number-rows-spanned="2" table:style-name="ce11">
            <text:p>71,43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1567" table:style-name="ce7">
            <text:p>1,471,5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10855000" table:style-name="ce7">
            <text:p>10,855,000</text:p>
          </table:table-cell>
          <table:table-cell office:value-type="string" table:style-name="ce7">
            <text:p>-</text:p>
          </table:table-cell>
          <table:table-cell office:value-type="float" office:value="10855000" table:number-columns-spanned="1" table:number-rows-spanned="4" table:style-name="ce11">
            <text:p>10,855,000</text:p>
          </table:table-cell>
          <table:table-cell office:value-type="float" office:value="9339000" table:number-columns-spanned="1" table:number-rows-spanned="4" table:style-name="ce11">
            <text:p>9,339,000</text:p>
          </table:table-cell>
          <table:table-cell office:value-type="float" office:value="961764" table:style-name="ce7">
            <text:p>961,764</text:p>
          </table:table-cell>
          <table:table-cell office:value-type="float" office:value="2326866" table:number-columns-spanned="1" table:number-rows-spanned="2" table:style-name="ce11">
            <text:p>2,326,86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12134" table:style-name="ce7">
            <text:p>7,012,1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4709" table:number-columns-spanned="1" table:number-rows-spanned="2" table:style-name="ce11">
            <text:p>114,7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11">
            <text:p>6,000</text:p>
          </table:table-cell>
          <table:table-cell office:value-type="float" office:value="6000" table:number-columns-spanned="1" table:number-rows-spanned="4" table:style-name="ce11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會計業務</text:p>
          </table:table-cell>
          <table:table-cell office:value-type="float" office:value="184000" table:style-name="ce7">
            <text:p>184,000</text:p>
          </table:table-cell>
          <table:table-cell office:value-type="string" table:style-name="ce7">
            <text:p>-</text:p>
          </table:table-cell>
          <table:table-cell office:value-type="float" office:value="184000" table:number-columns-spanned="1" table:number-rows-spanned="4" table:style-name="ce11">
            <text:p>184,000</text:p>
          </table:table-cell>
          <table:table-cell office:value-type="float" office:value="156000" table:number-columns-spanned="1" table:number-rows-spanned="4" table:style-name="ce11">
            <text:p>156,000</text:p>
          </table:table-cell>
          <table:table-cell office:value-type="float" office:value="6235" table:style-name="ce7">
            <text:p>6,235</text:p>
          </table:table-cell>
          <table:table-cell office:value-type="float" office:value="22272" table:number-columns-spanned="1" table:number-rows-spanned="2" table:style-name="ce11">
            <text:p>22,27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728" table:style-name="ce7">
            <text:p>133,7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style-name="ce7">
            <text:p>-</text:p>
          </table:table-cell>
          <table:table-cell office:value-type="float" office:value="5147" table:number-columns-spanned="1" table:number-rows-spanned="2" table:style-name="ce11">
            <text:p>5,1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53" table:style-name="ce7">
            <text:p>4,8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174000" table:style-name="ce7">
            <text:p>174,000</text:p>
          </table:table-cell>
          <table:table-cell office:value-type="string" table:style-name="ce7">
            <text:p>-</text:p>
          </table:table-cell>
          <table:table-cell office:value-type="float" office:value="174000" table:number-columns-spanned="1" table:number-rows-spanned="4" table:style-name="ce11">
            <text:p>174,000</text:p>
          </table:table-cell>
          <table:table-cell office:value-type="float" office:value="146000" table:number-columns-spanned="1" table:number-rows-spanned="4" table:style-name="ce11">
            <text:p>146,000</text:p>
          </table:table-cell>
          <table:table-cell office:value-type="float" office:value="6235" table:style-name="ce7">
            <text:p>6,235</text:p>
          </table:table-cell>
          <table:table-cell office:value-type="float" office:value="17125" table:number-columns-spanned="1" table:number-rows-spanned="2" table:style-name="ce11">
            <text:p>17,1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875" table:style-name="ce7">
            <text:p>128,8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人事業務</text:p>
          </table:table-cell>
          <table:table-cell office:value-type="float" office:value="435000" table:style-name="ce7">
            <text:p>435,000</text:p>
          </table:table-cell>
          <table:table-cell office:value-type="string" table:style-name="ce7">
            <text:p>-</text:p>
          </table:table-cell>
          <table:table-cell office:value-type="float" office:value="435000" table:number-columns-spanned="1" table:number-rows-spanned="4" table:style-name="ce11">
            <text:p>435,000</text:p>
          </table:table-cell>
          <table:table-cell office:value-type="float" office:value="394000" table:number-columns-spanned="1" table:number-rows-spanned="4" table:style-name="ce11">
            <text:p>394,000</text:p>
          </table:table-cell>
          <table:table-cell office:value-type="float" office:value="1010" table:style-name="ce7">
            <text:p>1,010</text:p>
          </table:table-cell>
          <table:table-cell office:value-type="float" office:value="146907" table:number-columns-spanned="1" table:number-rows-spanned="2" table:style-name="ce11">
            <text:p>146,9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093" table:style-name="ce7">
            <text:p>247,0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11">
            <text:p>1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421000" table:style-name="ce7">
            <text:p>421,000</text:p>
          </table:table-cell>
          <table:table-cell office:value-type="string" table:style-name="ce7">
            <text:p>-</text:p>
          </table:table-cell>
          <table:table-cell office:value-type="float" office:value="421000" table:number-columns-spanned="1" table:number-rows-spanned="4" table:style-name="ce11">
            <text:p>421,000</text:p>
          </table:table-cell>
          <table:table-cell office:value-type="float" office:value="380000" table:number-columns-spanned="1" table:number-rows-spanned="4" table:style-name="ce11">
            <text:p>380,000</text:p>
          </table:table-cell>
          <table:table-cell office:value-type="float" office:value="1010" table:style-name="ce7">
            <text:p>1,010</text:p>
          </table:table-cell>
          <table:table-cell office:value-type="float" office:value="132907" table:number-columns-spanned="1" table:number-rows-spanned="2" table:style-name="ce11">
            <text:p>132,9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093" table:style-name="ce7">
            <text:p>247,0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政風業務</text:p>
          </table:table-cell>
          <table:table-cell office:value-type="float" office:value="164000" table:style-name="ce7">
            <text:p>164,000</text:p>
          </table:table-cell>
          <table:table-cell office:value-type="string" table:style-name="ce7">
            <text:p>-</text:p>
          </table:table-cell>
          <table:table-cell office:value-type="float" office:value="164000" table:number-columns-spanned="1" table:number-rows-spanned="4" table:style-name="ce11">
            <text:p>164,000</text:p>
          </table:table-cell>
          <table:table-cell office:value-type="float" office:value="154000" table:number-columns-spanned="1" table:number-rows-spanned="4" table:style-name="ce11">
            <text:p>154,000</text:p>
          </table:table-cell>
          <table:table-cell office:value-type="float" office:value="4000" table:style-name="ce7">
            <text:p>4,000</text:p>
          </table:table-cell>
          <table:table-cell office:value-type="float" office:value="83460" table:number-columns-spanned="1" table:number-rows-spanned="2" table:style-name="ce11">
            <text:p>83,4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540" table:style-name="ce7">
            <text:p>70,5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9000" table:style-name="ce7">
            <text:p>9,000</text:p>
          </table:table-cell>
          <table:table-cell office:value-type="string" table:style-name="ce7">
            <text:p>-</text:p>
          </table:table-cell>
          <table:table-cell office:value-type="float" office:value="9000" table:number-columns-spanned="1" table:number-rows-spanned="4" table:style-name="ce11">
            <text:p>9,000</text:p>
          </table:table-cell>
          <table:table-cell office:value-type="float" office:value="9000" table:number-columns-spanned="1" table:number-rows-spanned="4" table:style-name="ce11">
            <text:p>9,000</text:p>
          </table:table-cell>
          <table:table-cell office:value-type="string" table:style-name="ce7">
            <text:p>-</text:p>
          </table:table-cell>
          <table:table-cell office:value-type="float" office:value="9000" table:number-columns-spanned="1" table:number-rows-spanned="2" table:style-name="ce11">
            <text:p>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155000" table:style-name="ce7">
            <text:p>155,000</text:p>
          </table:table-cell>
          <table:table-cell office:value-type="string" table:style-name="ce7">
            <text:p>-</text:p>
          </table:table-cell>
          <table:table-cell office:value-type="float" office:value="155000" table:number-columns-spanned="1" table:number-rows-spanned="4" table:style-name="ce11">
            <text:p>155,000</text:p>
          </table:table-cell>
          <table:table-cell office:value-type="float" office:value="145000" table:number-columns-spanned="1" table:number-rows-spanned="4" table:style-name="ce11">
            <text:p>145,000</text:p>
          </table:table-cell>
          <table:table-cell office:value-type="float" office:value="4000" table:style-name="ce7">
            <text:p>4,000</text:p>
          </table:table-cell>
          <table:table-cell office:value-type="float" office:value="74460" table:number-columns-spanned="1" table:number-rows-spanned="2" table:style-name="ce11">
            <text:p>74,4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540" table:style-name="ce7">
            <text:p>70,5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勞政業務</text:p>
          </table:table-cell>
          <table:table-cell office:value-type="float" office:value="196463000" table:style-name="ce7">
            <text:p>196,463,000</text:p>
          </table:table-cell>
          <table:table-cell office:value-type="string" table:style-name="ce7">
            <text:p>-</text:p>
          </table:table-cell>
          <table:table-cell office:value-type="float" office:value="197820000" table:number-columns-spanned="1" table:number-rows-spanned="4" table:style-name="ce11">
            <text:p>197,820,000</text:p>
          </table:table-cell>
          <table:table-cell office:value-type="float" office:value="156653000" table:number-columns-spanned="1" table:number-rows-spanned="4" table:style-name="ce11">
            <text:p>156,653,000</text:p>
          </table:table-cell>
          <table:table-cell office:value-type="float" office:value="21323724" table:style-name="ce7">
            <text:p>21,323,724</text:p>
          </table:table-cell>
          <table:table-cell office:value-type="float" office:value="42859696" table:number-columns-spanned="1" table:number-rows-spanned="2" table:style-name="ce11">
            <text:p>42,859,69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793304" table:style-name="ce7">
            <text:p>113,793,30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94000" table:style-name="ce7">
            <text:p>29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482752" table:number-columns-spanned="1" table:number-rows-spanned="2" table:style-name="ce11">
            <text:p>1,482,7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勞資關係</text:p>
          </table:table-cell>
          <table:table-cell office:value-type="float" office:value="31004000" table:style-name="ce7">
            <text:p>31,004,000</text:p>
          </table:table-cell>
          <table:table-cell office:value-type="string" table:style-name="ce7">
            <text:p>-</text:p>
          </table:table-cell>
          <table:table-cell office:value-type="float" office:value="31004000" table:number-columns-spanned="1" table:number-rows-spanned="4" table:style-name="ce11">
            <text:p>31,004,000</text:p>
          </table:table-cell>
          <table:table-cell office:value-type="float" office:value="25197000" table:number-columns-spanned="1" table:number-rows-spanned="4" table:style-name="ce11">
            <text:p>25,197,000</text:p>
          </table:table-cell>
          <table:table-cell office:value-type="float" office:value="3004361" table:style-name="ce7">
            <text:p>3,004,361</text:p>
          </table:table-cell>
          <table:table-cell office:value-type="float" office:value="1590313" table:number-columns-spanned="1" table:number-rows-spanned="2" table:style-name="ce11">
            <text:p>1,590,3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06687" table:style-name="ce7">
            <text:p>23,606,6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6800" table:number-columns-spanned="1" table:number-rows-spanned="2" table:style-name="ce11">
            <text:p>76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1">
            <text:p>40,000</text:p>
          </table:table-cell>
          <table:table-cell office:value-type="float" office:value="38000" table:number-columns-spanned="1" table:number-rows-spanned="4" table:style-name="ce11">
            <text:p>38,000</text:p>
          </table:table-cell>
          <table:table-cell office:value-type="float" office:value="1992" table:style-name="ce7">
            <text:p>1,992</text:p>
          </table:table-cell>
          <table:table-cell office:value-type="float" office:value="2182" table:number-columns-spanned="1" table:number-rows-spanned="2" table:style-name="ce11">
            <text:p>2,1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18" table:style-name="ce7">
            <text:p>35,8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6958000" table:style-name="ce7">
            <text:p>6,958,000</text:p>
          </table:table-cell>
          <table:table-cell office:value-type="string" table:style-name="ce7">
            <text:p>-</text:p>
          </table:table-cell>
          <table:table-cell office:value-type="float" office:value="7908000" table:number-columns-spanned="1" table:number-rows-spanned="4" table:style-name="ce11">
            <text:p>7,908,000</text:p>
          </table:table-cell>
          <table:table-cell office:value-type="float" office:value="6691000" table:number-columns-spanned="1" table:number-rows-spanned="4" table:style-name="ce11">
            <text:p>6,691,000</text:p>
          </table:table-cell>
          <table:table-cell office:value-type="float" office:value="453324" table:style-name="ce7">
            <text:p>453,324</text:p>
          </table:table-cell>
          <table:table-cell office:value-type="float" office:value="1573859" table:number-columns-spanned="1" table:number-rows-spanned="2" table:style-name="ce11">
            <text:p>1,573,8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50000" table:style-name="ce7">
            <text:p>950,000</text:p>
          </table:table-cell>
          <table:covered-table-cell/>
          <table:covered-table-cell/>
          <table:table-cell office:value-type="float" office:value="5117141" table:style-name="ce7">
            <text:p>5,117,1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6800" table:number-columns-spanned="1" table:number-rows-spanned="2" table:style-name="ce11">
            <text:p>76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24006000" table:style-name="ce7">
            <text:p>24,006,000</text:p>
          </table:table-cell>
          <table:table-cell office:value-type="string" table:style-name="ce7">
            <text:p>-</text:p>
          </table:table-cell>
          <table:table-cell office:value-type="float" office:value="23056000" table:number-columns-spanned="1" table:number-rows-spanned="4" table:style-name="ce11">
            <text:p>23,056,000</text:p>
          </table:table-cell>
          <table:table-cell office:value-type="float" office:value="18468000" table:number-columns-spanned="1" table:number-rows-spanned="4" table:style-name="ce11">
            <text:p>18,468,000</text:p>
          </table:table-cell>
          <table:table-cell office:value-type="float" office:value="2549045" table:style-name="ce7">
            <text:p>2,549,045</text:p>
          </table:table-cell>
          <table:table-cell office:value-type="float" office:value="14272" table:number-columns-spanned="1" table:number-rows-spanned="2" table:style-name="ce11">
            <text:p>14,27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950000" table:style-name="ce7">
            <text:p>-950,000</text:p>
          </table:table-cell>
          <table:covered-table-cell/>
          <table:covered-table-cell/>
          <table:table-cell office:value-type="float" office:value="18453728" table:style-name="ce7">
            <text:p>18,453,7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勞動基準</text:p>
          </table:table-cell>
          <table:table-cell office:value-type="float" office:value="51426000" table:style-name="ce7">
            <text:p>51,426,000</text:p>
          </table:table-cell>
          <table:table-cell office:value-type="string" table:style-name="ce7">
            <text:p>-</text:p>
          </table:table-cell>
          <table:table-cell office:value-type="float" office:value="51426000" table:number-columns-spanned="1" table:number-rows-spanned="4" table:style-name="ce11">
            <text:p>51,426,000</text:p>
          </table:table-cell>
          <table:table-cell office:value-type="float" office:value="47027000" table:number-columns-spanned="1" table:number-rows-spanned="4" table:style-name="ce11">
            <text:p>47,027,000</text:p>
          </table:table-cell>
          <table:table-cell office:value-type="float" office:value="8257667" table:style-name="ce7">
            <text:p>8,257,667</text:p>
          </table:table-cell>
          <table:table-cell office:value-type="float" office:value="6162574" table:number-columns-spanned="1" table:number-rows-spanned="2" table:style-name="ce11">
            <text:p>6,162,5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64426" table:style-name="ce7">
            <text:p>40,864,4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8000" table:number-columns-spanned="1" table:number-rows-spanned="2" table:style-name="ce11">
            <text:p>4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4233000" table:style-name="ce7">
            <text:p>14,233,000</text:p>
          </table:table-cell>
          <table:table-cell office:value-type="string" table:style-name="ce7">
            <text:p>-</text:p>
          </table:table-cell>
          <table:table-cell office:value-type="float" office:value="14233000" table:number-columns-spanned="1" table:number-rows-spanned="4" table:style-name="ce11">
            <text:p>14,233,000</text:p>
          </table:table-cell>
          <table:table-cell office:value-type="float" office:value="11805000" table:number-columns-spanned="1" table:number-rows-spanned="4" table:style-name="ce11">
            <text:p>11,805,000</text:p>
          </table:table-cell>
          <table:table-cell office:value-type="float" office:value="1008949" table:style-name="ce7">
            <text:p>1,008,949</text:p>
          </table:table-cell>
          <table:table-cell office:value-type="float" office:value="939243" table:number-columns-spanned="1" table:number-rows-spanned="2" table:style-name="ce11">
            <text:p>939,2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65757" table:style-name="ce7">
            <text:p>10,865,7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9193000" table:style-name="ce7">
            <text:p>9,193,000</text:p>
          </table:table-cell>
          <table:table-cell office:value-type="string" table:style-name="ce7">
            <text:p>-</text:p>
          </table:table-cell>
          <table:table-cell office:value-type="float" office:value="9193000" table:number-columns-spanned="1" table:number-rows-spanned="4" table:style-name="ce11">
            <text:p>9,193,000</text:p>
          </table:table-cell>
          <table:table-cell office:value-type="float" office:value="7222000" table:number-columns-spanned="1" table:number-rows-spanned="4" table:style-name="ce11">
            <text:p>7,222,000</text:p>
          </table:table-cell>
          <table:table-cell office:value-type="float" office:value="248718" table:style-name="ce7">
            <text:p>248,718</text:p>
          </table:table-cell>
          <table:table-cell office:value-type="float" office:value="5223331" table:number-columns-spanned="1" table:number-rows-spanned="2" table:style-name="ce11">
            <text:p>5,223,33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8669" table:style-name="ce7">
            <text:p>1,998,6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8000" table:number-columns-spanned="1" table:number-rows-spanned="2" table:style-name="ce11">
            <text:p>4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28000000" table:style-name="ce7">
            <text:p>28,000,000</text:p>
          </table:table-cell>
          <table:table-cell office:value-type="string" table:style-name="ce7">
            <text:p>-</text:p>
          </table:table-cell>
          <table:table-cell office:value-type="float" office:value="28000000" table:number-columns-spanned="1" table:number-rows-spanned="4" table:style-name="ce11">
            <text:p>28,000,000</text:p>
          </table:table-cell>
          <table:table-cell office:value-type="float" office:value="28000000" table:number-columns-spanned="1" table:number-rows-spanned="4" table:style-name="ce11">
            <text:p>28,000,000</text:p>
          </table:table-cell>
          <table:table-cell office:value-type="float" office:value="7000000" table:style-name="ce7">
            <text:p>7,000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00000" table:style-name="ce7">
            <text:p>28,00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綜合規劃</text:p>
          </table:table-cell>
          <table:table-cell office:value-type="float" office:value="3564000" table:style-name="ce7">
            <text:p>3,564,000</text:p>
          </table:table-cell>
          <table:table-cell office:value-type="string" table:style-name="ce7">
            <text:p>-</text:p>
          </table:table-cell>
          <table:table-cell office:value-type="float" office:value="3564000" table:number-columns-spanned="1" table:number-rows-spanned="4" table:style-name="ce11">
            <text:p>3,564,000</text:p>
          </table:table-cell>
          <table:table-cell office:value-type="float" office:value="3030000" table:number-columns-spanned="1" table:number-rows-spanned="4" table:style-name="ce11">
            <text:p>3,030,000</text:p>
          </table:table-cell>
          <table:table-cell office:value-type="float" office:value="212241" table:style-name="ce7">
            <text:p>212,241</text:p>
          </table:table-cell>
          <table:table-cell office:value-type="float" office:value="1493333" table:number-columns-spanned="1" table:number-rows-spanned="2" table:style-name="ce11">
            <text:p>1,493,33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6667" table:style-name="ce7">
            <text:p>1,536,6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76020" table:number-columns-spanned="1" table:number-rows-spanned="2" table:style-name="ce11">
            <text:p>176,0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float" office:value="13000" table:number-columns-spanned="1" table:number-rows-spanned="4" table:style-name="ce11">
            <text:p>13,000</text:p>
          </table:table-cell>
          <table:table-cell office:value-type="float" office:value="571" table:style-name="ce7">
            <text:p>571</text:p>
          </table:table-cell>
          <table:table-cell office:value-type="float" office:value="4003" table:number-columns-spanned="1" table:number-rows-spanned="2" table:style-name="ce11">
            <text:p>4,0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97" table:style-name="ce7">
            <text:p>8,9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3500000" table:style-name="ce7">
            <text:p>3,500,000</text:p>
          </table:table-cell>
          <table:table-cell office:value-type="string" table:style-name="ce7">
            <text:p>-</text:p>
          </table:table-cell>
          <table:table-cell office:value-type="float" office:value="3500000" table:number-columns-spanned="1" table:number-rows-spanned="4" table:style-name="ce11">
            <text:p>3,500,000</text:p>
          </table:table-cell>
          <table:table-cell office:value-type="float" office:value="2967000" table:number-columns-spanned="1" table:number-rows-spanned="4" table:style-name="ce11">
            <text:p>2,967,000</text:p>
          </table:table-cell>
          <table:table-cell office:value-type="float" office:value="211670" table:style-name="ce7">
            <text:p>211,670</text:p>
          </table:table-cell>
          <table:table-cell office:value-type="float" office:value="1439330" table:number-columns-spanned="1" table:number-rows-spanned="2" table:style-name="ce11">
            <text:p>1,439,3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7670" table:style-name="ce7">
            <text:p>1,527,6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76020" table:number-columns-spanned="1" table:number-rows-spanned="2" table:style-name="ce11">
            <text:p>176,0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4" table:style-name="ce11">
            <text:p>50,000</text:p>
          </table:table-cell>
          <table:table-cell office:value-type="float" office:value="50000" table:number-columns-spanned="1" table:number-rows-spanned="4" table:style-name="ce11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11">
            <text:p>5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勞工福利</text:p>
          </table:table-cell>
          <table:table-cell office:value-type="float" office:value="57270000" table:style-name="ce7">
            <text:p>57,270,000</text:p>
          </table:table-cell>
          <table:table-cell office:value-type="string" table:style-name="ce7">
            <text:p>-</text:p>
          </table:table-cell>
          <table:table-cell office:value-type="float" office:value="58627000" table:number-columns-spanned="1" table:number-rows-spanned="4" table:style-name="ce11">
            <text:p>58,627,000</text:p>
          </table:table-cell>
          <table:table-cell office:value-type="float" office:value="40502000" table:number-columns-spanned="1" table:number-rows-spanned="4" table:style-name="ce11">
            <text:p>40,502,000</text:p>
          </table:table-cell>
          <table:table-cell office:value-type="float" office:value="5656498" table:style-name="ce7">
            <text:p>5,656,498</text:p>
          </table:table-cell>
          <table:table-cell office:value-type="float" office:value="5660020" table:number-columns-spanned="1" table:number-rows-spanned="2" table:style-name="ce11">
            <text:p>5,660,0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41980" table:style-name="ce7">
            <text:p>34,841,9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94000" table:style-name="ce7">
            <text:p>29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76184" table:number-columns-spanned="1" table:number-rows-spanned="2" table:style-name="ce11">
            <text:p>476,1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4" table:style-name="ce11">
            <text:p>15,000</text:p>
          </table:table-cell>
          <table:table-cell office:value-type="float" office:value="8000" table:number-columns-spanned="1" table:number-rows-spanned="4" table:style-name="ce11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11">
            <text:p>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14912000" table:style-name="ce7">
            <text:p>14,912,000</text:p>
          </table:table-cell>
          <table:table-cell office:value-type="string" table:style-name="ce7">
            <text:p>-</text:p>
          </table:table-cell>
          <table:table-cell office:value-type="float" office:value="16269000" table:number-columns-spanned="1" table:number-rows-spanned="4" table:style-name="ce11">
            <text:p>16,269,000</text:p>
          </table:table-cell>
          <table:table-cell office:value-type="float" office:value="10274000" table:number-columns-spanned="1" table:number-rows-spanned="4" table:style-name="ce11">
            <text:p>10,274,000</text:p>
          </table:table-cell>
          <table:table-cell office:value-type="float" office:value="1720894" table:style-name="ce7">
            <text:p>1,720,894</text:p>
          </table:table-cell>
          <table:table-cell office:value-type="float" office:value="2579774" table:number-columns-spanned="1" table:number-rows-spanned="2" table:style-name="ce11">
            <text:p>2,579,7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94226" table:style-name="ce7">
            <text:p>7,694,2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94000" table:style-name="ce7">
            <text:p>29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76184" table:number-columns-spanned="1" table:number-rows-spanned="2" table:style-name="ce11">
            <text:p>176,1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42343000" table:style-name="ce7">
            <text:p>42,343,000</text:p>
          </table:table-cell>
          <table:table-cell office:value-type="string" table:style-name="ce7">
            <text:p>-</text:p>
          </table:table-cell>
          <table:table-cell office:value-type="float" office:value="42343000" table:number-columns-spanned="1" table:number-rows-spanned="4" table:style-name="ce11">
            <text:p>42,343,000</text:p>
          </table:table-cell>
          <table:table-cell office:value-type="float" office:value="30220000" table:number-columns-spanned="1" table:number-rows-spanned="4" table:style-name="ce11">
            <text:p>30,220,000</text:p>
          </table:table-cell>
          <table:table-cell office:value-type="float" office:value="3935604" table:style-name="ce7">
            <text:p>3,935,604</text:p>
          </table:table-cell>
          <table:table-cell office:value-type="float" office:value="3072246" table:number-columns-spanned="1" table:number-rows-spanned="2" table:style-name="ce11">
            <text:p>3,072,2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47754" table:style-name="ce7">
            <text:p>27,147,7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0000" table:number-columns-spanned="1" table:number-rows-spanned="2" table:style-name="ce11">
            <text:p>30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外勞管理</text:p>
          </table:table-cell>
          <table:table-cell office:value-type="float" office:value="9323000" table:style-name="ce7">
            <text:p>9,323,000</text:p>
          </table:table-cell>
          <table:table-cell office:value-type="string" table:style-name="ce7">
            <text:p>-</text:p>
          </table:table-cell>
          <table:table-cell office:value-type="float" office:value="9323000" table:number-columns-spanned="1" table:number-rows-spanned="4" table:style-name="ce11">
            <text:p>9,323,000</text:p>
          </table:table-cell>
          <table:table-cell office:value-type="float" office:value="6354000" table:number-columns-spanned="1" table:number-rows-spanned="4" table:style-name="ce11">
            <text:p>6,354,000</text:p>
          </table:table-cell>
          <table:table-cell office:value-type="float" office:value="486320" table:style-name="ce7">
            <text:p>486,320</text:p>
          </table:table-cell>
          <table:table-cell office:value-type="float" office:value="3677015" table:number-columns-spanned="1" table:number-rows-spanned="2" table:style-name="ce11">
            <text:p>3,677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76985" table:style-name="ce7">
            <text:p>2,676,9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string" table:style-name="ce7">
            <text:p>-</text:p>
          </table:table-cell>
          <table:table-cell office:value-type="float" office:value="7324" table:number-columns-spanned="1" table:number-rows-spanned="2" table:style-name="ce11">
            <text:p>7,3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76" table:style-name="ce7">
            <text:p>10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6905000" table:style-name="ce7">
            <text:p>6,905,000</text:p>
          </table:table-cell>
          <table:table-cell office:value-type="string" table:style-name="ce7">
            <text:p>-</text:p>
          </table:table-cell>
          <table:table-cell office:value-type="float" office:value="6905000" table:number-columns-spanned="1" table:number-rows-spanned="4" table:style-name="ce11">
            <text:p>6,905,000</text:p>
          </table:table-cell>
          <table:table-cell office:value-type="float" office:value="5153000" table:number-columns-spanned="1" table:number-rows-spanned="4" table:style-name="ce11">
            <text:p>5,153,000</text:p>
          </table:table-cell>
          <table:table-cell office:value-type="float" office:value="486320" table:style-name="ce7">
            <text:p>486,320</text:p>
          </table:table-cell>
          <table:table-cell office:value-type="float" office:value="2672229" table:number-columns-spanned="1" table:number-rows-spanned="2" table:style-name="ce11">
            <text:p>2,672,2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80771" table:style-name="ce7">
            <text:p>2,480,7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2400000" table:style-name="ce7">
            <text:p>2,400,000</text:p>
          </table:table-cell>
          <table:table-cell office:value-type="string" table:style-name="ce7">
            <text:p>-</text:p>
          </table:table-cell>
          <table:table-cell office:value-type="float" office:value="2400000" table:number-columns-spanned="1" table:number-rows-spanned="4" table:style-name="ce11">
            <text:p>2,400,000</text:p>
          </table:table-cell>
          <table:table-cell office:value-type="float" office:value="1183000" table:number-columns-spanned="1" table:number-rows-spanned="4" table:style-name="ce11">
            <text:p>1,183,000</text:p>
          </table:table-cell>
          <table:table-cell office:value-type="string" table:style-name="ce7">
            <text:p>-</text:p>
          </table:table-cell>
          <table:table-cell office:value-type="float" office:value="997462" table:number-columns-spanned="1" table:number-rows-spanned="2" table:style-name="ce11">
            <text:p>997,4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538" table:style-name="ce7">
            <text:p>185,5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就業安全</text:p>
          </table:table-cell>
          <table:table-cell office:value-type="float" office:value="43876000" table:style-name="ce7">
            <text:p>43,876,000</text:p>
          </table:table-cell>
          <table:table-cell office:value-type="string" table:style-name="ce7">
            <text:p>-</text:p>
          </table:table-cell>
          <table:table-cell office:value-type="float" office:value="43876000" table:number-columns-spanned="1" table:number-rows-spanned="4" table:style-name="ce11">
            <text:p>43,876,000</text:p>
          </table:table-cell>
          <table:table-cell office:value-type="float" office:value="34543000" table:number-columns-spanned="1" table:number-rows-spanned="4" table:style-name="ce11">
            <text:p>34,543,000</text:p>
          </table:table-cell>
          <table:table-cell office:value-type="float" office:value="3706637" table:style-name="ce7">
            <text:p>3,706,637</text:p>
          </table:table-cell>
          <table:table-cell office:value-type="float" office:value="24276441" table:number-columns-spanned="1" table:number-rows-spanned="2" table:style-name="ce11">
            <text:p>24,276,44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66559" table:style-name="ce7">
            <text:p>10,266,5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05748" table:number-columns-spanned="1" table:number-rows-spanned="2" table:style-name="ce11">
            <text:p>705,7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1">
            <text:p>20,000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string" table:style-name="ce7">
            <text:p>-</text:p>
          </table:table-cell>
          <table:table-cell office:value-type="float" office:value="15467" table:number-columns-spanned="1" table:number-rows-spanned="2" table:style-name="ce11">
            <text:p>15,4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3" table:style-name="ce7">
            <text:p>2,5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29256000" table:style-name="ce7">
            <text:p>29,256,000</text:p>
          </table:table-cell>
          <table:table-cell office:value-type="string" table:style-name="ce7">
            <text:p>-</text:p>
          </table:table-cell>
          <table:table-cell office:value-type="float" office:value="29256000" table:number-columns-spanned="1" table:number-rows-spanned="4" table:style-name="ce11">
            <text:p>29,256,000</text:p>
          </table:table-cell>
          <table:table-cell office:value-type="float" office:value="21475000" table:number-columns-spanned="1" table:number-rows-spanned="4" table:style-name="ce11">
            <text:p>21,475,000</text:p>
          </table:table-cell>
          <table:table-cell office:value-type="float" office:value="3098979" table:style-name="ce7">
            <text:p>3,098,979</text:p>
          </table:table-cell>
          <table:table-cell office:value-type="float" office:value="13668377" table:number-columns-spanned="1" table:number-rows-spanned="2" table:style-name="ce11">
            <text:p>13,668,37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06623" table:style-name="ce7">
            <text:p>7,806,6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05748" table:number-columns-spanned="1" table:number-rows-spanned="2" table:style-name="ce11">
            <text:p>705,7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14600000" table:style-name="ce7">
            <text:p>14,600,000</text:p>
          </table:table-cell>
          <table:table-cell office:value-type="string" table:style-name="ce7">
            <text:p>-</text:p>
          </table:table-cell>
          <table:table-cell office:value-type="float" office:value="14600000" table:number-columns-spanned="1" table:number-rows-spanned="4" table:style-name="ce11">
            <text:p>14,600,000</text:p>
          </table:table-cell>
          <table:table-cell office:value-type="float" office:value="13050000" table:number-columns-spanned="1" table:number-rows-spanned="4" table:style-name="ce11">
            <text:p>13,050,000</text:p>
          </table:table-cell>
          <table:table-cell office:value-type="float" office:value="607658" table:style-name="ce7">
            <text:p>607,658</text:p>
          </table:table-cell>
          <table:table-cell office:value-type="float" office:value="10592597" table:number-columns-spanned="1" table:number-rows-spanned="2" table:style-name="ce11">
            <text:p>10,592,5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7403" table:style-name="ce7">
            <text:p>2,457,4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706000" table:number-columns-spanned="1" table:number-rows-spanned="4" table:style-name="ce11">
            <text:p>706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294000" table:style-name="ce7">
            <text:p>-29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706000" table:number-columns-spanned="1" table:number-rows-spanned="4" table:style-name="ce11">
            <text:p>706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294000" table:style-name="ce7">
            <text:p>-29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3">
            <text:p>　　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706000" table:number-columns-spanned="1" table:number-rows-spanned="4" table:style-name="ce11">
            <text:p>706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294000" table:style-name="ce7">
            <text:p>-29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08142000" table:style-name="ce7">
            <text:p>308,142,000</text:p>
          </table:table-cell>
          <table:table-cell office:value-type="string" table:style-name="ce7">
            <text:p>-</text:p>
          </table:table-cell>
          <table:table-cell office:value-type="float" office:value="309205000" table:number-columns-spanned="1" table:number-rows-spanned="4" table:style-name="ce11">
            <text:p>309,205,000</text:p>
          </table:table-cell>
          <table:table-cell office:value-type="float" office:value="257845000" table:number-columns-spanned="1" table:number-rows-spanned="4" table:style-name="ce11">
            <text:p>257,845,000</text:p>
          </table:table-cell>
          <table:table-cell office:value-type="float" office:value="29525132" table:style-name="ce7">
            <text:p>29,525,132</text:p>
          </table:table-cell>
          <table:table-cell office:value-type="float" office:value="48768980" table:number-columns-spanned="1" table:number-rows-spanned="2" table:style-name="ce11">
            <text:p>48,768,9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076020" table:style-name="ce7">
            <text:p>209,076,0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97461" table:number-columns-spanned="1" table:number-rows-spanned="2" table:style-name="ce11">
            <text:p>1,597,46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float" office:value="180000" table:number-columns-spanned="1" table:number-rows-spanned="4" table:style-name="ce11">
            <text:p>180,000</text:p>
          </table:table-cell>
          <table:table-cell office:value-type="float" office:value="87500" table:style-name="ce7">
            <text:p>87,500</text:p>
          </table:table-cell>
          <table:table-cell office:value-type="float" office:value="92500" table:number-columns-spanned="1" table:number-rows-spanned="2" table:style-name="ce11">
            <text:p>9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500" table:style-name="ce7">
            <text:p>87,5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*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float" office:value="180000" table:number-columns-spanned="1" table:number-rows-spanned="4" table:style-name="ce11">
            <text:p>180,000</text:p>
          </table:table-cell>
          <table:table-cell office:value-type="float" office:value="87500" table:style-name="ce7">
            <text:p>87,500</text:p>
          </table:table-cell>
          <table:table-cell office:value-type="float" office:value="92500" table:number-columns-spanned="1" table:number-rows-spanned="2" table:style-name="ce11">
            <text:p>9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500" table:style-name="ce7">
            <text:p>87,5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一般業務*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float" office:value="180000" table:number-columns-spanned="1" table:number-rows-spanned="4" table:style-name="ce11">
            <text:p>180,000</text:p>
          </table:table-cell>
          <table:table-cell office:value-type="float" office:value="87500" table:style-name="ce7">
            <text:p>87,500</text:p>
          </table:table-cell>
          <table:table-cell office:value-type="float" office:value="92500" table:number-columns-spanned="1" table:number-rows-spanned="2" table:style-name="ce11">
            <text:p>9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500" table:style-name="ce7">
            <text:p>87,5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　設備及投資*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float" office:value="180000" table:number-columns-spanned="1" table:number-rows-spanned="4" table:style-name="ce11">
            <text:p>180,000</text:p>
          </table:table-cell>
          <table:table-cell office:value-type="float" office:value="87500" table:style-name="ce7">
            <text:p>87,500</text:p>
          </table:table-cell>
          <table:table-cell office:value-type="float" office:value="92500" table:number-columns-spanned="1" table:number-rows-spanned="2" table:style-name="ce11">
            <text:p>9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500" table:style-name="ce7">
            <text:p>87,5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勞政業務</text:p>
          </table:table-cell>
          <table:table-cell office:value-type="string" table:style-name="ce7">
            <text:p>-</text:p>
          </table:table-cell>
          <table:table-cell office:value-type="float" office:value="675000" table:style-name="ce7">
            <text:p>675,000</text:p>
          </table:table-cell>
          <table:table-cell office:value-type="float" office:value="675000" table:number-columns-spanned="1" table:number-rows-spanned="4" table:style-name="ce11">
            <text:p>675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勞資關係*</text:p>
          </table:table-cell>
          <table:table-cell office:value-type="string" table:style-name="ce7">
            <text:p>-</text:p>
          </table:table-cell>
          <table:table-cell office:value-type="float" office:value="675000" table:style-name="ce7">
            <text:p>675,000</text:p>
          </table:table-cell>
          <table:table-cell office:value-type="float" office:value="675000" table:number-columns-spanned="1" table:number-rows-spanned="4" table:style-name="ce11">
            <text:p>675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*</text:p>
          </table:table-cell>
          <table:table-cell office:value-type="string" table:style-name="ce7">
            <text:p>-</text:p>
          </table:table-cell>
          <table:table-cell office:value-type="float" office:value="675000" table:style-name="ce7">
            <text:p>675,000</text:p>
          </table:table-cell>
          <table:table-cell office:value-type="float" office:value="675000" table:number-columns-spanned="1" table:number-rows-spanned="4" table:style-name="ce11">
            <text:p>675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11">
            <text:p>8,120,000</text:p>
          </table:table-cell>
          <table:table-cell office:value-type="float" office:value="3408000" table:number-columns-spanned="1" table:number-rows-spanned="4" table:style-name="ce11">
            <text:p>3,408,000</text:p>
          </table:table-cell>
          <table:table-cell office:value-type="float" office:value="293600" table:style-name="ce7">
            <text:p>293,600</text:p>
          </table:table-cell>
          <table:table-cell office:value-type="float" office:value="2101335" table:number-columns-spanned="1" table:number-rows-spanned="2" table:style-name="ce11">
            <text:p>2,101,3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6665" table:style-name="ce7">
            <text:p>1,306,6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一般建築及設備*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11">
            <text:p>8,120,000</text:p>
          </table:table-cell>
          <table:table-cell office:value-type="float" office:value="3408000" table:number-columns-spanned="1" table:number-rows-spanned="4" table:style-name="ce11">
            <text:p>3,408,000</text:p>
          </table:table-cell>
          <table:table-cell office:value-type="float" office:value="293600" table:style-name="ce7">
            <text:p>293,600</text:p>
          </table:table-cell>
          <table:table-cell office:value-type="float" office:value="2101335" table:number-columns-spanned="1" table:number-rows-spanned="2" table:style-name="ce11">
            <text:p>2,101,3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6665" table:style-name="ce7">
            <text:p>1,306,6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　設備及投資*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11">
            <text:p>8,120,000</text:p>
          </table:table-cell>
          <table:table-cell office:value-type="float" office:value="3408000" table:number-columns-spanned="1" table:number-rows-spanned="4" table:style-name="ce11">
            <text:p>3,408,000</text:p>
          </table:table-cell>
          <table:table-cell office:value-type="float" office:value="293600" table:style-name="ce7">
            <text:p>293,600</text:p>
          </table:table-cell>
          <table:table-cell office:value-type="float" office:value="2101335" table:number-columns-spanned="1" table:number-rows-spanned="2" table:style-name="ce11">
            <text:p>2,101,3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6665" table:style-name="ce7">
            <text:p>1,306,6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370000" table:style-name="ce7">
            <text:p>8,370,000</text:p>
          </table:table-cell>
          <table:table-cell office:value-type="float" office:value="675000" table:style-name="ce7">
            <text:p>675,000</text:p>
          </table:table-cell>
          <table:table-cell office:value-type="float" office:value="9045000" table:number-columns-spanned="1" table:number-rows-spanned="4" table:style-name="ce11">
            <text:p>9,045,000</text:p>
          </table:table-cell>
          <table:table-cell office:value-type="float" office:value="3588000" table:number-columns-spanned="1" table:number-rows-spanned="4" table:style-name="ce11">
            <text:p>3,588,000</text:p>
          </table:table-cell>
          <table:table-cell office:value-type="float" office:value="381100" table:style-name="ce7">
            <text:p>381,100</text:p>
          </table:table-cell>
          <table:table-cell office:value-type="float" office:value="2193835" table:number-columns-spanned="1" table:number-rows-spanned="2" table:style-name="ce11">
            <text:p>2,193,8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4165" table:style-name="ce7">
            <text:p>1,394,1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316512000" table:style-name="ce7">
            <text:p>316,512,000</text:p>
          </table:table-cell>
          <table:table-cell office:value-type="float" office:value="675000" table:style-name="ce7">
            <text:p>675,000</text:p>
          </table:table-cell>
          <table:table-cell office:value-type="float" office:value="318250000" table:number-columns-spanned="1" table:number-rows-spanned="4" table:style-name="ce11">
            <text:p>318,250,000</text:p>
          </table:table-cell>
          <table:table-cell office:value-type="float" office:value="261433000" table:number-columns-spanned="1" table:number-rows-spanned="4" table:style-name="ce11">
            <text:p>261,433,000</text:p>
          </table:table-cell>
          <table:table-cell office:value-type="float" office:value="29906232" table:style-name="ce7">
            <text:p>29,906,232</text:p>
          </table:table-cell>
          <table:table-cell office:value-type="float" office:value="50962815" table:number-columns-spanned="1" table:number-rows-spanned="2" table:style-name="ce11">
            <text:p>50,962,8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470185" table:style-name="ce7">
            <text:p>210,470,1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97461" table:number-columns-spanned="1" table:number-rows-spanned="2" table:style-name="ce11">
            <text:p>1,597,46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給付</text:p>
          </table:table-cell>
          <table:table-cell office:value-type="float" office:value="8284868" table:style-name="ce7">
            <text:p>8,284,868</text:p>
          </table:table-cell>
          <table:table-cell office:value-type="string" table:style-name="ce7">
            <text:p>-</text:p>
          </table:table-cell>
          <table:table-cell office:value-type="float" office:value="8284868" table:number-columns-spanned="1" table:number-rows-spanned="4" table:style-name="ce11">
            <text:p>8,284,868</text:p>
          </table:table-cell>
          <table:table-cell office:value-type="float" office:value="8284868" table:number-columns-spanned="1" table:number-rows-spanned="4" table:style-name="ce11">
            <text:p>8,284,868</text:p>
          </table:table-cell>
          <table:table-cell office:value-type="float" office:value="705089" table:style-name="ce7">
            <text:p>705,08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84868" table:style-name="ce7">
            <text:p>8,284,8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給付</text:p>
          </table:table-cell>
          <table:table-cell office:value-type="float" office:value="8284868" table:style-name="ce7">
            <text:p>8,284,868</text:p>
          </table:table-cell>
          <table:table-cell office:value-type="string" table:style-name="ce7">
            <text:p>-</text:p>
          </table:table-cell>
          <table:table-cell office:value-type="float" office:value="8284868" table:number-columns-spanned="1" table:number-rows-spanned="4" table:style-name="ce11">
            <text:p>8,284,868</text:p>
          </table:table-cell>
          <table:table-cell office:value-type="float" office:value="8284868" table:number-columns-spanned="1" table:number-rows-spanned="4" table:style-name="ce11">
            <text:p>8,284,868</text:p>
          </table:table-cell>
          <table:table-cell office:value-type="float" office:value="705089" table:style-name="ce7">
            <text:p>705,08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84868" table:style-name="ce7">
            <text:p>8,284,8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8284868" table:style-name="ce7">
            <text:p>8,284,868</text:p>
          </table:table-cell>
          <table:table-cell office:value-type="string" table:style-name="ce7">
            <text:p>-</text:p>
          </table:table-cell>
          <table:table-cell office:value-type="float" office:value="8284868" table:number-columns-spanned="1" table:number-rows-spanned="4" table:style-name="ce11">
            <text:p>8,284,868</text:p>
          </table:table-cell>
          <table:table-cell office:value-type="float" office:value="8284868" table:number-columns-spanned="1" table:number-rows-spanned="4" table:style-name="ce11">
            <text:p>8,284,868</text:p>
          </table:table-cell>
          <table:table-cell office:value-type="float" office:value="705089" table:style-name="ce7">
            <text:p>705,08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84868" table:style-name="ce7">
            <text:p>8,284,8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</text:p>
          </table:table-cell>
          <table:table-cell office:value-type="float" office:value="1344900" table:style-name="ce7">
            <text:p>1,344,900</text:p>
          </table:table-cell>
          <table:table-cell office:value-type="string" table:style-name="ce7">
            <text:p>-</text:p>
          </table:table-cell>
          <table:table-cell office:value-type="float" office:value="1344900" table:number-columns-spanned="1" table:number-rows-spanned="4" table:style-name="ce11">
            <text:p>1,344,900</text:p>
          </table:table-cell>
          <table:table-cell office:value-type="float" office:value="1344900" table:number-columns-spanned="1" table:number-rows-spanned="4" table:style-name="ce11">
            <text:p>1,344,900</text:p>
          </table:table-cell>
          <table:table-cell office:value-type="float" office:value="317395" table:style-name="ce7">
            <text:p>317,39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4900" table:style-name="ce7">
            <text:p>1,344,9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</text:p>
          </table:table-cell>
          <table:table-cell office:value-type="float" office:value="1344900" table:style-name="ce7">
            <text:p>1,344,900</text:p>
          </table:table-cell>
          <table:table-cell office:value-type="string" table:style-name="ce7">
            <text:p>-</text:p>
          </table:table-cell>
          <table:table-cell office:value-type="float" office:value="1344900" table:number-columns-spanned="1" table:number-rows-spanned="4" table:style-name="ce11">
            <text:p>1,344,900</text:p>
          </table:table-cell>
          <table:table-cell office:value-type="float" office:value="1344900" table:number-columns-spanned="1" table:number-rows-spanned="4" table:style-name="ce11">
            <text:p>1,344,900</text:p>
          </table:table-cell>
          <table:table-cell office:value-type="float" office:value="317395" table:style-name="ce7">
            <text:p>317,39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4900" table:style-name="ce7">
            <text:p>1,344,9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344900" table:style-name="ce7">
            <text:p>1,344,900</text:p>
          </table:table-cell>
          <table:table-cell office:value-type="string" table:style-name="ce7">
            <text:p>-</text:p>
          </table:table-cell>
          <table:table-cell office:value-type="float" office:value="1344900" table:number-columns-spanned="1" table:number-rows-spanned="4" table:style-name="ce11">
            <text:p>1,344,900</text:p>
          </table:table-cell>
          <table:table-cell office:value-type="float" office:value="1344900" table:number-columns-spanned="1" table:number-rows-spanned="4" table:style-name="ce11">
            <text:p>1,344,900</text:p>
          </table:table-cell>
          <table:table-cell office:value-type="float" office:value="317395" table:style-name="ce7">
            <text:p>317,39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4900" table:style-name="ce7">
            <text:p>1,344,9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9629768" table:style-name="ce7">
            <text:p>9,629,768</text:p>
          </table:table-cell>
          <table:table-cell office:value-type="string" table:style-name="ce7">
            <text:p>-</text:p>
          </table:table-cell>
          <table:table-cell office:value-type="float" office:value="9629768" table:number-columns-spanned="1" table:number-rows-spanned="4" table:style-name="ce11">
            <text:p>9,629,768</text:p>
          </table:table-cell>
          <table:table-cell office:value-type="float" office:value="9629768" table:number-columns-spanned="1" table:number-rows-spanned="4" table:style-name="ce11">
            <text:p>9,629,768</text:p>
          </table:table-cell>
          <table:table-cell office:value-type="float" office:value="1022484" table:style-name="ce7">
            <text:p>1,022,48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29768" table:style-name="ce7">
            <text:p>9,629,7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326141768" table:style-name="ce7">
            <text:p>326,141,768</text:p>
          </table:table-cell>
          <table:table-cell office:value-type="float" office:value="675000" table:style-name="ce7">
            <text:p>675,000</text:p>
          </table:table-cell>
          <table:table-cell office:value-type="float" office:value="327879768" table:number-columns-spanned="1" table:number-rows-spanned="4" table:style-name="ce11">
            <text:p>327,879,768</text:p>
          </table:table-cell>
          <table:table-cell office:value-type="float" office:value="271062768" table:number-columns-spanned="1" table:number-rows-spanned="4" table:style-name="ce11">
            <text:p>271,062,768</text:p>
          </table:table-cell>
          <table:table-cell office:value-type="float" office:value="30928716" table:style-name="ce7">
            <text:p>30,928,716</text:p>
          </table:table-cell>
          <table:table-cell office:value-type="float" office:value="50962815" table:number-columns-spanned="1" table:number-rows-spanned="2" table:style-name="ce11">
            <text:p>50,962,8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099953" table:style-name="ce7">
            <text:p>220,099,9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97461" table:number-columns-spanned="1" table:number-rows-spanned="2" table:style-name="ce11">
            <text:p>1,597,46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07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2">經費累計表</text:span></text:p>
          <text:p><text:span text:style-name="T3">中華民國107年1月1日至107年10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11/28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11-30T02:37:06Z</dc:date>
    <meta:print-date>2018-01-19T03:41:56Z</meta:print-date>
    <meta:user-defined meta:name="WorkbookGuid">769bbec3-4b9d-4872-9d61-faa620d4209e</meta:user-defined>
  </office:meta>
</office:document-meta>
</file>