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5860000" table:number-columns-spanned="1" table:number-rows-spanned="2" table:style-name="ce9">
            <text:p>35,860,000</text:p>
          </table:table-cell>
          <table:table-cell office:value-type="float" office:value="4458875" table:style-name="ce7">
            <text:p>4,458,87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40057" table:number-columns-spanned="1" table:number-rows-spanned="2" table:style-name="ce9">
            <text:p>5,340,0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057" table:style-name="ce7">
            <text:p>41,200,0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5860000" table:number-columns-spanned="1" table:number-rows-spanned="2" table:style-name="ce9">
            <text:p>35,860,000</text:p>
          </table:table-cell>
          <table:table-cell office:value-type="float" office:value="4458875" table:style-name="ce7">
            <text:p>4,458,87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40057" table:number-columns-spanned="1" table:number-rows-spanned="2" table:style-name="ce9">
            <text:p>5,340,0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057" table:style-name="ce7">
            <text:p>41,200,0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5860000" table:number-columns-spanned="1" table:number-rows-spanned="2" table:style-name="ce9">
            <text:p>35,860,000</text:p>
          </table:table-cell>
          <table:table-cell office:value-type="float" office:value="4458875" table:style-name="ce7">
            <text:p>4,458,87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40057" table:number-columns-spanned="1" table:number-rows-spanned="2" table:style-name="ce9">
            <text:p>5,340,0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057" table:style-name="ce7">
            <text:p>41,200,0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9">
            <text:p>1,548,000</text:p>
          </table:table-cell>
          <table:table-cell office:value-type="float" office:value="1310000" table:number-columns-spanned="1" table:number-rows-spanned="2" table:style-name="ce9">
            <text:p>1,310,000</text:p>
          </table:table-cell>
          <table:table-cell office:value-type="float" office:value="209508" table:style-name="ce7">
            <text:p>209,50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4440" table:number-columns-spanned="1" table:number-rows-spanned="2" table:style-name="ce9">
            <text:p>464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4440" table:style-name="ce7">
            <text:p>1,774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800" table:number-columns-spanned="1" table:number-rows-spanned="2" table:style-name="ce9">
            <text:p>-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00" table:number-columns-spanned="1" table:number-rows-spanned="2" table:style-name="ce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9">
            <text:p>1,541,000</text:p>
          </table:table-cell>
          <table:table-cell office:value-type="float" office:value="1305000" table:number-columns-spanned="1" table:number-rows-spanned="2" table:style-name="ce9">
            <text:p>1,305,000</text:p>
          </table:table-cell>
          <table:table-cell office:value-type="float" office:value="209508" table:style-name="ce7">
            <text:p>209,50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8240" table:number-columns-spanned="1" table:number-rows-spanned="2" table:style-name="ce9">
            <text:p>468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3240" table:style-name="ce7">
            <text:p>1,773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7" table:number-columns-spanned="1" table:number-rows-spanned="2" table:style-name="ce9">
            <text:p>7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7" table:style-name="ce7">
            <text:p>7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9">
            <text:p>1,540,000</text:p>
          </table:table-cell>
          <table:table-cell office:value-type="float" office:value="1305000" table:number-columns-spanned="1" table:number-rows-spanned="2" table:style-name="ce9">
            <text:p>1,305,000</text:p>
          </table:table-cell>
          <table:table-cell office:value-type="float" office:value="209500" table:style-name="ce7">
            <text:p>209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7533" table:number-columns-spanned="1" table:number-rows-spanned="2" table:style-name="ce9">
            <text:p>467,5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533" table:style-name="ce7">
            <text:p>1,772,5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9">
            <text:p>72,000</text:p>
          </table:table-cell>
          <table:table-cell office:value-type="float" office:value="57000" table:number-columns-spanned="1" table:number-rows-spanned="2" table:style-name="ce9">
            <text:p>5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12" table:number-columns-spanned="1" table:number-rows-spanned="2" table:style-name="ce9">
            <text:p>-2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8" table:style-name="ce7">
            <text:p>35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99" table:number-columns-spanned="1" table:number-rows-spanned="2" table:style-name="ce9">
            <text:p>-1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01" table:style-name="ce7">
            <text:p>35,6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79" table:number-columns-spanned="1" table:number-rows-spanned="2" table:style-name="ce9">
            <text:p>-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1" table:style-name="ce7">
            <text:p>3,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20" table:number-columns-spanned="1" table:number-rows-spanned="2" table:style-name="ce9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38000" table:number-columns-spanned="1" table:number-rows-spanned="2" table:style-name="ce9">
            <text:p>238,000</text:p>
          </table:table-cell>
          <table:table-cell office:value-type="float" office:value="93287" table:style-name="ce7">
            <text:p>93,2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248" table:number-columns-spanned="1" table:number-rows-spanned="2" table:style-name="ce9">
            <text:p>-71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52" table:style-name="ce7">
            <text:p>166,7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38000" table:number-columns-spanned="1" table:number-rows-spanned="2" table:style-name="ce9">
            <text:p>238,000</text:p>
          </table:table-cell>
          <table:table-cell office:value-type="float" office:value="93287" table:style-name="ce7">
            <text:p>93,2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248" table:number-columns-spanned="1" table:number-rows-spanned="2" table:style-name="ce9">
            <text:p>-71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52" table:style-name="ce7">
            <text:p>166,7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00" table:number-columns-spanned="1" table:number-rows-spanned="2" table:style-name="ce9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38000" table:number-columns-spanned="1" table:number-rows-spanned="2" table:style-name="ce9">
            <text:p>238,000</text:p>
          </table:table-cell>
          <table:table-cell office:value-type="float" office:value="93287" table:style-name="ce7">
            <text:p>93,2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4048" table:number-columns-spanned="1" table:number-rows-spanned="2" table:style-name="ce9">
            <text:p>-74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52" table:style-name="ce7">
            <text:p>163,9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83327000" table:number-columns-spanned="1" table:number-rows-spanned="2" table:style-name="ce9">
            <text:p>83,327,000</text:p>
          </table:table-cell>
          <table:table-cell office:value-type="float" office:value="4761670" table:style-name="ce7">
            <text:p>4,761,6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516672" table:number-columns-spanned="1" table:number-rows-spanned="2" table:style-name="ce9">
            <text:p>-3,516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79810328" table:style-name="ce7">
            <text:p>79,810,3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83327000" table:number-columns-spanned="1" table:number-rows-spanned="2" table:style-name="ce9">
            <text:p>83,327,000</text:p>
          </table:table-cell>
          <table:table-cell office:value-type="float" office:value="4761670" table:style-name="ce7">
            <text:p>4,761,6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516672" table:number-columns-spanned="1" table:number-rows-spanned="2" table:style-name="ce9">
            <text:p>-3,516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79810328" table:style-name="ce7">
            <text:p>79,810,328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7:32Z</dc:date>
    <meta:print-date>2018-03-19T08:02:50Z</meta:print-date>
    <meta:user-defined meta:name="WorkbookGuid">1307fff3-22e3-489c-af85-cca55eef89f5</meta:user-defined>
  </office:meta>
</office:document-meta>
</file>