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款</text:p>
          </table:table-cell>
          <table:table-cell office:value-type="string" table:number-columns-spanned="1" table:number-rows-spanned="2" table:style-name="ce19">
            <text:p>項</text:p>
          </table:table-cell>
          <table:table-cell office:value-type="string" table:number-columns-spanned="1" table:number-rows-spanned="2" table:style-name="ce19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2">
            <text:p>92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525590" table:style-name="ce4">
            <text:p>2,525,5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25590" table:style-name="ce4">
            <text:p>2,525,59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3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float" office:value="-18362" table:style-name="ce8">
            <text:p>-18,3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1308" table:style-name="ce8">
            <text:p>2,891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過怠金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float" office:value="-18362" table:style-name="ce8">
            <text:p>-18,3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1308" table:style-name="ce8">
            <text:p>2,891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float" office:value="-18362" table:style-name="ce8">
            <text:p>-18,3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1308" table:style-name="ce8">
            <text:p>2,891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float" office:value="-18362" table:style-name="ce8">
            <text:p>-18,3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1308" table:style-name="ce8">
            <text:p>2,891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4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-7602" table:style-name="ce8">
            <text:p>-7,6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0480" table:style-name="ce8">
            <text:p>230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-7602" table:style-name="ce8">
            <text:p>-7,6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0480" table:style-name="ce8">
            <text:p>230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-7602" table:style-name="ce8">
            <text:p>-7,6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0480" table:style-name="ce8">
            <text:p>230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-7602" table:style-name="ce8">
            <text:p>-7,6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0480" table:style-name="ce8">
            <text:p>230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5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6000" table:style-name="ce8">
            <text:p>6,000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8">
            <text:p>-</text:p>
          </table:table-cell>
          <table:table-cell office:value-type="float" office:value="1045385" table:style-name="ce8">
            <text:p>1,045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6000" table:style-name="ce8">
            <text:p>6,000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8">
            <text:p>-</text:p>
          </table:table-cell>
          <table:table-cell office:value-type="float" office:value="1045385" table:style-name="ce8">
            <text:p>1,045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6000" table:style-name="ce8">
            <text:p>6,000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8">
            <text:p>-</text:p>
          </table:table-cell>
          <table:table-cell office:value-type="float" office:value="1045385" table:style-name="ce8">
            <text:p>1,045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float" office:value="6000" table:style-name="ce8">
            <text:p>6,000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8">
            <text:p>-</text:p>
          </table:table-cell>
          <table:table-cell office:value-type="float" office:value="1045385" table:style-name="ce8">
            <text:p>1,045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6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float" office:value="-7000" table:style-name="ce8">
            <text:p>-7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389" table:style-name="ce8">
            <text:p>6,193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float" office:value="-7000" table:style-name="ce8">
            <text:p>-7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389" table:style-name="ce8">
            <text:p>6,193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float" office:value="-7000" table:style-name="ce8">
            <text:p>-7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389" table:style-name="ce8">
            <text:p>6,193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float" office:value="-7000" table:style-name="ce8">
            <text:p>-7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389" table:style-name="ce8">
            <text:p>6,193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7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-3448" table:style-name="ce8">
            <text:p>-3,448</text:p>
          </table:table-cell>
          <table:table-cell office:value-type="float" office:value="207584" table:style-name="ce8">
            <text:p>207,584</text:p>
          </table:table-cell>
          <table:table-cell office:value-type="string" table:style-name="ce8">
            <text:p>-</text:p>
          </table:table-cell>
          <table:table-cell office:value-type="float" office:value="7597260" table:style-name="ce8">
            <text:p>7,597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-3448" table:style-name="ce8">
            <text:p>-3,448</text:p>
          </table:table-cell>
          <table:table-cell office:value-type="float" office:value="207584" table:style-name="ce8">
            <text:p>207,584</text:p>
          </table:table-cell>
          <table:table-cell office:value-type="string" table:style-name="ce8">
            <text:p>-</text:p>
          </table:table-cell>
          <table:table-cell office:value-type="float" office:value="7597260" table:style-name="ce8">
            <text:p>7,597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-3448" table:style-name="ce8">
            <text:p>-3,448</text:p>
          </table:table-cell>
          <table:table-cell office:value-type="float" office:value="207584" table:style-name="ce8">
            <text:p>207,584</text:p>
          </table:table-cell>
          <table:table-cell office:value-type="string" table:style-name="ce8">
            <text:p>-</text:p>
          </table:table-cell>
          <table:table-cell office:value-type="float" office:value="7597260" table:style-name="ce8">
            <text:p>7,597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-3448" table:style-name="ce8">
            <text:p>-3,448</text:p>
          </table:table-cell>
          <table:table-cell office:value-type="float" office:value="207584" table:style-name="ce8">
            <text:p>207,584</text:p>
          </table:table-cell>
          <table:table-cell office:value-type="string" table:style-name="ce8">
            <text:p>-</text:p>
          </table:table-cell>
          <table:table-cell office:value-type="float" office:value="7597260" table:style-name="ce8">
            <text:p>7,597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8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6033" table:style-name="ce8">
            <text:p>6,033</text:p>
          </table:table-cell>
          <table:table-cell office:value-type="float" office:value="57784" table:style-name="ce8">
            <text:p>57,784</text:p>
          </table:table-cell>
          <table:table-cell office:value-type="string" table:style-name="ce8">
            <text:p>-</text:p>
          </table:table-cell>
          <table:table-cell office:value-type="float" office:value="5967126" table:style-name="ce8">
            <text:p>5,967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6033" table:style-name="ce8">
            <text:p>6,033</text:p>
          </table:table-cell>
          <table:table-cell office:value-type="float" office:value="57784" table:style-name="ce8">
            <text:p>57,784</text:p>
          </table:table-cell>
          <table:table-cell office:value-type="string" table:style-name="ce8">
            <text:p>-</text:p>
          </table:table-cell>
          <table:table-cell office:value-type="float" office:value="5967126" table:style-name="ce8">
            <text:p>5,967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6033" table:style-name="ce8">
            <text:p>6,033</text:p>
          </table:table-cell>
          <table:table-cell office:value-type="float" office:value="57784" table:style-name="ce8">
            <text:p>57,784</text:p>
          </table:table-cell>
          <table:table-cell office:value-type="string" table:style-name="ce8">
            <text:p>-</text:p>
          </table:table-cell>
          <table:table-cell office:value-type="float" office:value="5967126" table:style-name="ce8">
            <text:p>5,967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6033" table:style-name="ce8">
            <text:p>6,033</text:p>
          </table:table-cell>
          <table:table-cell office:value-type="float" office:value="57784" table:style-name="ce8">
            <text:p>57,784</text:p>
          </table:table-cell>
          <table:table-cell office:value-type="string" table:style-name="ce8">
            <text:p>-</text:p>
          </table:table-cell>
          <table:table-cell office:value-type="float" office:value="5967126" table:style-name="ce8">
            <text:p>5,967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9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89" table:style-name="ce8">
            <text:p>289</text:p>
          </table:table-cell>
          <table:table-cell office:value-type="float" office:value="195668" table:style-name="ce8">
            <text:p>195,668</text:p>
          </table:table-cell>
          <table:table-cell office:value-type="string" table:style-name="ce8">
            <text:p>-</text:p>
          </table:table-cell>
          <table:table-cell office:value-type="float" office:value="6400576" table:style-name="ce8">
            <text:p>6,400,5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89" table:style-name="ce8">
            <text:p>289</text:p>
          </table:table-cell>
          <table:table-cell office:value-type="float" office:value="195668" table:style-name="ce8">
            <text:p>195,668</text:p>
          </table:table-cell>
          <table:table-cell office:value-type="string" table:style-name="ce8">
            <text:p>-</text:p>
          </table:table-cell>
          <table:table-cell office:value-type="float" office:value="6400576" table:style-name="ce8">
            <text:p>6,400,5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89" table:style-name="ce8">
            <text:p>289</text:p>
          </table:table-cell>
          <table:table-cell office:value-type="float" office:value="195668" table:style-name="ce8">
            <text:p>195,668</text:p>
          </table:table-cell>
          <table:table-cell office:value-type="string" table:style-name="ce8">
            <text:p>-</text:p>
          </table:table-cell>
          <table:table-cell office:value-type="float" office:value="6400576" table:style-name="ce8">
            <text:p>6,400,5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289" table:style-name="ce8">
            <text:p>289</text:p>
          </table:table-cell>
          <table:table-cell office:value-type="float" office:value="195668" table:style-name="ce8">
            <text:p>195,668</text:p>
          </table:table-cell>
          <table:table-cell office:value-type="string" table:style-name="ce8">
            <text:p>-</text:p>
          </table:table-cell>
          <table:table-cell office:value-type="float" office:value="6400576" table:style-name="ce8">
            <text:p>6,400,5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1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072" table:style-name="ce8">
            <text:p>12,072</text:p>
          </table:table-cell>
          <table:table-cell office:value-type="float" office:value="408317" table:style-name="ce8">
            <text:p>408,317</text:p>
          </table:table-cell>
          <table:table-cell office:value-type="string" table:style-name="ce8">
            <text:p>-</text:p>
          </table:table-cell>
          <table:table-cell office:value-type="float" office:value="15374211" table:style-name="ce8">
            <text:p>15,374,2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072" table:style-name="ce8">
            <text:p>12,072</text:p>
          </table:table-cell>
          <table:table-cell office:value-type="float" office:value="408317" table:style-name="ce8">
            <text:p>408,317</text:p>
          </table:table-cell>
          <table:table-cell office:value-type="string" table:style-name="ce8">
            <text:p>-</text:p>
          </table:table-cell>
          <table:table-cell office:value-type="float" office:value="15374211" table:style-name="ce8">
            <text:p>15,374,2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072" table:style-name="ce8">
            <text:p>12,072</text:p>
          </table:table-cell>
          <table:table-cell office:value-type="float" office:value="408317" table:style-name="ce8">
            <text:p>408,317</text:p>
          </table:table-cell>
          <table:table-cell office:value-type="string" table:style-name="ce8">
            <text:p>-</text:p>
          </table:table-cell>
          <table:table-cell office:value-type="float" office:value="15374211" table:style-name="ce8">
            <text:p>15,374,2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072" table:style-name="ce8">
            <text:p>12,072</text:p>
          </table:table-cell>
          <table:table-cell office:value-type="float" office:value="408317" table:style-name="ce8">
            <text:p>408,317</text:p>
          </table:table-cell>
          <table:table-cell office:value-type="string" table:style-name="ce8">
            <text:p>-</text:p>
          </table:table-cell>
          <table:table-cell office:value-type="float" office:value="15374211" table:style-name="ce8">
            <text:p>15,374,2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2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26789" table:style-name="ce8">
            <text:p>26,789</text:p>
          </table:table-cell>
          <table:table-cell office:value-type="float" office:value="435621" table:style-name="ce8">
            <text:p>435,621</text:p>
          </table:table-cell>
          <table:table-cell office:value-type="string" table:style-name="ce8">
            <text:p>-</text:p>
          </table:table-cell>
          <table:table-cell office:value-type="float" office:value="33629492" table:style-name="ce8">
            <text:p>33,629,4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26789" table:style-name="ce8">
            <text:p>26,789</text:p>
          </table:table-cell>
          <table:table-cell office:value-type="float" office:value="435621" table:style-name="ce8">
            <text:p>435,621</text:p>
          </table:table-cell>
          <table:table-cell office:value-type="string" table:style-name="ce8">
            <text:p>-</text:p>
          </table:table-cell>
          <table:table-cell office:value-type="float" office:value="33629492" table:style-name="ce8">
            <text:p>33,629,4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26789" table:style-name="ce8">
            <text:p>26,789</text:p>
          </table:table-cell>
          <table:table-cell office:value-type="float" office:value="435621" table:style-name="ce8">
            <text:p>435,621</text:p>
          </table:table-cell>
          <table:table-cell office:value-type="string" table:style-name="ce8">
            <text:p>-</text:p>
          </table:table-cell>
          <table:table-cell office:value-type="float" office:value="33629492" table:style-name="ce8">
            <text:p>33,629,4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26789" table:style-name="ce8">
            <text:p>26,789</text:p>
          </table:table-cell>
          <table:table-cell office:value-type="float" office:value="435621" table:style-name="ce8">
            <text:p>435,621</text:p>
          </table:table-cell>
          <table:table-cell office:value-type="string" table:style-name="ce8">
            <text:p>-</text:p>
          </table:table-cell>
          <table:table-cell office:value-type="float" office:value="33629492" table:style-name="ce8">
            <text:p>33,629,49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3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5600" table:style-name="ce8">
            <text:p>5,600</text:p>
          </table:table-cell>
          <table:table-cell office:value-type="float" office:value="364572" table:style-name="ce8">
            <text:p>364,572</text:p>
          </table:table-cell>
          <table:table-cell office:value-type="string" table:style-name="ce8">
            <text:p>-</text:p>
          </table:table-cell>
          <table:table-cell office:value-type="float" office:value="16523548" table:style-name="ce8">
            <text:p>16,523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5600" table:style-name="ce8">
            <text:p>5,600</text:p>
          </table:table-cell>
          <table:table-cell office:value-type="float" office:value="364572" table:style-name="ce8">
            <text:p>364,572</text:p>
          </table:table-cell>
          <table:table-cell office:value-type="string" table:style-name="ce8">
            <text:p>-</text:p>
          </table:table-cell>
          <table:table-cell office:value-type="float" office:value="16523548" table:style-name="ce8">
            <text:p>16,523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5600" table:style-name="ce8">
            <text:p>5,600</text:p>
          </table:table-cell>
          <table:table-cell office:value-type="float" office:value="364572" table:style-name="ce8">
            <text:p>364,572</text:p>
          </table:table-cell>
          <table:table-cell office:value-type="string" table:style-name="ce8">
            <text:p>-</text:p>
          </table:table-cell>
          <table:table-cell office:value-type="float" office:value="16523548" table:style-name="ce8">
            <text:p>16,523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5600" table:style-name="ce8">
            <text:p>5,600</text:p>
          </table:table-cell>
          <table:table-cell office:value-type="float" office:value="364572" table:style-name="ce8">
            <text:p>364,572</text:p>
          </table:table-cell>
          <table:table-cell office:value-type="string" table:style-name="ce8">
            <text:p>-</text:p>
          </table:table-cell>
          <table:table-cell office:value-type="float" office:value="16523548" table:style-name="ce8">
            <text:p>16,523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4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17166" table:style-name="ce8">
            <text:p>17,166</text:p>
          </table:table-cell>
          <table:table-cell office:value-type="float" office:value="955331" table:style-name="ce8">
            <text:p>955,331</text:p>
          </table:table-cell>
          <table:table-cell office:value-type="string" table:style-name="ce8">
            <text:p>-</text:p>
          </table:table-cell>
          <table:table-cell office:value-type="float" office:value="11135325" table:style-name="ce8">
            <text:p>11,135,3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17166" table:style-name="ce8">
            <text:p>17,166</text:p>
          </table:table-cell>
          <table:table-cell office:value-type="float" office:value="955331" table:style-name="ce8">
            <text:p>955,331</text:p>
          </table:table-cell>
          <table:table-cell office:value-type="string" table:style-name="ce8">
            <text:p>-</text:p>
          </table:table-cell>
          <table:table-cell office:value-type="float" office:value="11135325" table:style-name="ce8">
            <text:p>11,135,3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17166" table:style-name="ce8">
            <text:p>17,166</text:p>
          </table:table-cell>
          <table:table-cell office:value-type="float" office:value="955331" table:style-name="ce8">
            <text:p>955,331</text:p>
          </table:table-cell>
          <table:table-cell office:value-type="string" table:style-name="ce8">
            <text:p>-</text:p>
          </table:table-cell>
          <table:table-cell office:value-type="float" office:value="11135325" table:style-name="ce8">
            <text:p>11,135,3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17166" table:style-name="ce8">
            <text:p>17,166</text:p>
          </table:table-cell>
          <table:table-cell office:value-type="float" office:value="955331" table:style-name="ce8">
            <text:p>955,331</text:p>
          </table:table-cell>
          <table:table-cell office:value-type="string" table:style-name="ce8">
            <text:p>-</text:p>
          </table:table-cell>
          <table:table-cell office:value-type="float" office:value="11135325" table:style-name="ce8">
            <text:p>11,135,3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5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41000" table:style-name="ce8">
            <text:p>41,000</text:p>
          </table:table-cell>
          <table:table-cell office:value-type="float" office:value="935565" table:style-name="ce8">
            <text:p>935,565</text:p>
          </table:table-cell>
          <table:table-cell office:value-type="string" table:style-name="ce8">
            <text:p>-</text:p>
          </table:table-cell>
          <table:table-cell office:value-type="float" office:value="9774937" table:style-name="ce8">
            <text:p>9,774,9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41000" table:style-name="ce8">
            <text:p>41,000</text:p>
          </table:table-cell>
          <table:table-cell office:value-type="float" office:value="935565" table:style-name="ce8">
            <text:p>935,565</text:p>
          </table:table-cell>
          <table:table-cell office:value-type="string" table:style-name="ce8">
            <text:p>-</text:p>
          </table:table-cell>
          <table:table-cell office:value-type="float" office:value="9774937" table:style-name="ce8">
            <text:p>9,774,9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41000" table:style-name="ce8">
            <text:p>41,000</text:p>
          </table:table-cell>
          <table:table-cell office:value-type="float" office:value="935565" table:style-name="ce8">
            <text:p>935,565</text:p>
          </table:table-cell>
          <table:table-cell office:value-type="string" table:style-name="ce8">
            <text:p>-</text:p>
          </table:table-cell>
          <table:table-cell office:value-type="float" office:value="9774937" table:style-name="ce8">
            <text:p>9,774,9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41000" table:style-name="ce8">
            <text:p>41,000</text:p>
          </table:table-cell>
          <table:table-cell office:value-type="float" office:value="935565" table:style-name="ce8">
            <text:p>935,565</text:p>
          </table:table-cell>
          <table:table-cell office:value-type="string" table:style-name="ce8">
            <text:p>-</text:p>
          </table:table-cell>
          <table:table-cell office:value-type="float" office:value="9774937" table:style-name="ce8">
            <text:p>9,774,9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6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377647" table:style-name="ce8">
            <text:p>377,647</text:p>
          </table:table-cell>
          <table:table-cell office:value-type="float" office:value="10117412" table:style-name="ce8">
            <text:p>10,117,412</text:p>
          </table:table-cell>
          <table:table-cell office:value-type="string" table:style-name="ce8">
            <text:p>-</text:p>
          </table:table-cell>
          <table:table-cell office:value-type="float" office:value="16782236" table:style-name="ce8">
            <text:p>16,782,2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377647" table:style-name="ce8">
            <text:p>377,647</text:p>
          </table:table-cell>
          <table:table-cell office:value-type="float" office:value="10117412" table:style-name="ce8">
            <text:p>10,117,412</text:p>
          </table:table-cell>
          <table:table-cell office:value-type="string" table:style-name="ce8">
            <text:p>-</text:p>
          </table:table-cell>
          <table:table-cell office:value-type="float" office:value="16782236" table:style-name="ce8">
            <text:p>16,782,2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377647" table:style-name="ce8">
            <text:p>377,647</text:p>
          </table:table-cell>
          <table:table-cell office:value-type="float" office:value="10117412" table:style-name="ce8">
            <text:p>10,117,412</text:p>
          </table:table-cell>
          <table:table-cell office:value-type="string" table:style-name="ce8">
            <text:p>-</text:p>
          </table:table-cell>
          <table:table-cell office:value-type="float" office:value="16782236" table:style-name="ce8">
            <text:p>16,782,2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377647" table:style-name="ce8">
            <text:p>377,647</text:p>
          </table:table-cell>
          <table:table-cell office:value-type="float" office:value="10117412" table:style-name="ce8">
            <text:p>10,117,412</text:p>
          </table:table-cell>
          <table:table-cell office:value-type="string" table:style-name="ce8">
            <text:p>-</text:p>
          </table:table-cell>
          <table:table-cell office:value-type="float" office:value="16782236" table:style-name="ce8">
            <text:p>16,782,2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456184" table:style-name="ce8">
            <text:p>456,184</text:p>
          </table:table-cell>
          <table:table-cell office:value-type="float" office:value="13738854" table:style-name="ce8">
            <text:p>13,738,854</text:p>
          </table:table-cell>
          <table:table-cell office:value-type="string" table:style-name="ce8">
            <text:p>-</text:p>
          </table:table-cell>
          <table:table-cell office:value-type="float" office:value="142675979" table:style-name="ce8">
            <text:p>142,675,9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456184" table:style-name="ce8">
            <text:p>456,184</text:p>
          </table:table-cell>
          <table:table-cell office:value-type="float" office:value="13738854" table:style-name="ce8">
            <text:p>13,738,854</text:p>
          </table:table-cell>
          <table:table-cell office:value-type="string" table:style-name="ce8">
            <text:p>-</text:p>
          </table:table-cell>
          <table:table-cell office:value-type="float" office:value="142675979" table:style-name="ce8">
            <text:p>142,675,9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449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以前年度歲入轉入數累計表</text:span></text:p>
          <text:p><text:span text:style-name="T4">中華民國107年1月1日至107年9月30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10/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0-25T05:11:23Z</dc:date>
    <meta:print-date>2018-01-03T08:48:26Z</meta:print-date>
    <meta:user-defined meta:name="WorkbookGuid">eae366c0-393f-40c8-81dd-61dd03945f9e</meta:user-defined>
  </office:meta>
</office:document-meta>
</file>