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1" table:number-rows-spanned="2" table:style-name="ce10">
            <text:p>項　　 <text:s/>　目</text:p>
          </table:table-cell>
          <table:table-cell office:value-type="string" table:number-columns-spanned="1" table:number-rows-spanned="2" table:style-name="ce9">
            <text:p>支出實現數</text:p>
            <text:p>(1)</text:p>
          </table:table-cell>
          <table:table-cell office:value-type="string" table:number-columns-spanned="6" table:number-rows-spanned="1" table:style-name="ce14">
            <text:p>加項</text:p>
          </table:table-cell>
          <table:covered-table-cell table:number-columns-repeated="5"/>
          <table:table-cell office:value-type="string" table:number-columns-spanned="1" table:number-rows-spanned="2" table:style-name="ce9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9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9">
            <text:p>公庫</text:p>
            <text:p>分配數</text:p>
            <text:p>餘額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6">
            <text:p>預付款</text:p>
            <text:p>(2)</text:p>
          </table:table-cell>
          <table:table-cell office:value-type="string" table:style-name="ce6">
            <text:p>材料</text:p>
            <text:p>(3)</text:p>
          </table:table-cell>
          <table:table-cell office:value-type="string" table:style-name="ce6">
            <text:p>存出保證金</text:p>
            <text:p>(4)</text:p>
          </table:table-cell>
          <table:table-cell office:value-type="string" table:style-name="ce6">
            <text:p>零用金</text:p>
            <text:p>(5)</text:p>
          </table:table-cell>
          <table:table-cell office:value-type="string" table:style-name="ce6">
            <text:p>退還收入(預收)款</text:p>
            <text:p>(6)</text:p>
          </table:table-cell>
          <table:table-cell office:value-type="string" table:style-name="ce6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7">
            <text:p>支出合計數</text:p>
            <text:p>　</text:p>
          </table:table-cell>
          <table:table-cell office:value-type="float" office:value="189171237" table:style-name="ce4">
            <text:p>189,171,237</text:p>
          </table:table-cell>
          <table:table-cell office:value-type="float" office:value="1592934" table:style-name="ce4">
            <text:p>1,592,9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3907980" table:style-name="ce4">
            <text:p>3,907,980</text:p>
          </table:table-cell>
          <table:table-cell office:value-type="float" office:value="0" table:style-name="ce4">
            <text:p>0</text:p>
          </table:table-cell>
          <table:table-cell office:value-type="float" office:value="177820" table:style-name="ce4">
            <text:p>177,820</text:p>
          </table:table-cell>
          <table:table-cell office:value-type="float" office:value="194794331" table:style-name="ce4">
            <text:p>194,794,331</text:p>
          </table:table-cell>
          <table:table-cell office:value-type="float" office:value="45460113" table:style-name="ce4">
            <text:p>45,460,11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8">
            <text:p>本年度</text:p>
            <text:p>　</text:p>
          </table:table-cell>
          <table:table-cell office:value-type="float" office:value="189171237" table:style-name="ce5">
            <text:p>189,171,237</text:p>
          </table:table-cell>
          <table:table-cell office:value-type="float" office:value="1592934" table:style-name="ce5">
            <text:p>1,592,9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064171" table:style-name="ce5">
            <text:p>191,064,171</text:p>
          </table:table-cell>
          <table:table-cell office:value-type="float" office:value="45460113" table:style-name="ce5">
            <text:p>45,460,113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本年度經費</text:p>
            <text:p>　</text:p>
          </table:table-cell>
          <table:table-cell office:value-type="float" office:value="180563953" table:style-name="ce5">
            <text:p>180,563,953</text:p>
          </table:table-cell>
          <table:table-cell office:value-type="float" office:value="1592934" table:style-name="ce5">
            <text:p>1,592,9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456887" table:style-name="ce5">
            <text:p>182,456,887</text:p>
          </table:table-cell>
          <table:table-cell office:value-type="float" office:value="45460113" table:style-name="ce5">
            <text:p>45,460,11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1</text:p>
            <text:p>　　人員維持費</text:p>
            <text:p>　</text:p>
          </table:table-cell>
          <table:table-cell office:value-type="float" office:value="79253391" table:style-name="ce5">
            <text:p>79,253,3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253391" table:style-name="ce5">
            <text:p>79,253,391</text:p>
          </table:table-cell>
          <table:table-cell office:value-type="float" office:value="3946609" table:style-name="ce5">
            <text:p>3,946,60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2</text:p>
            <text:p>　　一般業務</text:p>
            <text:p>　</text:p>
          </table:table-cell>
          <table:table-cell office:value-type="float" office:value="7387801" table:style-name="ce5">
            <text:p>7,387,801</text:p>
          </table:table-cell>
          <table:table-cell office:value-type="float" office:value="141410" table:style-name="ce5">
            <text:p>141,4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29211" table:style-name="ce5">
            <text:p>7,829,211</text:p>
          </table:table-cell>
          <table:table-cell office:value-type="float" office:value="2057789" table:style-name="ce5">
            <text:p>2,057,78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2*</text:p>
            <text:p>　　一般業務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00" table:style-name="ce5">
            <text:p>120,0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3</text:p>
            <text:p>　　會計業務</text:p>
            <text:p>　</text:p>
          </table:table-cell>
          <table:table-cell office:value-type="float" office:value="127493" table:style-name="ce5">
            <text:p>127,4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493" table:style-name="ce5">
            <text:p>127,493</text:p>
          </table:table-cell>
          <table:table-cell office:value-type="float" office:value="13507" table:style-name="ce5">
            <text:p>13,50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4</text:p>
            <text:p>　　人事業務</text:p>
            <text:p>　</text:p>
          </table:table-cell>
          <table:table-cell office:value-type="float" office:value="246083" table:style-name="ce5">
            <text:p>246,0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6083" table:style-name="ce5">
            <text:p>246,083</text:p>
          </table:table-cell>
          <table:table-cell office:value-type="float" office:value="117917" table:style-name="ce5">
            <text:p>117,91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10105</text:p>
            <text:p>　　政風業務</text:p>
            <text:p>　</text:p>
          </table:table-cell>
          <table:table-cell office:value-type="float" office:value="66540" table:style-name="ce5">
            <text:p>66,5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540" table:style-name="ce5">
            <text:p>66,540</text:p>
          </table:table-cell>
          <table:table-cell office:value-type="float" office:value="77460" table:style-name="ce5">
            <text:p>77,46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100</text:p>
            <text:p>　　勞資關係</text:p>
            <text:p>　</text:p>
          </table:table-cell>
          <table:table-cell office:value-type="float" office:value="20602326" table:style-name="ce5">
            <text:p>20,602,326</text:p>
          </table:table-cell>
          <table:table-cell office:value-type="float" office:value="130000" table:style-name="ce5">
            <text:p>13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32326" table:style-name="ce5">
            <text:p>20,732,326</text:p>
          </table:table-cell>
          <table:table-cell office:value-type="float" office:value="1884674" table:style-name="ce5">
            <text:p>1,884,67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200</text:p>
            <text:p>　　勞動基準</text:p>
            <text:p>　</text:p>
          </table:table-cell>
          <table:table-cell office:value-type="float" office:value="32606759" table:style-name="ce5">
            <text:p>32,606,759</text:p>
          </table:table-cell>
          <table:table-cell office:value-type="float" office:value="76800" table:style-name="ce5">
            <text:p>76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83559" table:style-name="ce5">
            <text:p>32,683,559</text:p>
          </table:table-cell>
          <table:table-cell office:value-type="float" office:value="5624441" table:style-name="ce5">
            <text:p>5,624,44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300</text:p>
            <text:p>　　綜合規劃</text:p>
            <text:p>　</text:p>
          </table:table-cell>
          <table:table-cell office:value-type="float" office:value="1324426" table:style-name="ce5">
            <text:p>1,324,426</text:p>
          </table:table-cell>
          <table:table-cell office:value-type="float" office:value="32054" table:style-name="ce5">
            <text:p>32,0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6480" table:style-name="ce5">
            <text:p>1,356,480</text:p>
          </table:table-cell>
          <table:table-cell office:value-type="float" office:value="1209520" table:style-name="ce5">
            <text:p>1,209,52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400</text:p>
            <text:p>　　勞工福利</text:p>
            <text:p>　</text:p>
          </table:table-cell>
          <table:table-cell office:value-type="float" office:value="29185482" table:style-name="ce5">
            <text:p>29,185,482</text:p>
          </table:table-cell>
          <table:table-cell office:value-type="float" office:value="506922" table:style-name="ce5">
            <text:p>506,9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692404" table:style-name="ce5">
            <text:p>29,692,404</text:p>
          </table:table-cell>
          <table:table-cell office:value-type="float" office:value="5808596" table:style-name="ce5">
            <text:p>5,808,59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500</text:p>
            <text:p>　　外勞管理</text:p>
            <text:p>　</text:p>
          </table:table-cell>
          <table:table-cell office:value-type="float" office:value="2190665" table:style-name="ce5">
            <text:p>2,190,6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0665" table:style-name="ce5">
            <text:p>2,190,665</text:p>
          </table:table-cell>
          <table:table-cell office:value-type="float" office:value="3378335" table:style-name="ce5">
            <text:p>3,378,33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090600</text:p>
            <text:p>　　就業安全</text:p>
            <text:p>　</text:p>
          </table:table-cell>
          <table:table-cell office:value-type="float" office:value="6559922" table:style-name="ce5">
            <text:p>6,559,922</text:p>
          </table:table-cell>
          <table:table-cell office:value-type="float" office:value="705748" table:style-name="ce5">
            <text:p>705,7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65670" table:style-name="ce5">
            <text:p>7,265,670</text:p>
          </table:table-cell>
          <table:table-cell office:value-type="float" office:value="20726330" table:style-name="ce5">
            <text:p>20,726,33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468900100*</text:p>
            <text:p>　　一般建築及設備</text:p>
            <text:p>　</text:p>
          </table:table-cell>
          <table:table-cell office:value-type="float" office:value="1013065" table:style-name="ce5">
            <text:p>1,013,0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3065" table:style-name="ce5">
            <text:p>1,013,065</text:p>
          </table:table-cell>
          <table:table-cell office:value-type="float" office:value="494935" table:style-name="ce5">
            <text:p>494,935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統籌科目</text:p>
            <text:p>　</text:p>
          </table:table-cell>
          <table:table-cell office:value-type="float" office:value="8607284" table:style-name="ce5">
            <text:p>8,607,2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07284" table:style-name="ce5">
            <text:p>8,607,28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675010100</text:p>
            <text:p>　　公務人員退休給付</text:p>
            <text:p>　</text:p>
          </table:table-cell>
          <table:table-cell office:value-type="float" office:value="7579779" table:style-name="ce5">
            <text:p>7,579,7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79779" table:style-name="ce5">
            <text:p>7,579,779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0989020100</text:p>
            <text:p>　　公務人員各項補助</text:p>
            <text:p>　</text:p>
          </table:table-cell>
          <table:table-cell office:value-type="float" office:value="1027505" table:style-name="ce5">
            <text:p>1,027,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7505" table:style-name="ce5">
            <text:p>1,027,50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以前年度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一、以前年度應付(保留)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　二、退還以前年度收入數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7980" table:style-name="ce5">
            <text:p>3,90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5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5">
            <text:p>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0" table:style-name="ce5">
            <text:p>5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3010100</text:p>
            <text:p>　　罰金罰鍰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000" table:style-name="ce5">
            <text:p>39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000" table:style-name="ce5">
            <text:p>390,00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　　106年度 08010000</text:p>
            <text:p>　　上級政府補助收入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7980" table:style-name="ce5">
            <text:p>3,467,9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67980" table:style-name="ce5">
            <text:p>3,467,98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墊付案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20" table:style-name="ce5">
            <text:p>177,820</text:p>
          </table:table-cell>
          <table:table-cell office:value-type="float" office:value="-177820" table:style-name="ce5">
            <text:p>-177,82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　　106LF1060001922</text:p>
            <text:p>　　106年度臺中市政府更</text:p>
            <text:p>　　生人自助人助實施計畫</text:p>
            <text:p>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20" table:style-name="ce5">
            <text:p>177,820</text:p>
          </table:table-cell>
          <table:table-cell office:value-type="float" office:value="-177820" table:style-name="ce5">
            <text:p>-177,82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支出實現數與公庫撥入數分析表</text:span></text:p>
          <text:p><text:span text:style-name="T4">中華民國107年1月1日至107年9月30日</text:span></text:p>
        </style:region-center>
        <style:region-right>
          <text:p/>
          <text:p/>
          <text:p><text:span text:style-name="T5">單位:新臺幣元</text:span></text:p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7/10/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10-25T05:11:34Z</dc:date>
    <meta:print-date>2018-01-31T09:12:05Z</meta:print-date>
    <meta:user-defined meta:name="WorkbookGuid">0e99eb55-bc53-40ca-a8bf-18fe6961ce76</meta:user-defined>
  </office:meta>
</office:document-meta>
</file>