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44810028" table:style-name="ce6">
            <text:p>44,810,028<text:s/></text:p>
          </table:table-cell>
          <table:table-cell office:value-type="float" office:value="-16448150" table:style-name="ce6">
            <text:p>-16,448,1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558779" table:style-name="ce6">
            <text:p>-558,779<text:s/></text:p>
          </table:table-cell>
          <table:table-cell office:value-type="float" office:value="27803099" table:style-name="ce6">
            <text:p>27,803,09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16035703" table:style-name="ce6">
            <text:p>16,035,703<text:s/></text:p>
          </table:table-cell>
          <table:table-cell office:value-type="float" office:value="-12075109" table:style-name="ce6">
            <text:p>-12,075,109<text:s/></text:p>
          </table:table-cell>
          <table:table-cell office:value-type="float" office:value="304304" table:style-name="ce6">
            <text:p>304,304<text:s/></text:p>
          </table:table-cell>
          <table:table-cell office:value-type="float" office:value="246083" table:style-name="ce6">
            <text:p>246,083<text:s/></text:p>
          </table:table-cell>
          <table:table-cell office:value-type="float" office:value="-783335" table:style-name="ce6">
            <text:p>-783,335<text:s/></text:p>
          </table:table-cell>
          <table:table-cell office:value-type="float" office:value="3235480" table:style-name="ce6">
            <text:p>3,235,48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15150221" table:style-name="ce6">
            <text:p>15,150,221<text:s/></text:p>
          </table:table-cell>
          <table:table-cell office:value-type="float" office:value="-11728350" table:style-name="ce6">
            <text:p>-11,728,350<text:s/></text:p>
          </table:table-cell>
          <table:table-cell office:value-type="float" office:value="572893" table:style-name="ce6">
            <text:p>572,893<text:s/></text:p>
          </table:table-cell>
          <table:table-cell office:value-type="float" office:value="717500" table:style-name="ce6">
            <text:p>717,500<text:s/></text:p>
          </table:table-cell>
          <table:table-cell office:value-type="float" office:value="-90530" table:style-name="ce6">
            <text:p>-90,530<text:s/></text:p>
          </table:table-cell>
          <table:table-cell office:value-type="float" office:value="3186734" table:style-name="ce6">
            <text:p>3,186,73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9047962" table:style-name="ce6">
            <text:p>19,047,962<text:s/></text:p>
          </table:table-cell>
          <table:table-cell office:value-type="float" office:value="-16581451" table:style-name="ce6">
            <text:p>-16,581,451<text:s/></text:p>
          </table:table-cell>
          <table:table-cell office:value-type="float" office:value="639672" table:style-name="ce6">
            <text:p>639,672<text:s/></text:p>
          </table:table-cell>
          <table:table-cell office:value-type="float" office:value="106500" table:style-name="ce6">
            <text:p>106,500<text:s/></text:p>
          </table:table-cell>
          <table:table-cell office:value-type="float" office:value="-498194" table:style-name="ce6">
            <text:p>-498,194<text:s/></text:p>
          </table:table-cell>
          <table:table-cell office:value-type="float" office:value="2501489" table:style-name="ce6">
            <text:p>2,501,48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1516869" table:style-name="ce8">
            <text:p>1,516,869<text:s/></text:p>
          </table:table-cell>
          <table:table-cell office:value-type="float" office:value="1070083" table:style-name="ce8">
            <text:p>1,070,083<text:s/></text:p>
          </table:table-cell>
          <table:table-cell office:value-type="float" office:value="-1930838" table:style-name="ce8">
            <text:p>-1,930,838<text:s/></text:p>
          </table:table-cell>
          <table:table-cell office:value-type="float" office:value="36726802" table:style-name="ce8">
            <text:p>36,726,80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1516869" table:style-name="ce8">
            <text:p>1,516,869<text:s/></text:p>
          </table:table-cell>
          <table:table-cell office:value-type="float" office:value="1070083" table:style-name="ce8">
            <text:p>1,070,083<text:s/></text:p>
          </table:table-cell>
          <table:table-cell office:value-type="float" office:value="-1930838" table:style-name="ce8">
            <text:p>-1,930,838<text:s/></text:p>
          </table:table-cell>
          <table:table-cell office:value-type="float" office:value="36726802" table:style-name="ce8">
            <text:p>36,726,802<text:s/>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資本資產變動表</text:span></text:p>
          <text:p><text:span text:style-name="T2">中華民國107年1月1日至107年9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10-25T05:09:32Z</dc:date>
    <meta:print-date>2018-09-21T04:01:12Z</meta:print-date>
  </office:meta>
</office:document-meta>
</file>