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/>
    </style:style>
    <style:style style:name="ce12" style:family="table-cell" style:parent-style-name="Default" style:data-style-name="N48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4"/>
        <table:table-column table:style-name="co2" table:default-cell-style-name="ce5"/>
        <table:table-column table:style-name="co1" table:default-cell-style-name="ce3"/>
        <table:table-column table:style-name="co2" table:default-cell-style-name="ce4"/>
        <table:table-column table:style-name="co2" table:default-cell-style-name="ce5"/>
        <table:table-column table:style-name="co3" table:number-columns-repeated="16378" table:default-cell-style-name="ce2"/>
        <table:table-row table:style-name="ro1">
          <table:table-cell office:value-type="string" table:style-name="ce6">
            <text:p>科目名稱</text:p>
          </table:table-cell>
          <table:table-cell office:value-type="string" table:number-columns-spanned="2" table:number-rows-spanned="1" table:style-name="ce12">
            <text:p>金額</text:p>
          </table:table-cell>
          <table:covered-table-cell/>
          <table:table-cell office:value-type="string" table:style-name="ce6">
            <text:p>科目名稱</text:p>
          </table:table-cell>
          <table:table-cell office:value-type="string" table:number-columns-spanned="2" table:number-rows-spanned="1" table:style-name="ce12">
            <text:p>金額</text:p>
          </table:table-cell>
          <table:covered-table-cell/>
          <table:table-cell table:number-columns-repeated="16378" table:style-name="ce1"/>
        </table:table-row>
        <table:table-row table:style-name="ro2">
          <table:table-cell table:style-name="ce3"/>
          <table:table-cell table:style-name="ce4"/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3">
          <table:table-cell office:value-type="string" table:style-name="ce3">
            <text:p>　固定資產</text:p>
          </table:table-cell>
          <table:table-cell table:style-name="ce4"/>
          <table:table-cell office:value-type="float" office:value="36726802" table:style-name="ce5">
            <text:p>36,726,802<text:s/></text:p>
          </table:table-cell>
          <table:table-cell office:value-type="string" table:style-name="ce3">
            <text:p>　資本資產總額</text:p>
          </table:table-cell>
          <table:table-cell table:style-name="ce4"/>
          <table:table-cell office:value-type="float" office:value="36726802" table:style-name="ce5">
            <text:p>36,726,802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　　房屋建築及設備</text:p>
          </table:table-cell>
          <table:table-cell office:value-type="float" office:value="27803099" table:style-name="ce4">
            <text:p>27,803,099<text:s/></text:p>
          </table:table-cell>
          <table:table-cell table:style-name="ce5"/>
          <table:table-cell office:value-type="string" table:style-name="ce3">
            <text:p>　　資本資產總額</text:p>
          </table:table-cell>
          <table:table-cell office:value-type="float" office:value="36726802" table:style-name="ce4">
            <text:p>36,726,802<text:s/>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機械及設備</text:p>
          </table:table-cell>
          <table:table-cell office:value-type="float" office:value="3235480" table:style-name="ce4">
            <text:p>3,235,480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交通及運輸設備</text:p>
          </table:table-cell>
          <table:table-cell office:value-type="float" office:value="3186734" table:style-name="ce4">
            <text:p>3,186,734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雜項設備</text:p>
          </table:table-cell>
          <table:table-cell office:value-type="float" office:value="2501489" table:style-name="ce4">
            <text:p>2,501,489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number-rows-repeated="26" table:style-name="ro3">
          <table:table-cell table:number-columns-repeated="16384"/>
        </table:table-row>
        <table:table-row table:style-name="ro4">
          <table:table-cell office:value-type="string" table:style-name="ce7">
            <text:p>　合　　　　計</text:p>
          </table:table-cell>
          <table:table-cell table:style-name="ce8"/>
          <table:table-cell office:value-type="float" office:value="36726802" table:style-name="ce9">
            <text:p>36,726,802<text:s/></text:p>
          </table:table-cell>
          <table:table-cell office:value-type="string" table:style-name="ce7">
            <text:p>　合　　　　計</text:p>
          </table:table-cell>
          <table:table-cell table:style-name="ce8"/>
          <table:table-cell office:value-type="float" office:value="36726802" table:style-name="ce9">
            <text:p>36,726,802<text:s/></text:p>
          </table:table-cell>
          <table:table-cell table:number-columns-repeated="16378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Titles" table:cell-range-address="Sheet1.$A$1:Sheet1.$IV$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勞工局</text:span></text:p>
          <text:p><text:span text:style-name="T3">資本資產表</text:span></text:p>
          <text:p><text:span text:style-name="T5">中華民國107年9月30日</text:span></text:p>
        </style:region-center>
        <style:region-right>
          <text:p/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總決算平衡表</dc:title>
    <meta:initial-creator>ChunYi</meta:initial-creator>
    <dc:creator>吳樺昇</dc:creator>
    <meta:creation-date>2000-08-15T05:31:04Z</meta:creation-date>
    <dc:date>2018-10-25T05:09:43Z</dc:date>
    <meta:print-date>2018-09-21T05:56:24Z</meta:print-date>
  </office:meta>
</office:document-meta>
</file>