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88787512" table:style-name="ce4">
            <text:p>88,787,5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8787512" table:style-name="ce4">
            <text:p>88,787,5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75048658" table:style-name="ce5">
            <text:p>75,048,6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048658" table:style-name="ce5">
            <text:p>75,048,65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1090200</text:p>
            <text:p>　特別統籌</text:p>
            <text:p>　</text:p>
          </table:table-cell>
          <table:table-cell office:value-type="float" office:value="20814000" table:style-name="ce5">
            <text:p>20,81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4000" table:style-name="ce5">
            <text:p>20,81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36741182" table:style-name="ce5">
            <text:p>36,741,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41182" table:style-name="ce5">
            <text:p>36,741,1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200</text:p>
            <text:p>　證照費</text:p>
            <text:p>　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0400</text:p>
            <text:p>　資料使用費</text:p>
            <text:p>　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1563033" table:style-name="ce5">
            <text:p>1,563,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3033" table:style-name="ce5">
            <text:p>1,563,0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100</text:p>
            <text:p>　利息收入</text:p>
            <text:p>　</text:p>
          </table:table-cell>
          <table:table-cell office:value-type="float" office:value="3921" table:style-name="ce5">
            <text:p>3,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1" table:style-name="ce5">
            <text:p>3,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300</text:p>
            <text:p>　權利金</text:p>
            <text:p>　</text:p>
          </table:table-cell>
          <table:table-cell office:value-type="float" office:value="31680" table:style-name="ce5">
            <text:p>31,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0" table:style-name="ce5">
            <text:p>31,6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15819391" table:style-name="ce5">
            <text:p>15,819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9391" table:style-name="ce5">
            <text:p>15,819,3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70665" table:style-name="ce5">
            <text:p>70,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665" table:style-name="ce5">
            <text:p>70,66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13738854" table:style-name="ce5">
            <text:p>13,738,8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8854" table:style-name="ce5">
            <text:p>13,738,8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13738854" table:style-name="ce5">
            <text:p>13,738,8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38854" table:style-name="ce5">
            <text:p>13,738,85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3年度 03010100</text:p>
            <text:p>　　其他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4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5年度 03010100</text:p>
            <text:p>　　罰金罰鍰</text:p>
            <text:p>　</text:p>
          </table:table-cell>
          <table:table-cell office:value-type="float" office:value="24000" table:style-name="ce5">
            <text:p>2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0" table:style-name="ce5">
            <text:p>2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7年度 03010100</text:p>
            <text:p>　　罰金罰鍰</text:p>
            <text:p>　</text:p>
          </table:table-cell>
          <table:table-cell office:value-type="float" office:value="207584" table:style-name="ce5">
            <text:p>207,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584" table:style-name="ce5">
            <text:p>207,5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8年度 03010100</text:p>
            <text:p>　　罰金罰鍰</text:p>
            <text:p>　</text:p>
          </table:table-cell>
          <table:table-cell office:value-type="float" office:value="57784" table:style-name="ce5">
            <text:p>57,7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84" table:style-name="ce5">
            <text:p>57,78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9年度 03010100</text:p>
            <text:p>　　罰金罰鍰</text:p>
            <text:p>　</text:p>
          </table:table-cell>
          <table:table-cell office:value-type="float" office:value="195668" table:style-name="ce5">
            <text:p>195,6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668" table:style-name="ce5">
            <text:p>195,66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0年度 03010100</text:p>
            <text:p>　　罰金罰鍰</text:p>
            <text:p>　</text:p>
          </table:table-cell>
          <table:table-cell office:value-type="float" office:value="37000" table:style-name="ce5">
            <text:p>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1年度 03010100</text:p>
            <text:p>　　罰金罰鍰</text:p>
            <text:p>　</text:p>
          </table:table-cell>
          <table:table-cell office:value-type="float" office:value="408317" table:style-name="ce5">
            <text:p>408,3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8317" table:style-name="ce5">
            <text:p>408,31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2年度 03010100</text:p>
            <text:p>　　罰金罰鍰</text:p>
            <text:p>　</text:p>
          </table:table-cell>
          <table:table-cell office:value-type="float" office:value="435621" table:style-name="ce5">
            <text:p>435,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621" table:style-name="ce5">
            <text:p>435,6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3年度 03010100</text:p>
            <text:p>　　罰金罰鍰</text:p>
            <text:p>　</text:p>
          </table:table-cell>
          <table:table-cell office:value-type="float" office:value="364572" table:style-name="ce5">
            <text:p>364,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572" table:style-name="ce5">
            <text:p>364,5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4年度 03010100</text:p>
            <text:p>　　罰金罰鍰</text:p>
            <text:p>　</text:p>
          </table:table-cell>
          <table:table-cell office:value-type="float" office:value="955331" table:style-name="ce5">
            <text:p>955,3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5331" table:style-name="ce5">
            <text:p>955,33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935565" table:style-name="ce5">
            <text:p>935,5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5565" table:style-name="ce5">
            <text:p>935,5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10117412" table:style-name="ce5">
            <text:p>10,117,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17412" table:style-name="ce5">
            <text:p>10,117,4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收入實現數與繳付公庫數分析表</text:span></text:p>
          <text:p><text:span text:style-name="T4">中華民國107年1月1日至107年9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10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10:40Z</dc:date>
    <meta:print-date>2018-03-28T03:35:33Z</meta:print-date>
    <meta:user-defined meta:name="WorkbookGuid">0e99eb55-bc53-40ca-a8bf-18fe6961ce76</meta:user-defined>
  </office:meta>
</office:document-meta>
</file>