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2">
            <text:p>92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525590" table:style-name="ce4">
            <text:p>2,525,5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25590" table:style-name="ce4">
            <text:p>2,525,59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過怠金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8000" table:style-name="ce8">
            <text:p>18,000</text:p>
          </table:table-cell>
          <table:table-cell office:value-type="string" table:style-name="ce8">
            <text:p>-</text:p>
          </table:table-cell>
          <table:table-cell office:value-type="float" office:value="1051385" table:style-name="ce8">
            <text:p>1,051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8000" table:style-name="ce8">
            <text:p>18,000</text:p>
          </table:table-cell>
          <table:table-cell office:value-type="string" table:style-name="ce8">
            <text:p>-</text:p>
          </table:table-cell>
          <table:table-cell office:value-type="float" office:value="1051385" table:style-name="ce8">
            <text:p>1,051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8000" table:style-name="ce8">
            <text:p>18,000</text:p>
          </table:table-cell>
          <table:table-cell office:value-type="string" table:style-name="ce8">
            <text:p>-</text:p>
          </table:table-cell>
          <table:table-cell office:value-type="float" office:value="1051385" table:style-name="ce8">
            <text:p>1,051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8000" table:style-name="ce8">
            <text:p>18,000</text:p>
          </table:table-cell>
          <table:table-cell office:value-type="string" table:style-name="ce8">
            <text:p>-</text:p>
          </table:table-cell>
          <table:table-cell office:value-type="float" office:value="1051385" table:style-name="ce8">
            <text:p>1,051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7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44543" table:style-name="ce8">
            <text:p>44,543</text:p>
          </table:table-cell>
          <table:table-cell office:value-type="float" office:value="211032" table:style-name="ce8">
            <text:p>211,032</text:p>
          </table:table-cell>
          <table:table-cell office:value-type="string" table:style-name="ce8">
            <text:p>-</text:p>
          </table:table-cell>
          <table:table-cell office:value-type="float" office:value="7593812" table:style-name="ce8">
            <text:p>7,593,81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44543" table:style-name="ce8">
            <text:p>44,543</text:p>
          </table:table-cell>
          <table:table-cell office:value-type="float" office:value="211032" table:style-name="ce8">
            <text:p>211,032</text:p>
          </table:table-cell>
          <table:table-cell office:value-type="string" table:style-name="ce8">
            <text:p>-</text:p>
          </table:table-cell>
          <table:table-cell office:value-type="float" office:value="7593812" table:style-name="ce8">
            <text:p>7,593,81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44543" table:style-name="ce8">
            <text:p>44,543</text:p>
          </table:table-cell>
          <table:table-cell office:value-type="float" office:value="211032" table:style-name="ce8">
            <text:p>211,032</text:p>
          </table:table-cell>
          <table:table-cell office:value-type="string" table:style-name="ce8">
            <text:p>-</text:p>
          </table:table-cell>
          <table:table-cell office:value-type="float" office:value="7593812" table:style-name="ce8">
            <text:p>7,593,81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44543" table:style-name="ce8">
            <text:p>44,543</text:p>
          </table:table-cell>
          <table:table-cell office:value-type="float" office:value="211032" table:style-name="ce8">
            <text:p>211,032</text:p>
          </table:table-cell>
          <table:table-cell office:value-type="string" table:style-name="ce8">
            <text:p>-</text:p>
          </table:table-cell>
          <table:table-cell office:value-type="float" office:value="7593812" table:style-name="ce8">
            <text:p>7,593,81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8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18249" table:style-name="ce8">
            <text:p>18,249</text:p>
          </table:table-cell>
          <table:table-cell office:value-type="float" office:value="51751" table:style-name="ce8">
            <text:p>51,751</text:p>
          </table:table-cell>
          <table:table-cell office:value-type="string" table:style-name="ce8">
            <text:p>-</text:p>
          </table:table-cell>
          <table:table-cell office:value-type="float" office:value="5973159" table:style-name="ce8">
            <text:p>5,973,15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18249" table:style-name="ce8">
            <text:p>18,249</text:p>
          </table:table-cell>
          <table:table-cell office:value-type="float" office:value="51751" table:style-name="ce8">
            <text:p>51,751</text:p>
          </table:table-cell>
          <table:table-cell office:value-type="string" table:style-name="ce8">
            <text:p>-</text:p>
          </table:table-cell>
          <table:table-cell office:value-type="float" office:value="5973159" table:style-name="ce8">
            <text:p>5,973,15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18249" table:style-name="ce8">
            <text:p>18,249</text:p>
          </table:table-cell>
          <table:table-cell office:value-type="float" office:value="51751" table:style-name="ce8">
            <text:p>51,751</text:p>
          </table:table-cell>
          <table:table-cell office:value-type="string" table:style-name="ce8">
            <text:p>-</text:p>
          </table:table-cell>
          <table:table-cell office:value-type="float" office:value="5973159" table:style-name="ce8">
            <text:p>5,973,15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18249" table:style-name="ce8">
            <text:p>18,249</text:p>
          </table:table-cell>
          <table:table-cell office:value-type="float" office:value="51751" table:style-name="ce8">
            <text:p>51,751</text:p>
          </table:table-cell>
          <table:table-cell office:value-type="string" table:style-name="ce8">
            <text:p>-</text:p>
          </table:table-cell>
          <table:table-cell office:value-type="float" office:value="5973159" table:style-name="ce8">
            <text:p>5,973,15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9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9167" table:style-name="ce8">
            <text:p>29,167</text:p>
          </table:table-cell>
          <table:table-cell office:value-type="float" office:value="195379" table:style-name="ce8">
            <text:p>195,379</text:p>
          </table:table-cell>
          <table:table-cell office:value-type="string" table:style-name="ce8">
            <text:p>-</text:p>
          </table:table-cell>
          <table:table-cell office:value-type="float" office:value="6400865" table:style-name="ce8">
            <text:p>6,400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9167" table:style-name="ce8">
            <text:p>29,167</text:p>
          </table:table-cell>
          <table:table-cell office:value-type="float" office:value="195379" table:style-name="ce8">
            <text:p>195,379</text:p>
          </table:table-cell>
          <table:table-cell office:value-type="string" table:style-name="ce8">
            <text:p>-</text:p>
          </table:table-cell>
          <table:table-cell office:value-type="float" office:value="6400865" table:style-name="ce8">
            <text:p>6,400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9167" table:style-name="ce8">
            <text:p>29,167</text:p>
          </table:table-cell>
          <table:table-cell office:value-type="float" office:value="195379" table:style-name="ce8">
            <text:p>195,379</text:p>
          </table:table-cell>
          <table:table-cell office:value-type="string" table:style-name="ce8">
            <text:p>-</text:p>
          </table:table-cell>
          <table:table-cell office:value-type="float" office:value="6400865" table:style-name="ce8">
            <text:p>6,400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9167" table:style-name="ce8">
            <text:p>29,167</text:p>
          </table:table-cell>
          <table:table-cell office:value-type="float" office:value="195379" table:style-name="ce8">
            <text:p>195,379</text:p>
          </table:table-cell>
          <table:table-cell office:value-type="string" table:style-name="ce8">
            <text:p>-</text:p>
          </table:table-cell>
          <table:table-cell office:value-type="float" office:value="6400865" table:style-name="ce8">
            <text:p>6,400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1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8249" table:style-name="ce8">
            <text:p>8,249</text:p>
          </table:table-cell>
          <table:table-cell office:value-type="float" office:value="396245" table:style-name="ce8">
            <text:p>396,245</text:p>
          </table:table-cell>
          <table:table-cell office:value-type="string" table:style-name="ce8">
            <text:p>-</text:p>
          </table:table-cell>
          <table:table-cell office:value-type="float" office:value="15386283" table:style-name="ce8">
            <text:p>15,386,2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8249" table:style-name="ce8">
            <text:p>8,249</text:p>
          </table:table-cell>
          <table:table-cell office:value-type="float" office:value="396245" table:style-name="ce8">
            <text:p>396,245</text:p>
          </table:table-cell>
          <table:table-cell office:value-type="string" table:style-name="ce8">
            <text:p>-</text:p>
          </table:table-cell>
          <table:table-cell office:value-type="float" office:value="15386283" table:style-name="ce8">
            <text:p>15,386,2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8249" table:style-name="ce8">
            <text:p>8,249</text:p>
          </table:table-cell>
          <table:table-cell office:value-type="float" office:value="396245" table:style-name="ce8">
            <text:p>396,245</text:p>
          </table:table-cell>
          <table:table-cell office:value-type="string" table:style-name="ce8">
            <text:p>-</text:p>
          </table:table-cell>
          <table:table-cell office:value-type="float" office:value="15386283" table:style-name="ce8">
            <text:p>15,386,2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8249" table:style-name="ce8">
            <text:p>8,249</text:p>
          </table:table-cell>
          <table:table-cell office:value-type="float" office:value="396245" table:style-name="ce8">
            <text:p>396,245</text:p>
          </table:table-cell>
          <table:table-cell office:value-type="string" table:style-name="ce8">
            <text:p>-</text:p>
          </table:table-cell>
          <table:table-cell office:value-type="float" office:value="15386283" table:style-name="ce8">
            <text:p>15,386,2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2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46189" table:style-name="ce8">
            <text:p>46,189</text:p>
          </table:table-cell>
          <table:table-cell office:value-type="float" office:value="408832" table:style-name="ce8">
            <text:p>408,832</text:p>
          </table:table-cell>
          <table:table-cell office:value-type="string" table:style-name="ce8">
            <text:p>-</text:p>
          </table:table-cell>
          <table:table-cell office:value-type="float" office:value="33656281" table:style-name="ce8">
            <text:p>33,656,2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46189" table:style-name="ce8">
            <text:p>46,189</text:p>
          </table:table-cell>
          <table:table-cell office:value-type="float" office:value="408832" table:style-name="ce8">
            <text:p>408,832</text:p>
          </table:table-cell>
          <table:table-cell office:value-type="string" table:style-name="ce8">
            <text:p>-</text:p>
          </table:table-cell>
          <table:table-cell office:value-type="float" office:value="33656281" table:style-name="ce8">
            <text:p>33,656,2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46189" table:style-name="ce8">
            <text:p>46,189</text:p>
          </table:table-cell>
          <table:table-cell office:value-type="float" office:value="408832" table:style-name="ce8">
            <text:p>408,832</text:p>
          </table:table-cell>
          <table:table-cell office:value-type="string" table:style-name="ce8">
            <text:p>-</text:p>
          </table:table-cell>
          <table:table-cell office:value-type="float" office:value="33656281" table:style-name="ce8">
            <text:p>33,656,2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46189" table:style-name="ce8">
            <text:p>46,189</text:p>
          </table:table-cell>
          <table:table-cell office:value-type="float" office:value="408832" table:style-name="ce8">
            <text:p>408,832</text:p>
          </table:table-cell>
          <table:table-cell office:value-type="string" table:style-name="ce8">
            <text:p>-</text:p>
          </table:table-cell>
          <table:table-cell office:value-type="float" office:value="33656281" table:style-name="ce8">
            <text:p>33,656,2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26000" table:style-name="ce8">
            <text:p>26,000</text:p>
          </table:table-cell>
          <table:table-cell office:value-type="float" office:value="358972" table:style-name="ce8">
            <text:p>358,972</text:p>
          </table:table-cell>
          <table:table-cell office:value-type="string" table:style-name="ce8">
            <text:p>-</text:p>
          </table:table-cell>
          <table:table-cell office:value-type="float" office:value="16529148" table:style-name="ce8">
            <text:p>16,529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26000" table:style-name="ce8">
            <text:p>26,000</text:p>
          </table:table-cell>
          <table:table-cell office:value-type="float" office:value="358972" table:style-name="ce8">
            <text:p>358,972</text:p>
          </table:table-cell>
          <table:table-cell office:value-type="string" table:style-name="ce8">
            <text:p>-</text:p>
          </table:table-cell>
          <table:table-cell office:value-type="float" office:value="16529148" table:style-name="ce8">
            <text:p>16,529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26000" table:style-name="ce8">
            <text:p>26,000</text:p>
          </table:table-cell>
          <table:table-cell office:value-type="float" office:value="358972" table:style-name="ce8">
            <text:p>358,972</text:p>
          </table:table-cell>
          <table:table-cell office:value-type="string" table:style-name="ce8">
            <text:p>-</text:p>
          </table:table-cell>
          <table:table-cell office:value-type="float" office:value="16529148" table:style-name="ce8">
            <text:p>16,529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26000" table:style-name="ce8">
            <text:p>26,000</text:p>
          </table:table-cell>
          <table:table-cell office:value-type="float" office:value="358972" table:style-name="ce8">
            <text:p>358,972</text:p>
          </table:table-cell>
          <table:table-cell office:value-type="string" table:style-name="ce8">
            <text:p>-</text:p>
          </table:table-cell>
          <table:table-cell office:value-type="float" office:value="16529148" table:style-name="ce8">
            <text:p>16,529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71000" table:style-name="ce8">
            <text:p>71,000</text:p>
          </table:table-cell>
          <table:table-cell office:value-type="float" office:value="938165" table:style-name="ce8">
            <text:p>938,165</text:p>
          </table:table-cell>
          <table:table-cell office:value-type="string" table:style-name="ce8">
            <text:p>-</text:p>
          </table:table-cell>
          <table:table-cell office:value-type="float" office:value="11152491" table:style-name="ce8">
            <text:p>11,152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71000" table:style-name="ce8">
            <text:p>71,000</text:p>
          </table:table-cell>
          <table:table-cell office:value-type="float" office:value="938165" table:style-name="ce8">
            <text:p>938,165</text:p>
          </table:table-cell>
          <table:table-cell office:value-type="string" table:style-name="ce8">
            <text:p>-</text:p>
          </table:table-cell>
          <table:table-cell office:value-type="float" office:value="11152491" table:style-name="ce8">
            <text:p>11,152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71000" table:style-name="ce8">
            <text:p>71,000</text:p>
          </table:table-cell>
          <table:table-cell office:value-type="float" office:value="938165" table:style-name="ce8">
            <text:p>938,165</text:p>
          </table:table-cell>
          <table:table-cell office:value-type="string" table:style-name="ce8">
            <text:p>-</text:p>
          </table:table-cell>
          <table:table-cell office:value-type="float" office:value="11152491" table:style-name="ce8">
            <text:p>11,152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71000" table:style-name="ce8">
            <text:p>71,000</text:p>
          </table:table-cell>
          <table:table-cell office:value-type="float" office:value="938165" table:style-name="ce8">
            <text:p>938,165</text:p>
          </table:table-cell>
          <table:table-cell office:value-type="string" table:style-name="ce8">
            <text:p>-</text:p>
          </table:table-cell>
          <table:table-cell office:value-type="float" office:value="11152491" table:style-name="ce8">
            <text:p>11,152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73680" table:style-name="ce8">
            <text:p>73,680</text:p>
          </table:table-cell>
          <table:table-cell office:value-type="float" office:value="894565" table:style-name="ce8">
            <text:p>894,565</text:p>
          </table:table-cell>
          <table:table-cell office:value-type="string" table:style-name="ce8">
            <text:p>-</text:p>
          </table:table-cell>
          <table:table-cell office:value-type="float" office:value="9815937" table:style-name="ce8">
            <text:p>9,815,9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73680" table:style-name="ce8">
            <text:p>73,680</text:p>
          </table:table-cell>
          <table:table-cell office:value-type="float" office:value="894565" table:style-name="ce8">
            <text:p>894,565</text:p>
          </table:table-cell>
          <table:table-cell office:value-type="string" table:style-name="ce8">
            <text:p>-</text:p>
          </table:table-cell>
          <table:table-cell office:value-type="float" office:value="9815937" table:style-name="ce8">
            <text:p>9,815,9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73680" table:style-name="ce8">
            <text:p>73,680</text:p>
          </table:table-cell>
          <table:table-cell office:value-type="float" office:value="894565" table:style-name="ce8">
            <text:p>894,565</text:p>
          </table:table-cell>
          <table:table-cell office:value-type="string" table:style-name="ce8">
            <text:p>-</text:p>
          </table:table-cell>
          <table:table-cell office:value-type="float" office:value="9815937" table:style-name="ce8">
            <text:p>9,815,9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73680" table:style-name="ce8">
            <text:p>73,680</text:p>
          </table:table-cell>
          <table:table-cell office:value-type="float" office:value="894565" table:style-name="ce8">
            <text:p>894,565</text:p>
          </table:table-cell>
          <table:table-cell office:value-type="string" table:style-name="ce8">
            <text:p>-</text:p>
          </table:table-cell>
          <table:table-cell office:value-type="float" office:value="9815937" table:style-name="ce8">
            <text:p>9,815,9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8811" table:style-name="ce8">
            <text:p>658,811</text:p>
          </table:table-cell>
          <table:table-cell office:value-type="float" office:value="9739765" table:style-name="ce8">
            <text:p>9,739,765</text:p>
          </table:table-cell>
          <table:table-cell office:value-type="string" table:style-name="ce8">
            <text:p>-</text:p>
          </table:table-cell>
          <table:table-cell office:value-type="float" office:value="17159883" table:style-name="ce8">
            <text:p>17,159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8811" table:style-name="ce8">
            <text:p>658,811</text:p>
          </table:table-cell>
          <table:table-cell office:value-type="float" office:value="9739765" table:style-name="ce8">
            <text:p>9,739,765</text:p>
          </table:table-cell>
          <table:table-cell office:value-type="string" table:style-name="ce8">
            <text:p>-</text:p>
          </table:table-cell>
          <table:table-cell office:value-type="float" office:value="17159883" table:style-name="ce8">
            <text:p>17,159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8811" table:style-name="ce8">
            <text:p>658,811</text:p>
          </table:table-cell>
          <table:table-cell office:value-type="float" office:value="9739765" table:style-name="ce8">
            <text:p>9,739,765</text:p>
          </table:table-cell>
          <table:table-cell office:value-type="string" table:style-name="ce8">
            <text:p>-</text:p>
          </table:table-cell>
          <table:table-cell office:value-type="float" office:value="17159883" table:style-name="ce8">
            <text:p>17,159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8811" table:style-name="ce8">
            <text:p>658,811</text:p>
          </table:table-cell>
          <table:table-cell office:value-type="float" office:value="9739765" table:style-name="ce8">
            <text:p>9,739,765</text:p>
          </table:table-cell>
          <table:table-cell office:value-type="string" table:style-name="ce8">
            <text:p>-</text:p>
          </table:table-cell>
          <table:table-cell office:value-type="float" office:value="17159883" table:style-name="ce8">
            <text:p>17,159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978888" table:style-name="ce8">
            <text:p>978,888</text:p>
          </table:table-cell>
          <table:table-cell office:value-type="float" office:value="13282670" table:style-name="ce8">
            <text:p>13,282,670</text:p>
          </table:table-cell>
          <table:table-cell office:value-type="string" table:style-name="ce8">
            <text:p>-</text:p>
          </table:table-cell>
          <table:table-cell office:value-type="float" office:value="143132163" table:style-name="ce8">
            <text:p>143,132,1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978888" table:style-name="ce8">
            <text:p>978,888</text:p>
          </table:table-cell>
          <table:table-cell office:value-type="float" office:value="13282670" table:style-name="ce8">
            <text:p>13,282,670</text:p>
          </table:table-cell>
          <table:table-cell office:value-type="string" table:style-name="ce8">
            <text:p>-</text:p>
          </table:table-cell>
          <table:table-cell office:value-type="float" office:value="143132163" table:style-name="ce8">
            <text:p>143,132,1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449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以前年度歲入轉入數累計表</text:span></text:p>
          <text:p><text:span text:style-name="T4">中華民國107年1月1日至107年8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9/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9-28T00:14:59Z</dc:date>
    <meta:print-date>2018-01-03T08:48:26Z</meta:print-date>
    <meta:user-defined meta:name="WorkbookGuid">eae366c0-393f-40c8-81dd-61dd03945f9e</meta:user-defined>
  </office:meta>
</office:document-meta>
</file>