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168032326" table:style-name="ce4">
            <text:p>168,032,326</text:p>
          </table:table-cell>
          <table:table-cell office:value-type="float" office:value="1641137" table:style-name="ce4">
            <text:p>1,641,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3907980" table:style-name="ce4">
            <text:p>3,907,980</text:p>
          </table:table-cell>
          <table:table-cell office:value-type="float" office:value="0" table:style-name="ce4">
            <text:p>0</text:p>
          </table:table-cell>
          <table:table-cell office:value-type="float" office:value="177820" table:style-name="ce4">
            <text:p>177,820</text:p>
          </table:table-cell>
          <table:table-cell office:value-type="float" office:value="173703623" table:style-name="ce4">
            <text:p>173,703,623</text:p>
          </table:table-cell>
          <table:table-cell office:value-type="float" office:value="43442976" table:style-name="ce4">
            <text:p>43,442,97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168032326" table:style-name="ce5">
            <text:p>168,032,326</text:p>
          </table:table-cell>
          <table:table-cell office:value-type="float" office:value="1641137" table:style-name="ce5">
            <text:p>1,641,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73463" table:style-name="ce5">
            <text:p>169,973,463</text:p>
          </table:table-cell>
          <table:table-cell office:value-type="float" office:value="43442976" table:style-name="ce5">
            <text:p>43,442,97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160564887" table:style-name="ce5">
            <text:p>160,564,887</text:p>
          </table:table-cell>
          <table:table-cell office:value-type="float" office:value="1641137" table:style-name="ce5">
            <text:p>1,641,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506024" table:style-name="ce5">
            <text:p>162,506,024</text:p>
          </table:table-cell>
          <table:table-cell office:value-type="float" office:value="43442976" table:style-name="ce5">
            <text:p>43,442,97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1</text:p>
            <text:p>　　人員維持費</text:p>
            <text:p>　</text:p>
          </table:table-cell>
          <table:table-cell office:value-type="float" office:value="72506505" table:style-name="ce5">
            <text:p>72,506,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506505" table:style-name="ce5">
            <text:p>72,506,505</text:p>
          </table:table-cell>
          <table:table-cell office:value-type="float" office:value="4293495" table:style-name="ce5">
            <text:p>4,293,49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</text:p>
            <text:p>　　一般業務</text:p>
            <text:p>　</text:p>
          </table:table-cell>
          <table:table-cell office:value-type="float" office:value="6515421" table:style-name="ce5">
            <text:p>6,515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15421" table:style-name="ce5">
            <text:p>6,815,421</text:p>
          </table:table-cell>
          <table:table-cell office:value-type="float" office:value="2071579" table:style-name="ce5">
            <text:p>2,071,57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*</text:p>
            <text:p>　　一般業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3</text:p>
            <text:p>　　會計業務</text:p>
            <text:p>　</text:p>
          </table:table-cell>
          <table:table-cell office:value-type="float" office:value="97948" table:style-name="ce5">
            <text:p>97,9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948" table:style-name="ce5">
            <text:p>97,948</text:p>
          </table:table-cell>
          <table:table-cell office:value-type="float" office:value="23052" table:style-name="ce5">
            <text:p>23,05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4</text:p>
            <text:p>　　人事業務</text:p>
            <text:p>　</text:p>
          </table:table-cell>
          <table:table-cell office:value-type="float" office:value="178652" table:style-name="ce5">
            <text:p>178,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652" table:style-name="ce5">
            <text:p>178,652</text:p>
          </table:table-cell>
          <table:table-cell office:value-type="float" office:value="155348" table:style-name="ce5">
            <text:p>155,34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5</text:p>
            <text:p>　　政風業務</text:p>
            <text:p>　</text:p>
          </table:table-cell>
          <table:table-cell office:value-type="float" office:value="66540" table:style-name="ce5">
            <text:p>66,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540" table:style-name="ce5">
            <text:p>66,540</text:p>
          </table:table-cell>
          <table:table-cell office:value-type="float" office:value="67460" table:style-name="ce5">
            <text:p>67,4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100</text:p>
            <text:p>　　勞資關係</text:p>
            <text:p>　</text:p>
          </table:table-cell>
          <table:table-cell office:value-type="float" office:value="16153533" table:style-name="ce5">
            <text:p>16,153,533</text:p>
          </table:table-cell>
          <table:table-cell office:value-type="float" office:value="125850" table:style-name="ce5">
            <text:p>125,8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79383" table:style-name="ce5">
            <text:p>16,279,383</text:p>
          </table:table-cell>
          <table:table-cell office:value-type="float" office:value="1958617" table:style-name="ce5">
            <text:p>1,958,61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200</text:p>
            <text:p>　　勞動基準</text:p>
            <text:p>　</text:p>
          </table:table-cell>
          <table:table-cell office:value-type="float" office:value="31614352" table:style-name="ce5">
            <text:p>31,614,352</text:p>
          </table:table-cell>
          <table:table-cell office:value-type="float" office:value="76800" table:style-name="ce5">
            <text:p>76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91152" table:style-name="ce5">
            <text:p>31,691,152</text:p>
          </table:table-cell>
          <table:table-cell office:value-type="float" office:value="4458848" table:style-name="ce5">
            <text:p>4,458,84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300</text:p>
            <text:p>　　綜合規劃</text:p>
            <text:p>　</text:p>
          </table:table-cell>
          <table:table-cell office:value-type="float" office:value="1058912" table:style-name="ce5">
            <text:p>1,058,9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8912" table:style-name="ce5">
            <text:p>1,058,912</text:p>
          </table:table-cell>
          <table:table-cell office:value-type="float" office:value="1044088" table:style-name="ce5">
            <text:p>1,044,08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400</text:p>
            <text:p>　　勞工福利</text:p>
            <text:p>　</text:p>
          </table:table-cell>
          <table:table-cell office:value-type="float" office:value="24996122" table:style-name="ce5">
            <text:p>24,996,122</text:p>
          </table:table-cell>
          <table:table-cell office:value-type="float" office:value="732739" table:style-name="ce5">
            <text:p>732,7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28861" table:style-name="ce5">
            <text:p>25,728,861</text:p>
          </table:table-cell>
          <table:table-cell office:value-type="float" office:value="5665139" table:style-name="ce5">
            <text:p>5,665,13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500</text:p>
            <text:p>　　外勞管理</text:p>
            <text:p>　</text:p>
          </table:table-cell>
          <table:table-cell office:value-type="float" office:value="1710669" table:style-name="ce5">
            <text:p>1,710,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0669" table:style-name="ce5">
            <text:p>1,710,669</text:p>
          </table:table-cell>
          <table:table-cell office:value-type="float" office:value="3328331" table:style-name="ce5">
            <text:p>3,328,33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600</text:p>
            <text:p>　　就業安全</text:p>
            <text:p>　</text:p>
          </table:table-cell>
          <table:table-cell office:value-type="float" office:value="4653168" table:style-name="ce5">
            <text:p>4,653,168</text:p>
          </table:table-cell>
          <table:table-cell office:value-type="float" office:value="705748" table:style-name="ce5">
            <text:p>705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58916" table:style-name="ce5">
            <text:p>5,358,916</text:p>
          </table:table-cell>
          <table:table-cell office:value-type="float" office:value="20241084" table:style-name="ce5">
            <text:p>20,241,08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900100*</text:p>
            <text:p>　　一般建築及設備</text:p>
            <text:p>　</text:p>
          </table:table-cell>
          <table:table-cell office:value-type="float" office:value="1013065" table:style-name="ce5">
            <text:p>1,013,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3065" table:style-name="ce5">
            <text:p>1,013,065</text:p>
          </table:table-cell>
          <table:table-cell office:value-type="float" office:value="15935" table:style-name="ce5">
            <text:p>15,9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7467439" table:style-name="ce5">
            <text:p>7,467,4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7439" table:style-name="ce5">
            <text:p>7,467,43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給付</text:p>
            <text:p>　</text:p>
          </table:table-cell>
          <table:table-cell office:value-type="float" office:value="6439934" table:style-name="ce5">
            <text:p>6,439,9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39934" table:style-name="ce5">
            <text:p>6,439,93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20100</text:p>
            <text:p>　　公務人員各項補助</text:p>
            <text:p>　</text:p>
          </table:table-cell>
          <table:table-cell office:value-type="float" office:value="1027505" table:style-name="ce5">
            <text:p>1,027,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7505" table:style-name="ce5">
            <text:p>1,027,50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8010000</text:p>
            <text:p>　　上級政府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6LF1060001922</text:p>
            <text:p>　　106年度臺中市政府更</text:p>
            <text:p>　　生人自助人助實施計畫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支出實現數與公庫撥入數分析表</text:span></text:p>
          <text:p><text:span text:style-name="T4">中華民國107年1月1日至107年8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9/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9-28T00:13:28Z</dc:date>
    <meta:print-date>2018-01-31T09:12:05Z</meta:print-date>
    <meta:user-defined meta:name="WorkbookGuid">0e99eb55-bc53-40ca-a8bf-18fe6961ce76</meta:user-defined>
  </office:meta>
</office:document-meta>
</file>