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44810028" table:style-name="ce6">
            <text:p>44,810,028<text:s/></text:p>
          </table:table-cell>
          <table:table-cell office:value-type="float" office:value="-16448150" table:style-name="ce6">
            <text:p>-16,448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496692" table:style-name="ce6">
            <text:p>-496,692<text:s/></text:p>
          </table:table-cell>
          <table:table-cell office:value-type="float" office:value="27865186" table:style-name="ce6">
            <text:p>27,865,18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16035703" table:style-name="ce6">
            <text:p>16,035,703<text:s/></text:p>
          </table:table-cell>
          <table:table-cell office:value-type="float" office:value="-12075109" table:style-name="ce6">
            <text:p>-12,075,109<text:s/></text:p>
          </table:table-cell>
          <table:table-cell office:value-type="float" office:value="304304" table:style-name="ce6">
            <text:p>304,304<text:s/></text:p>
          </table:table-cell>
          <table:table-cell office:value-type="float" office:value="246083" table:style-name="ce6">
            <text:p>246,083<text:s/></text:p>
          </table:table-cell>
          <table:table-cell office:value-type="float" office:value="-680668" table:style-name="ce6">
            <text:p>-680,668<text:s/></text:p>
          </table:table-cell>
          <table:table-cell office:value-type="float" office:value="3338147" table:style-name="ce6">
            <text:p>3,338,14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15150221" table:style-name="ce6">
            <text:p>15,150,221<text:s/></text:p>
          </table:table-cell>
          <table:table-cell office:value-type="float" office:value="-11728350" table:style-name="ce6">
            <text:p>-11,728,350<text:s/></text:p>
          </table:table-cell>
          <table:table-cell office:value-type="float" office:value="572893" table:style-name="ce6">
            <text:p>572,893<text:s/></text:p>
          </table:table-cell>
          <table:table-cell office:value-type="float" office:value="717500" table:style-name="ce6">
            <text:p>717,50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3278732" table:style-name="ce6">
            <text:p>3,278,73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9047962" table:style-name="ce6">
            <text:p>19,047,962<text:s/></text:p>
          </table:table-cell>
          <table:table-cell office:value-type="float" office:value="-16581451" table:style-name="ce6">
            <text:p>-16,581,451<text:s/></text:p>
          </table:table-cell>
          <table:table-cell office:value-type="float" office:value="639672" table:style-name="ce6">
            <text:p>639,672<text:s/></text:p>
          </table:table-cell>
          <table:table-cell office:value-type="float" office:value="106500" table:style-name="ce6">
            <text:p>106,500<text:s/></text:p>
          </table:table-cell>
          <table:table-cell office:value-type="float" office:value="-429399" table:style-name="ce6">
            <text:p>-429,399<text:s/></text:p>
          </table:table-cell>
          <table:table-cell office:value-type="float" office:value="2570284" table:style-name="ce6">
            <text:p>2,570,28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516869" table:style-name="ce8">
            <text:p>1,516,869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1605291" table:style-name="ce8">
            <text:p>-1,605,291<text:s/></text:p>
          </table:table-cell>
          <table:table-cell office:value-type="float" office:value="37052349" table:style-name="ce8">
            <text:p>37,052,34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516869" table:style-name="ce8">
            <text:p>1,516,869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1605291" table:style-name="ce8">
            <text:p>-1,605,291<text:s/></text:p>
          </table:table-cell>
          <table:table-cell office:value-type="float" office:value="37052349" table:style-name="ce8">
            <text:p>37,052,349<text:s/>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資本資產變動表</text:span></text:p>
          <text:p><text:span text:style-name="T2">中華民國107年1月1日至107年8月31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9-28T00:13:40Z</dc:date>
    <meta:print-date>2017-12-27T02:20:59Z</meta:print-date>
  </office:meta>
</office:document-meta>
</file>