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top" fo:wrap-option="wrap"/>
    </style:style>
    <style:style style:name="ce19" style:family="table-cell" style:parent-style-name="Default" style:data-style-name="N3">
      <style:table-cell-properties fo:border="thin solid #000000" style:vertical-align="top" fo:wrap-option="wrap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5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7">
            <text:p>款</text:p>
          </table:table-cell>
          <table:table-cell office:value-type="string" table:number-columns-spanned="1" table:number-rows-spanned="4" table:style-name="ce17">
            <text:p>項</text:p>
          </table:table-cell>
          <table:table-cell office:value-type="string" table:number-columns-spanned="1" table:number-rows-spanned="4" table:style-name="ce17">
            <text:p>目</text:p>
          </table:table-cell>
          <table:table-cell office:value-type="string" table:number-columns-spanned="1" table:number-rows-spanned="4" table:style-name="ce17">
            <text:p>節</text:p>
          </table:table-cell>
          <table:table-cell office:value-type="string" table:number-columns-spanned="1" table:number-rows-spanned="4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5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行政</text:p>
          </table:table-cell>
          <table:table-cell office:value-type="float" office:value="110679000" table:style-name="ce7">
            <text:p>110,679,000</text:p>
          </table:table-cell>
          <table:table-cell office:value-type="string" table:style-name="ce7">
            <text:p>-</text:p>
          </table:table-cell>
          <table:table-cell office:value-type="float" office:value="110679000" table:number-columns-spanned="1" table:number-rows-spanned="4" table:style-name="ce11">
            <text:p>110,679,000</text:p>
          </table:table-cell>
          <table:table-cell office:value-type="float" office:value="86276000" table:number-columns-spanned="1" table:number-rows-spanned="4" table:style-name="ce11">
            <text:p>86,276,000</text:p>
          </table:table-cell>
          <table:table-cell office:value-type="float" office:value="8156293" table:style-name="ce7">
            <text:p>8,156,293</text:p>
          </table:table-cell>
          <table:table-cell office:value-type="float" office:value="6910934" table:number-columns-spanned="1" table:number-rows-spanned="2" table:style-name="ce11">
            <text:p>6,910,93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365066" table:style-name="ce7">
            <text:p>79,365,06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</text:p>
          </table:table-cell>
          <table:table-cell office:value-type="float" office:value="110679000" table:style-name="ce7">
            <text:p>110,679,000</text:p>
          </table:table-cell>
          <table:table-cell office:value-type="string" table:style-name="ce7">
            <text:p>-</text:p>
          </table:table-cell>
          <table:table-cell office:value-type="float" office:value="110679000" table:number-columns-spanned="1" table:number-rows-spanned="4" table:style-name="ce11">
            <text:p>110,679,000</text:p>
          </table:table-cell>
          <table:table-cell office:value-type="float" office:value="86276000" table:number-columns-spanned="1" table:number-rows-spanned="4" table:style-name="ce11">
            <text:p>86,276,000</text:p>
          </table:table-cell>
          <table:table-cell office:value-type="float" office:value="8156293" table:style-name="ce7">
            <text:p>8,156,293</text:p>
          </table:table-cell>
          <table:table-cell office:value-type="float" office:value="6910934" table:number-columns-spanned="1" table:number-rows-spanned="2" table:style-name="ce11">
            <text:p>6,910,93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365066" table:style-name="ce7">
            <text:p>79,365,06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99068000" table:style-name="ce7">
            <text:p>99,068,000</text:p>
          </table:table-cell>
          <table:table-cell office:value-type="string" table:style-name="ce7">
            <text:p>-</text:p>
          </table:table-cell>
          <table:table-cell office:value-type="float" office:value="99068000" table:number-columns-spanned="1" table:number-rows-spanned="4" table:style-name="ce11">
            <text:p>99,068,000</text:p>
          </table:table-cell>
          <table:table-cell office:value-type="float" office:value="78136000" table:number-columns-spanned="1" table:number-rows-spanned="4" table:style-name="ce11">
            <text:p>78,136,000</text:p>
          </table:table-cell>
          <table:table-cell office:value-type="float" office:value="7232372" table:style-name="ce7">
            <text:p>7,232,372</text:p>
          </table:table-cell>
          <table:table-cell office:value-type="float" office:value="4415757" table:number-columns-spanned="1" table:number-rows-spanned="2" table:style-name="ce11">
            <text:p>4,415,75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720243" table:style-name="ce7">
            <text:p>73,720,24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11605000" table:style-name="ce7">
            <text:p>11,605,000</text:p>
          </table:table-cell>
          <table:table-cell office:value-type="string" table:style-name="ce7">
            <text:p>-</text:p>
          </table:table-cell>
          <table:table-cell office:value-type="float" office:value="11605000" table:number-columns-spanned="1" table:number-rows-spanned="4" table:style-name="ce11">
            <text:p>11,605,000</text:p>
          </table:table-cell>
          <table:table-cell office:value-type="float" office:value="8134000" table:number-columns-spanned="1" table:number-rows-spanned="4" table:style-name="ce11">
            <text:p>8,134,000</text:p>
          </table:table-cell>
          <table:table-cell office:value-type="float" office:value="923921" table:style-name="ce7">
            <text:p>923,921</text:p>
          </table:table-cell>
          <table:table-cell office:value-type="float" office:value="2493177" table:number-columns-spanned="1" table:number-rows-spanned="2" table:style-name="ce11">
            <text:p>2,493,17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40823" table:style-name="ce7">
            <text:p>5,640,82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11">
            <text:p>6,000</text:p>
          </table:table-cell>
          <table:table-cell office:value-type="float" office:value="6000" table:number-columns-spanned="1" table:number-rows-spanned="4" table:style-name="ce11">
            <text:p>6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11">
            <text:p>2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" table:style-name="ce7">
            <text:p>4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9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勞政業務</text:p>
          </table:table-cell>
          <table:table-cell office:value-type="float" office:value="196463000" table:style-name="ce7">
            <text:p>196,463,000</text:p>
          </table:table-cell>
          <table:table-cell office:value-type="string" table:style-name="ce7">
            <text:p>-</text:p>
          </table:table-cell>
          <table:table-cell office:value-type="float" office:value="197526000" table:number-columns-spanned="1" table:number-rows-spanned="4" table:style-name="ce11">
            <text:p>197,526,000</text:p>
          </table:table-cell>
          <table:table-cell office:value-type="float" office:value="118524000" table:number-columns-spanned="1" table:number-rows-spanned="4" table:style-name="ce11">
            <text:p>118,524,000</text:p>
          </table:table-cell>
          <table:table-cell office:value-type="float" office:value="10255205" table:style-name="ce7">
            <text:p>10,255,205</text:p>
          </table:table-cell>
          <table:table-cell office:value-type="float" office:value="38337244" table:number-columns-spanned="1" table:number-rows-spanned="2" table:style-name="ce11">
            <text:p>38,337,24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186756" table:style-name="ce7">
            <text:p>80,186,7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641137" table:number-columns-spanned="1" table:number-rows-spanned="2" table:style-name="ce11">
            <text:p>1,641,1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勞資關係</text:p>
          </table:table-cell>
          <table:table-cell office:value-type="float" office:value="31004000" table:style-name="ce7">
            <text:p>31,004,000</text:p>
          </table:table-cell>
          <table:table-cell office:value-type="string" table:style-name="ce7">
            <text:p>-</text:p>
          </table:table-cell>
          <table:table-cell office:value-type="float" office:value="31004000" table:number-columns-spanned="1" table:number-rows-spanned="4" table:style-name="ce11">
            <text:p>31,004,000</text:p>
          </table:table-cell>
          <table:table-cell office:value-type="float" office:value="18238000" table:number-columns-spanned="1" table:number-rows-spanned="4" table:style-name="ce11">
            <text:p>18,238,000</text:p>
          </table:table-cell>
          <table:table-cell office:value-type="float" office:value="2239436" table:style-name="ce7">
            <text:p>2,239,436</text:p>
          </table:table-cell>
          <table:table-cell office:value-type="float" office:value="2084467" table:number-columns-spanned="1" table:number-rows-spanned="2" table:style-name="ce11">
            <text:p>2,084,46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153533" table:style-name="ce7">
            <text:p>16,153,53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25850" table:number-columns-spanned="1" table:number-rows-spanned="2" table:style-name="ce11">
            <text:p>125,8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11">
            <text:p>40,000</text:p>
          </table:table-cell>
          <table:table-cell office:value-type="float" office:value="34000" table:number-columns-spanned="1" table:number-rows-spanned="4" table:style-name="ce11">
            <text:p>34,000</text:p>
          </table:table-cell>
          <table:table-cell office:value-type="float" office:value="3876" table:style-name="ce7">
            <text:p>3,876</text:p>
          </table:table-cell>
          <table:table-cell office:value-type="float" office:value="174" table:number-columns-spanned="1" table:number-rows-spanned="2" table:style-name="ce11">
            <text:p>17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826" table:style-name="ce7">
            <text:p>33,8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6958000" table:style-name="ce7">
            <text:p>6,958,000</text:p>
          </table:table-cell>
          <table:table-cell office:value-type="string" table:style-name="ce7">
            <text:p>-</text:p>
          </table:table-cell>
          <table:table-cell office:value-type="float" office:value="6958000" table:number-columns-spanned="1" table:number-rows-spanned="4" table:style-name="ce11">
            <text:p>6,958,000</text:p>
          </table:table-cell>
          <table:table-cell office:value-type="float" office:value="5296000" table:number-columns-spanned="1" table:number-rows-spanned="4" table:style-name="ce11">
            <text:p>5,296,000</text:p>
          </table:table-cell>
          <table:table-cell office:value-type="float" office:value="358730" table:style-name="ce7">
            <text:p>358,730</text:p>
          </table:table-cell>
          <table:table-cell office:value-type="float" office:value="2006385" table:number-columns-spanned="1" table:number-rows-spanned="2" table:style-name="ce11">
            <text:p>2,006,38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89615" table:style-name="ce7">
            <text:p>3,289,61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25850" table:number-columns-spanned="1" table:number-rows-spanned="2" table:style-name="ce11">
            <text:p>125,8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24006000" table:style-name="ce7">
            <text:p>24,006,000</text:p>
          </table:table-cell>
          <table:table-cell office:value-type="string" table:style-name="ce7">
            <text:p>-</text:p>
          </table:table-cell>
          <table:table-cell office:value-type="float" office:value="24006000" table:number-columns-spanned="1" table:number-rows-spanned="4" table:style-name="ce11">
            <text:p>24,006,000</text:p>
          </table:table-cell>
          <table:table-cell office:value-type="float" office:value="12908000" table:number-columns-spanned="1" table:number-rows-spanned="4" table:style-name="ce11">
            <text:p>12,908,000</text:p>
          </table:table-cell>
          <table:table-cell office:value-type="float" office:value="1876830" table:style-name="ce7">
            <text:p>1,876,830</text:p>
          </table:table-cell>
          <table:table-cell office:value-type="float" office:value="77908" table:number-columns-spanned="1" table:number-rows-spanned="2" table:style-name="ce11">
            <text:p>77,90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830092" table:style-name="ce7">
            <text:p>12,830,09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勞動基準</text:p>
          </table:table-cell>
          <table:table-cell office:value-type="float" office:value="51426000" table:style-name="ce7">
            <text:p>51,426,000</text:p>
          </table:table-cell>
          <table:table-cell office:value-type="string" table:style-name="ce7">
            <text:p>-</text:p>
          </table:table-cell>
          <table:table-cell office:value-type="float" office:value="51426000" table:number-columns-spanned="1" table:number-rows-spanned="4" table:style-name="ce11">
            <text:p>51,426,000</text:p>
          </table:table-cell>
          <table:table-cell office:value-type="float" office:value="36150000" table:number-columns-spanned="1" table:number-rows-spanned="4" table:style-name="ce11">
            <text:p>36,150,000</text:p>
          </table:table-cell>
          <table:table-cell office:value-type="float" office:value="1498300" table:style-name="ce7">
            <text:p>1,498,300</text:p>
          </table:table-cell>
          <table:table-cell office:value-type="float" office:value="4535648" table:number-columns-spanned="1" table:number-rows-spanned="2" table:style-name="ce11">
            <text:p>4,535,64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14352" table:style-name="ce7">
            <text:p>31,614,35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6800" table:number-columns-spanned="1" table:number-rows-spanned="2" table:style-name="ce11">
            <text:p>76,8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4233000" table:style-name="ce7">
            <text:p>14,233,000</text:p>
          </table:table-cell>
          <table:table-cell office:value-type="string" table:style-name="ce7">
            <text:p>-</text:p>
          </table:table-cell>
          <table:table-cell office:value-type="float" office:value="14233000" table:number-columns-spanned="1" table:number-rows-spanned="4" table:style-name="ce11">
            <text:p>14,233,000</text:p>
          </table:table-cell>
          <table:table-cell office:value-type="float" office:value="9595000" table:number-columns-spanned="1" table:number-rows-spanned="4" table:style-name="ce11">
            <text:p>9,595,000</text:p>
          </table:table-cell>
          <table:table-cell office:value-type="float" office:value="1021054" table:style-name="ce7">
            <text:p>1,021,054</text:p>
          </table:table-cell>
          <table:table-cell office:value-type="float" office:value="628666" table:number-columns-spanned="1" table:number-rows-spanned="2" table:style-name="ce11">
            <text:p>628,66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966334" table:style-name="ce7">
            <text:p>8,966,33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9193000" table:style-name="ce7">
            <text:p>9,193,000</text:p>
          </table:table-cell>
          <table:table-cell office:value-type="string" table:style-name="ce7">
            <text:p>-</text:p>
          </table:table-cell>
          <table:table-cell office:value-type="float" office:value="9193000" table:number-columns-spanned="1" table:number-rows-spanned="4" table:style-name="ce11">
            <text:p>9,193,000</text:p>
          </table:table-cell>
          <table:table-cell office:value-type="float" office:value="5555000" table:number-columns-spanned="1" table:number-rows-spanned="4" table:style-name="ce11">
            <text:p>5,555,000</text:p>
          </table:table-cell>
          <table:table-cell office:value-type="float" office:value="477246" table:style-name="ce7">
            <text:p>477,246</text:p>
          </table:table-cell>
          <table:table-cell office:value-type="float" office:value="3906982" table:number-columns-spanned="1" table:number-rows-spanned="2" table:style-name="ce11">
            <text:p>3,906,98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8018" table:style-name="ce7">
            <text:p>1,648,0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6800" table:number-columns-spanned="1" table:number-rows-spanned="2" table:style-name="ce11">
            <text:p>76,8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28000000" table:style-name="ce7">
            <text:p>28,000,000</text:p>
          </table:table-cell>
          <table:table-cell office:value-type="string" table:style-name="ce7">
            <text:p>-</text:p>
          </table:table-cell>
          <table:table-cell office:value-type="float" office:value="28000000" table:number-columns-spanned="1" table:number-rows-spanned="4" table:style-name="ce11">
            <text:p>28,000,000</text:p>
          </table:table-cell>
          <table:table-cell office:value-type="float" office:value="21000000" table:number-columns-spanned="1" table:number-rows-spanned="4" table:style-name="ce11">
            <text:p>21,0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000000" table:style-name="ce7">
            <text:p>21,000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綜合規劃</text:p>
          </table:table-cell>
          <table:table-cell office:value-type="float" office:value="3564000" table:style-name="ce7">
            <text:p>3,564,000</text:p>
          </table:table-cell>
          <table:table-cell office:value-type="string" table:style-name="ce7">
            <text:p>-</text:p>
          </table:table-cell>
          <table:table-cell office:value-type="float" office:value="3564000" table:number-columns-spanned="1" table:number-rows-spanned="4" table:style-name="ce11">
            <text:p>3,564,000</text:p>
          </table:table-cell>
          <table:table-cell office:value-type="float" office:value="2103000" table:number-columns-spanned="1" table:number-rows-spanned="4" table:style-name="ce11">
            <text:p>2,103,000</text:p>
          </table:table-cell>
          <table:table-cell office:value-type="float" office:value="374351" table:style-name="ce7">
            <text:p>374,351</text:p>
          </table:table-cell>
          <table:table-cell office:value-type="float" office:value="1044088" table:number-columns-spanned="1" table:number-rows-spanned="2" table:style-name="ce11">
            <text:p>1,044,08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8912" table:style-name="ce7">
            <text:p>1,058,91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4" table:style-name="ce11">
            <text:p>14,000</text:p>
          </table:table-cell>
          <table:table-cell office:value-type="float" office:value="13000" table:number-columns-spanned="1" table:number-rows-spanned="4" table:style-name="ce11">
            <text:p>13,000</text:p>
          </table:table-cell>
          <table:table-cell office:value-type="float" office:value="966" table:style-name="ce7">
            <text:p>966</text:p>
          </table:table-cell>
          <table:table-cell office:value-type="float" office:value="4574" table:number-columns-spanned="1" table:number-rows-spanned="2" table:style-name="ce11">
            <text:p>4,57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26" table:style-name="ce7">
            <text:p>8,4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3500000" table:style-name="ce7">
            <text:p>3,500,000</text:p>
          </table:table-cell>
          <table:table-cell office:value-type="string" table:style-name="ce7">
            <text:p>-</text:p>
          </table:table-cell>
          <table:table-cell office:value-type="float" office:value="3500000" table:number-columns-spanned="1" table:number-rows-spanned="4" table:style-name="ce11">
            <text:p>3,500,000</text:p>
          </table:table-cell>
          <table:table-cell office:value-type="float" office:value="2065000" table:number-columns-spanned="1" table:number-rows-spanned="4" table:style-name="ce11">
            <text:p>2,065,000</text:p>
          </table:table-cell>
          <table:table-cell office:value-type="float" office:value="373385" table:style-name="ce7">
            <text:p>373,385</text:p>
          </table:table-cell>
          <table:table-cell office:value-type="float" office:value="1014514" table:number-columns-spanned="1" table:number-rows-spanned="2" table:style-name="ce11">
            <text:p>1,014,51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0486" table:style-name="ce7">
            <text:p>1,050,4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50000" table:style-name="ce7">
            <text:p>5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4" table:style-name="ce11">
            <text:p>50,000</text:p>
          </table:table-cell>
          <table:table-cell office:value-type="float" office:value="25000" table:number-columns-spanned="1" table:number-rows-spanned="4" table:style-name="ce11">
            <text:p>25,000</text:p>
          </table:table-cell>
          <table:table-cell office:value-type="string" table:style-name="ce7">
            <text:p>-</text:p>
          </table:table-cell>
          <table:table-cell office:value-type="float" office:value="25000" table:number-columns-spanned="1" table:number-rows-spanned="2" table:style-name="ce11">
            <text:p>25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勞工福利</text:p>
          </table:table-cell>
          <table:table-cell office:value-type="float" office:value="57270000" table:style-name="ce7">
            <text:p>57,270,000</text:p>
          </table:table-cell>
          <table:table-cell office:value-type="string" table:style-name="ce7">
            <text:p>-</text:p>
          </table:table-cell>
          <table:table-cell office:value-type="float" office:value="58333000" table:number-columns-spanned="1" table:number-rows-spanned="4" table:style-name="ce11">
            <text:p>58,333,000</text:p>
          </table:table-cell>
          <table:table-cell office:value-type="float" office:value="31394000" table:number-columns-spanned="1" table:number-rows-spanned="4" table:style-name="ce11">
            <text:p>31,394,000</text:p>
          </table:table-cell>
          <table:table-cell office:value-type="float" office:value="3610918" table:style-name="ce7">
            <text:p>3,610,918</text:p>
          </table:table-cell>
          <table:table-cell office:value-type="float" office:value="6397878" table:number-columns-spanned="1" table:number-rows-spanned="2" table:style-name="ce11">
            <text:p>6,397,87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996122" table:style-name="ce7">
            <text:p>24,996,12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32739" table:number-columns-spanned="1" table:number-rows-spanned="2" table:style-name="ce11">
            <text:p>732,7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float" office:value="15000" table:number-columns-spanned="1" table:number-rows-spanned="4" table:style-name="ce11">
            <text:p>15,000</text:p>
          </table:table-cell>
          <table:table-cell office:value-type="float" office:value="3000" table:number-columns-spanned="1" table:number-rows-spanned="4" table:style-name="ce11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11">
            <text:p>3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14912000" table:style-name="ce7">
            <text:p>14,912,000</text:p>
          </table:table-cell>
          <table:table-cell office:value-type="string" table:style-name="ce7">
            <text:p>-</text:p>
          </table:table-cell>
          <table:table-cell office:value-type="float" office:value="15975000" table:number-columns-spanned="1" table:number-rows-spanned="4" table:style-name="ce11">
            <text:p>15,975,000</text:p>
          </table:table-cell>
          <table:table-cell office:value-type="float" office:value="7621000" table:number-columns-spanned="1" table:number-rows-spanned="4" table:style-name="ce11">
            <text:p>7,621,000</text:p>
          </table:table-cell>
          <table:table-cell office:value-type="float" office:value="602037" table:style-name="ce7">
            <text:p>602,037</text:p>
          </table:table-cell>
          <table:table-cell office:value-type="float" office:value="2337118" table:number-columns-spanned="1" table:number-rows-spanned="2" table:style-name="ce11">
            <text:p>2,337,11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83882" table:style-name="ce7">
            <text:p>5,283,88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32739" table:number-columns-spanned="1" table:number-rows-spanned="2" table:style-name="ce11">
            <text:p>132,7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42343000" table:style-name="ce7">
            <text:p>42,343,000</text:p>
          </table:table-cell>
          <table:table-cell office:value-type="string" table:style-name="ce7">
            <text:p>-</text:p>
          </table:table-cell>
          <table:table-cell office:value-type="float" office:value="42343000" table:number-columns-spanned="1" table:number-rows-spanned="4" table:style-name="ce11">
            <text:p>42,343,000</text:p>
          </table:table-cell>
          <table:table-cell office:value-type="float" office:value="23770000" table:number-columns-spanned="1" table:number-rows-spanned="4" table:style-name="ce11">
            <text:p>23,770,000</text:p>
          </table:table-cell>
          <table:table-cell office:value-type="float" office:value="3008881" table:style-name="ce7">
            <text:p>3,008,881</text:p>
          </table:table-cell>
          <table:table-cell office:value-type="float" office:value="4057760" table:number-columns-spanned="1" table:number-rows-spanned="2" table:style-name="ce11">
            <text:p>4,057,7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712240" table:style-name="ce7">
            <text:p>19,712,2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600000" table:number-columns-spanned="1" table:number-rows-spanned="2" table:style-name="ce11">
            <text:p>60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外勞管理</text:p>
          </table:table-cell>
          <table:table-cell office:value-type="float" office:value="9323000" table:style-name="ce7">
            <text:p>9,323,000</text:p>
          </table:table-cell>
          <table:table-cell office:value-type="string" table:style-name="ce7">
            <text:p>-</text:p>
          </table:table-cell>
          <table:table-cell office:value-type="float" office:value="9323000" table:number-columns-spanned="1" table:number-rows-spanned="4" table:style-name="ce11">
            <text:p>9,323,000</text:p>
          </table:table-cell>
          <table:table-cell office:value-type="float" office:value="5039000" table:number-columns-spanned="1" table:number-rows-spanned="4" table:style-name="ce11">
            <text:p>5,039,000</text:p>
          </table:table-cell>
          <table:table-cell office:value-type="float" office:value="175375" table:style-name="ce7">
            <text:p>175,375</text:p>
          </table:table-cell>
          <table:table-cell office:value-type="float" office:value="3328331" table:number-columns-spanned="1" table:number-rows-spanned="2" table:style-name="ce11">
            <text:p>3,328,33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0669" table:style-name="ce7">
            <text:p>1,710,66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18000" table:number-columns-spanned="1" table:number-rows-spanned="4" table:style-name="ce11">
            <text:p>18,000</text:p>
          </table:table-cell>
          <table:table-cell office:value-type="float" office:value="14000" table:number-columns-spanned="1" table:number-rows-spanned="4" table:style-name="ce11">
            <text:p>14,000</text:p>
          </table:table-cell>
          <table:table-cell office:value-type="float" office:value="4180" table:style-name="ce7">
            <text:p>4,180</text:p>
          </table:table-cell>
          <table:table-cell office:value-type="float" office:value="3324" table:number-columns-spanned="1" table:number-rows-spanned="2" table:style-name="ce11">
            <text:p>3,3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76" table:style-name="ce7">
            <text:p>10,67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6905000" table:style-name="ce7">
            <text:p>6,905,000</text:p>
          </table:table-cell>
          <table:table-cell office:value-type="string" table:style-name="ce7">
            <text:p>-</text:p>
          </table:table-cell>
          <table:table-cell office:value-type="float" office:value="6905000" table:number-columns-spanned="1" table:number-rows-spanned="4" table:style-name="ce11">
            <text:p>6,905,000</text:p>
          </table:table-cell>
          <table:table-cell office:value-type="float" office:value="3842000" table:number-columns-spanned="1" table:number-rows-spanned="4" table:style-name="ce11">
            <text:p>3,842,000</text:p>
          </table:table-cell>
          <table:table-cell office:value-type="float" office:value="171195" table:style-name="ce7">
            <text:p>171,195</text:p>
          </table:table-cell>
          <table:table-cell office:value-type="float" office:value="2142007" table:number-columns-spanned="1" table:number-rows-spanned="2" table:style-name="ce11">
            <text:p>2,142,00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99993" table:style-name="ce7">
            <text:p>1,699,99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2400000" table:style-name="ce7">
            <text:p>2,400,000</text:p>
          </table:table-cell>
          <table:table-cell office:value-type="string" table:style-name="ce7">
            <text:p>-</text:p>
          </table:table-cell>
          <table:table-cell office:value-type="float" office:value="2400000" table:number-columns-spanned="1" table:number-rows-spanned="4" table:style-name="ce11">
            <text:p>2,400,000</text:p>
          </table:table-cell>
          <table:table-cell office:value-type="float" office:value="1183000" table:number-columns-spanned="1" table:number-rows-spanned="4" table:style-name="ce11">
            <text:p>1,183,000</text:p>
          </table:table-cell>
          <table:table-cell office:value-type="string" table:style-name="ce7">
            <text:p>-</text:p>
          </table:table-cell>
          <table:table-cell office:value-type="float" office:value="1183000" table:number-columns-spanned="1" table:number-rows-spanned="2" table:style-name="ce11">
            <text:p>1,183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就業安全</text:p>
          </table:table-cell>
          <table:table-cell office:value-type="float" office:value="43876000" table:style-name="ce7">
            <text:p>43,876,000</text:p>
          </table:table-cell>
          <table:table-cell office:value-type="string" table:style-name="ce7">
            <text:p>-</text:p>
          </table:table-cell>
          <table:table-cell office:value-type="float" office:value="43876000" table:number-columns-spanned="1" table:number-rows-spanned="4" table:style-name="ce11">
            <text:p>43,876,000</text:p>
          </table:table-cell>
          <table:table-cell office:value-type="float" office:value="25600000" table:number-columns-spanned="1" table:number-rows-spanned="4" table:style-name="ce11">
            <text:p>25,600,000</text:p>
          </table:table-cell>
          <table:table-cell office:value-type="float" office:value="2356825" table:style-name="ce7">
            <text:p>2,356,825</text:p>
          </table:table-cell>
          <table:table-cell office:value-type="float" office:value="20946832" table:number-columns-spanned="1" table:number-rows-spanned="2" table:style-name="ce11">
            <text:p>20,946,83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53168" table:style-name="ce7">
            <text:p>4,653,16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05748" table:number-columns-spanned="1" table:number-rows-spanned="2" table:style-name="ce11">
            <text:p>705,74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4" table:style-name="ce11">
            <text:p>20,000</text:p>
          </table:table-cell>
          <table:table-cell office:value-type="float" office:value="13000" table:number-columns-spanned="1" table:number-rows-spanned="4" table:style-name="ce11">
            <text:p>13,000</text:p>
          </table:table-cell>
          <table:table-cell office:value-type="float" office:value="422" table:style-name="ce7">
            <text:p>422</text:p>
          </table:table-cell>
          <table:table-cell office:value-type="float" office:value="10467" table:number-columns-spanned="1" table:number-rows-spanned="2" table:style-name="ce11">
            <text:p>10,46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33" table:style-name="ce7">
            <text:p>2,53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29256000" table:style-name="ce7">
            <text:p>29,256,000</text:p>
          </table:table-cell>
          <table:table-cell office:value-type="string" table:style-name="ce7">
            <text:p>-</text:p>
          </table:table-cell>
          <table:table-cell office:value-type="float" office:value="29256000" table:number-columns-spanned="1" table:number-rows-spanned="4" table:style-name="ce11">
            <text:p>29,256,000</text:p>
          </table:table-cell>
          <table:table-cell office:value-type="float" office:value="15137000" table:number-columns-spanned="1" table:number-rows-spanned="4" table:style-name="ce11">
            <text:p>15,137,000</text:p>
          </table:table-cell>
          <table:table-cell office:value-type="float" office:value="1831124" table:style-name="ce7">
            <text:p>1,831,124</text:p>
          </table:table-cell>
          <table:table-cell office:value-type="float" office:value="12176991" table:number-columns-spanned="1" table:number-rows-spanned="2" table:style-name="ce11">
            <text:p>12,176,99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60009" table:style-name="ce7">
            <text:p>2,960,00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05748" table:number-columns-spanned="1" table:number-rows-spanned="2" table:style-name="ce11">
            <text:p>705,74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14600000" table:style-name="ce7">
            <text:p>14,600,000</text:p>
          </table:table-cell>
          <table:table-cell office:value-type="string" table:style-name="ce7">
            <text:p>-</text:p>
          </table:table-cell>
          <table:table-cell office:value-type="float" office:value="14600000" table:number-columns-spanned="1" table:number-rows-spanned="4" table:style-name="ce11">
            <text:p>14,600,000</text:p>
          </table:table-cell>
          <table:table-cell office:value-type="float" office:value="10450000" table:number-columns-spanned="1" table:number-rows-spanned="4" table:style-name="ce11">
            <text:p>10,450,000</text:p>
          </table:table-cell>
          <table:table-cell office:value-type="float" office:value="525279" table:style-name="ce7">
            <text:p>525,279</text:p>
          </table:table-cell>
          <table:table-cell office:value-type="float" office:value="8759374" table:number-columns-spanned="1" table:number-rows-spanned="2" table:style-name="ce11">
            <text:p>8,759,37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90626" table:style-name="ce7">
            <text:p>1,690,6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79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第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11">
            <text:p>1,00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第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11">
            <text:p>1,00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9</text:p>
          </table:table-cell>
          <table:table-cell office:value-type="string" table:number-columns-spanned="1" table:number-rows-spanned="4" table:style-name="ce13">
            <text:p>　　預備金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11">
            <text:p>1,00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308142000" table:style-name="ce7">
            <text:p>308,142,000</text:p>
          </table:table-cell>
          <table:table-cell office:value-type="string" table:style-name="ce7">
            <text:p>-</text:p>
          </table:table-cell>
          <table:table-cell office:value-type="float" office:value="309205000" table:number-columns-spanned="1" table:number-rows-spanned="4" table:style-name="ce11">
            <text:p>309,205,000</text:p>
          </table:table-cell>
          <table:table-cell office:value-type="float" office:value="204800000" table:number-columns-spanned="1" table:number-rows-spanned="4" table:style-name="ce11">
            <text:p>204,800,000</text:p>
          </table:table-cell>
          <table:table-cell office:value-type="float" office:value="18411498" table:style-name="ce7">
            <text:p>18,411,498</text:p>
          </table:table-cell>
          <table:table-cell office:value-type="float" office:value="45248178" table:number-columns-spanned="1" table:number-rows-spanned="2" table:style-name="ce11">
            <text:p>45,248,17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551822" table:style-name="ce7">
            <text:p>159,551,82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641137" table:number-columns-spanned="1" table:number-rows-spanned="2" table:style-name="ce11">
            <text:p>1,641,1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行政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4" table:style-name="ce11">
            <text:p>250,000</text:p>
          </table:table-cell>
          <table:table-cell office:value-type="float" office:value="120000" table:number-columns-spanned="1" table:number-rows-spanned="4" table:style-name="ce11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2" table:style-name="ce11">
            <text:p>1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*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4" table:style-name="ce11">
            <text:p>250,000</text:p>
          </table:table-cell>
          <table:table-cell office:value-type="float" office:value="120000" table:number-columns-spanned="1" table:number-rows-spanned="4" table:style-name="ce11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2" table:style-name="ce11">
            <text:p>1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250000" table:style-name="ce7">
            <text:p>250,000</text:p>
          </table:table-cell>
          <table:table-cell office:value-type="string" table:style-name="ce7">
            <text:p>-</text:p>
          </table:table-cell>
          <table:table-cell office:value-type="float" office:value="250000" table:number-columns-spanned="1" table:number-rows-spanned="4" table:style-name="ce11">
            <text:p>250,000</text:p>
          </table:table-cell>
          <table:table-cell office:value-type="float" office:value="120000" table:number-columns-spanned="1" table:number-rows-spanned="4" table:style-name="ce11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2" table:style-name="ce11">
            <text:p>12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建築及設備</text:p>
          </table:table-cell>
          <table:table-cell office:value-type="float" office:value="8120000" table:style-name="ce7">
            <text:p>8,120,000</text:p>
          </table:table-cell>
          <table:table-cell office:value-type="string" table:style-name="ce7">
            <text:p>-</text:p>
          </table:table-cell>
          <table:table-cell office:value-type="float" office:value="8120000" table:number-columns-spanned="1" table:number-rows-spanned="4" table:style-name="ce11">
            <text:p>8,120,000</text:p>
          </table:table-cell>
          <table:table-cell office:value-type="float" office:value="1029000" table:number-columns-spanned="1" table:number-rows-spanned="4" table:style-name="ce11">
            <text:p>1,029,000</text:p>
          </table:table-cell>
          <table:table-cell office:value-type="float" office:value="465372" table:style-name="ce7">
            <text:p>465,372</text:p>
          </table:table-cell>
          <table:table-cell office:value-type="float" office:value="15935" table:number-columns-spanned="1" table:number-rows-spanned="2" table:style-name="ce11">
            <text:p>15,9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3065" table:style-name="ce7">
            <text:p>1,013,0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一般建築及設備*</text:p>
          </table:table-cell>
          <table:table-cell office:value-type="float" office:value="8120000" table:style-name="ce7">
            <text:p>8,120,000</text:p>
          </table:table-cell>
          <table:table-cell office:value-type="string" table:style-name="ce7">
            <text:p>-</text:p>
          </table:table-cell>
          <table:table-cell office:value-type="float" office:value="8120000" table:number-columns-spanned="1" table:number-rows-spanned="4" table:style-name="ce11">
            <text:p>8,120,000</text:p>
          </table:table-cell>
          <table:table-cell office:value-type="float" office:value="1029000" table:number-columns-spanned="1" table:number-rows-spanned="4" table:style-name="ce11">
            <text:p>1,029,000</text:p>
          </table:table-cell>
          <table:table-cell office:value-type="float" office:value="465372" table:style-name="ce7">
            <text:p>465,372</text:p>
          </table:table-cell>
          <table:table-cell office:value-type="float" office:value="15935" table:number-columns-spanned="1" table:number-rows-spanned="2" table:style-name="ce11">
            <text:p>15,9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3065" table:style-name="ce7">
            <text:p>1,013,0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8120000" table:style-name="ce7">
            <text:p>8,120,000</text:p>
          </table:table-cell>
          <table:table-cell office:value-type="string" table:style-name="ce7">
            <text:p>-</text:p>
          </table:table-cell>
          <table:table-cell office:value-type="float" office:value="8120000" table:number-columns-spanned="1" table:number-rows-spanned="4" table:style-name="ce11">
            <text:p>8,120,000</text:p>
          </table:table-cell>
          <table:table-cell office:value-type="float" office:value="1029000" table:number-columns-spanned="1" table:number-rows-spanned="4" table:style-name="ce11">
            <text:p>1,029,000</text:p>
          </table:table-cell>
          <table:table-cell office:value-type="float" office:value="465372" table:style-name="ce7">
            <text:p>465,372</text:p>
          </table:table-cell>
          <table:table-cell office:value-type="float" office:value="15935" table:number-columns-spanned="1" table:number-rows-spanned="2" table:style-name="ce11">
            <text:p>15,9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3065" table:style-name="ce7">
            <text:p>1,013,0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8370000" table:style-name="ce7">
            <text:p>8,370,000</text:p>
          </table:table-cell>
          <table:table-cell office:value-type="string" table:style-name="ce7">
            <text:p>-</text:p>
          </table:table-cell>
          <table:table-cell office:value-type="float" office:value="8370000" table:number-columns-spanned="1" table:number-rows-spanned="4" table:style-name="ce11">
            <text:p>8,370,000</text:p>
          </table:table-cell>
          <table:table-cell office:value-type="float" office:value="1149000" table:number-columns-spanned="1" table:number-rows-spanned="4" table:style-name="ce11">
            <text:p>1,149,000</text:p>
          </table:table-cell>
          <table:table-cell office:value-type="float" office:value="465372" table:style-name="ce7">
            <text:p>465,372</text:p>
          </table:table-cell>
          <table:table-cell office:value-type="float" office:value="135935" table:number-columns-spanned="1" table:number-rows-spanned="2" table:style-name="ce11">
            <text:p>135,9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3065" table:style-name="ce7">
            <text:p>1,013,0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316512000" table:style-name="ce7">
            <text:p>316,512,000</text:p>
          </table:table-cell>
          <table:table-cell office:value-type="string" table:style-name="ce7">
            <text:p>-</text:p>
          </table:table-cell>
          <table:table-cell office:value-type="float" office:value="317575000" table:number-columns-spanned="1" table:number-rows-spanned="4" table:style-name="ce11">
            <text:p>317,575,000</text:p>
          </table:table-cell>
          <table:table-cell office:value-type="float" office:value="205949000" table:number-columns-spanned="1" table:number-rows-spanned="4" table:style-name="ce11">
            <text:p>205,949,000</text:p>
          </table:table-cell>
          <table:table-cell office:value-type="float" office:value="18876870" table:style-name="ce7">
            <text:p>18,876,870</text:p>
          </table:table-cell>
          <table:table-cell office:value-type="float" office:value="45384113" table:number-columns-spanned="1" table:number-rows-spanned="2" table:style-name="ce11">
            <text:p>45,384,11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564887" table:style-name="ce7">
            <text:p>160,564,88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641137" table:number-columns-spanned="1" table:number-rows-spanned="2" table:style-name="ce11">
            <text:p>1,641,1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退休給付</text:p>
          </table:table-cell>
          <table:table-cell office:value-type="float" office:value="6439934" table:style-name="ce7">
            <text:p>6,439,934</text:p>
          </table:table-cell>
          <table:table-cell office:value-type="string" table:style-name="ce7">
            <text:p>-</text:p>
          </table:table-cell>
          <table:table-cell office:value-type="float" office:value="6439934" table:number-columns-spanned="1" table:number-rows-spanned="4" table:style-name="ce11">
            <text:p>6,439,934</text:p>
          </table:table-cell>
          <table:table-cell office:value-type="float" office:value="6439934" table:number-columns-spanned="1" table:number-rows-spanned="4" table:style-name="ce11">
            <text:p>6,439,934</text:p>
          </table:table-cell>
          <table:table-cell office:value-type="float" office:value="695667" table:style-name="ce7">
            <text:p>695,66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39934" table:style-name="ce7">
            <text:p>6,439,93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退休給付</text:p>
          </table:table-cell>
          <table:table-cell office:value-type="float" office:value="6439934" table:style-name="ce7">
            <text:p>6,439,934</text:p>
          </table:table-cell>
          <table:table-cell office:value-type="string" table:style-name="ce7">
            <text:p>-</text:p>
          </table:table-cell>
          <table:table-cell office:value-type="float" office:value="6439934" table:number-columns-spanned="1" table:number-rows-spanned="4" table:style-name="ce11">
            <text:p>6,439,934</text:p>
          </table:table-cell>
          <table:table-cell office:value-type="float" office:value="6439934" table:number-columns-spanned="1" table:number-rows-spanned="4" table:style-name="ce11">
            <text:p>6,439,934</text:p>
          </table:table-cell>
          <table:table-cell office:value-type="float" office:value="695667" table:style-name="ce7">
            <text:p>695,66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39934" table:style-name="ce7">
            <text:p>6,439,93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6439934" table:style-name="ce7">
            <text:p>6,439,934</text:p>
          </table:table-cell>
          <table:table-cell office:value-type="string" table:style-name="ce7">
            <text:p>-</text:p>
          </table:table-cell>
          <table:table-cell office:value-type="float" office:value="6439934" table:number-columns-spanned="1" table:number-rows-spanned="4" table:style-name="ce11">
            <text:p>6,439,934</text:p>
          </table:table-cell>
          <table:table-cell office:value-type="float" office:value="6439934" table:number-columns-spanned="1" table:number-rows-spanned="4" table:style-name="ce11">
            <text:p>6,439,934</text:p>
          </table:table-cell>
          <table:table-cell office:value-type="float" office:value="695667" table:style-name="ce7">
            <text:p>695,66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39934" table:style-name="ce7">
            <text:p>6,439,93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各項補助</text:p>
          </table:table-cell>
          <table:table-cell office:value-type="float" office:value="1027505" table:style-name="ce7">
            <text:p>1,027,505</text:p>
          </table:table-cell>
          <table:table-cell office:value-type="string" table:style-name="ce7">
            <text:p>-</text:p>
          </table:table-cell>
          <table:table-cell office:value-type="float" office:value="1027505" table:number-columns-spanned="1" table:number-rows-spanned="4" table:style-name="ce11">
            <text:p>1,027,505</text:p>
          </table:table-cell>
          <table:table-cell office:value-type="float" office:value="1027505" table:number-columns-spanned="1" table:number-rows-spanned="4" table:style-name="ce11">
            <text:p>1,027,505</text:p>
          </table:table-cell>
          <table:table-cell office:value-type="float" office:value="481600" table:style-name="ce7">
            <text:p>481,6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7505" table:style-name="ce7">
            <text:p>1,027,5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各項補助</text:p>
          </table:table-cell>
          <table:table-cell office:value-type="float" office:value="1027505" table:style-name="ce7">
            <text:p>1,027,505</text:p>
          </table:table-cell>
          <table:table-cell office:value-type="string" table:style-name="ce7">
            <text:p>-</text:p>
          </table:table-cell>
          <table:table-cell office:value-type="float" office:value="1027505" table:number-columns-spanned="1" table:number-rows-spanned="4" table:style-name="ce11">
            <text:p>1,027,505</text:p>
          </table:table-cell>
          <table:table-cell office:value-type="float" office:value="1027505" table:number-columns-spanned="1" table:number-rows-spanned="4" table:style-name="ce11">
            <text:p>1,027,505</text:p>
          </table:table-cell>
          <table:table-cell office:value-type="float" office:value="481600" table:style-name="ce7">
            <text:p>481,6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7505" table:style-name="ce7">
            <text:p>1,027,5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027505" table:style-name="ce7">
            <text:p>1,027,505</text:p>
          </table:table-cell>
          <table:table-cell office:value-type="string" table:style-name="ce7">
            <text:p>-</text:p>
          </table:table-cell>
          <table:table-cell office:value-type="float" office:value="1027505" table:number-columns-spanned="1" table:number-rows-spanned="4" table:style-name="ce11">
            <text:p>1,027,505</text:p>
          </table:table-cell>
          <table:table-cell office:value-type="float" office:value="1027505" table:number-columns-spanned="1" table:number-rows-spanned="4" table:style-name="ce11">
            <text:p>1,027,505</text:p>
          </table:table-cell>
          <table:table-cell office:value-type="float" office:value="481600" table:style-name="ce7">
            <text:p>481,6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27505" table:style-name="ce7">
            <text:p>1,027,5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7467439" table:style-name="ce7">
            <text:p>7,467,439</text:p>
          </table:table-cell>
          <table:table-cell office:value-type="string" table:style-name="ce7">
            <text:p>-</text:p>
          </table:table-cell>
          <table:table-cell office:value-type="float" office:value="7467439" table:number-columns-spanned="1" table:number-rows-spanned="4" table:style-name="ce11">
            <text:p>7,467,439</text:p>
          </table:table-cell>
          <table:table-cell office:value-type="float" office:value="7467439" table:number-columns-spanned="1" table:number-rows-spanned="4" table:style-name="ce11">
            <text:p>7,467,439</text:p>
          </table:table-cell>
          <table:table-cell office:value-type="float" office:value="1177267" table:style-name="ce7">
            <text:p>1,177,26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67439" table:style-name="ce7">
            <text:p>7,467,43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323979439" table:style-name="ce7">
            <text:p>323,979,439</text:p>
          </table:table-cell>
          <table:table-cell office:value-type="string" table:style-name="ce7">
            <text:p>-</text:p>
          </table:table-cell>
          <table:table-cell office:value-type="float" office:value="325042439" table:number-columns-spanned="1" table:number-rows-spanned="4" table:style-name="ce11">
            <text:p>325,042,439</text:p>
          </table:table-cell>
          <table:table-cell office:value-type="float" office:value="213416439" table:number-columns-spanned="1" table:number-rows-spanned="4" table:style-name="ce11">
            <text:p>213,416,439</text:p>
          </table:table-cell>
          <table:table-cell office:value-type="float" office:value="20054137" table:style-name="ce7">
            <text:p>20,054,137</text:p>
          </table:table-cell>
          <table:table-cell office:value-type="float" office:value="45384113" table:number-columns-spanned="1" table:number-rows-spanned="2" table:style-name="ce11">
            <text:p>45,384,11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063000" table:style-name="ce7">
            <text:p>1,06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032326" table:style-name="ce7">
            <text:p>168,032,3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641137" table:number-columns-spanned="1" table:number-rows-spanned="2" table:style-name="ce11">
            <text:p>1,641,1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71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8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5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5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2">(</text:span>減<text:span text:style-name="T12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2">(</text:span>預付款<text:span text:style-name="T12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2">經費累計表</text:span></text:p>
          <text:p><text:span text:style-name="T3">中華民國107年1月1日至107年8月31日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7/9/25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6">_IIIHC1</text:span></text:p>
          <text:p><text:span text:style-name="T7">經費累計表</text:span></text:p>
          <text:p><text:span text:style-name="T8">中華民國_IIIHC2年_IIIHC3月_IIIHC4日至_IIIHC5年_IIIHC6月_IIIHC7日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09-28T00:14:00Z</dc:date>
    <meta:print-date>2018-01-19T03:41:56Z</meta:print-date>
    <meta:user-defined meta:name="WorkbookGuid">769bbec3-4b9d-4872-9d61-faa620d4209e</meta:user-defined>
  </office:meta>
</office:document-meta>
</file>