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一般行政</text:p>
          </table:table-cell>
          <table:table-cell office:value-type="string" table:style-name="ce5">
            <text:p>勞政業務</text:p>
          </table:table-cell>
          <table:table-cell office:value-type="string" table:style-name="ce5">
            <text:p>一般建築及設備</text:p>
          </table:table-cell>
          <table:table-cell office:value-type="string" table:style-name="ce5">
            <text:p>公務人員退休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4" table:style-name="ce5"/>
          <table:table-cell table:number-columns-repeated="16183" table:style-name="ce1"/>
        </table:table-row>
        <table:table-row table:style-name="ro2">
          <table:table-cell table:style-name="ce3"/>
          <table:table-cell table:number-columns-repeated="200" table:style-name="ce4"/>
          <table:table-cell table:number-columns-repeated="16183"/>
        </table:table-row>
        <table:table-row table:style-name="ro3">
          <table:table-cell office:value-type="string" table:style-name="ce3">
            <text:p>0100　人事費</text:p>
          </table:table-cell>
          <table:table-cell office:value-type="float" office:value="73720243" table:style-name="ce4">
            <text:p>73,720,243</text:p>
          </table:table-cell>
          <table:table-cell office:value-type="float" office:value="9021795" table:style-name="ce4">
            <text:p>9,021,795</text:p>
          </table:table-cell>
          <table:table-cell office:value-type="string" table:style-name="ce4">
            <text:p/>
          </table:table-cell>
          <table:table-cell office:value-type="float" office:value="6439934" table:style-name="ce4">
            <text:p>6,439,934</text:p>
          </table:table-cell>
          <table:table-cell office:value-type="float" office:value="1027505" table:style-name="ce4">
            <text:p>1,027,505</text:p>
          </table:table-cell>
          <table:table-cell office:value-type="float" office:value="90209477" table:style-name="ce4">
            <text:p>90,209,47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2　政務人員待遇</text:p>
          </table:table-cell>
          <table:table-cell office:value-type="float" office:value="1218735" table:style-name="ce4">
            <text:p>1,218,7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8735" table:style-name="ce4">
            <text:p>1,218,73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201　政務人員待遇</text:p>
          </table:table-cell>
          <table:table-cell office:value-type="float" office:value="1218735" table:style-name="ce4">
            <text:p>1,218,7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8735" table:style-name="ce4">
            <text:p>1,218,73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3　法定編制人員待遇</text:p>
          </table:table-cell>
          <table:table-cell office:value-type="float" office:value="48537829" table:style-name="ce4">
            <text:p>48,537,8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537829" table:style-name="ce4">
            <text:p>48,537,82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301　職員待遇</text:p>
          </table:table-cell>
          <table:table-cell office:value-type="float" office:value="48537829" table:style-name="ce4">
            <text:p>48,537,8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537829" table:style-name="ce4">
            <text:p>48,537,82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4　約聘僱人員待遇</text:p>
          </table:table-cell>
          <table:table-cell office:value-type="float" office:value="837984" table:style-name="ce4">
            <text:p>837,984</text:p>
          </table:table-cell>
          <table:table-cell office:value-type="float" office:value="7362809" table:style-name="ce4">
            <text:p>7,362,8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00793" table:style-name="ce4">
            <text:p>8,200,79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401　約聘人員酬金</text:p>
          </table:table-cell>
          <table:table-cell office:value-type="string" table:style-name="ce4">
            <text:p/>
          </table:table-cell>
          <table:table-cell office:value-type="float" office:value="7362809" table:style-name="ce4">
            <text:p>7,362,8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62809" table:style-name="ce4">
            <text:p>7,362,80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402　約僱人員酬金</text:p>
          </table:table-cell>
          <table:table-cell office:value-type="float" office:value="837984" table:style-name="ce4">
            <text:p>837,9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7984" table:style-name="ce4">
            <text:p>837,984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5　技工及工友待遇</text:p>
          </table:table-cell>
          <table:table-cell office:value-type="float" office:value="596430" table:style-name="ce4">
            <text:p>596,4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6430" table:style-name="ce4">
            <text:p>596,43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501　技工及工友待遇</text:p>
          </table:table-cell>
          <table:table-cell office:value-type="float" office:value="596430" table:style-name="ce4">
            <text:p>596,4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6430" table:style-name="ce4">
            <text:p>596,43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11　獎金</text:p>
          </table:table-cell>
          <table:table-cell office:value-type="float" office:value="12907758" table:style-name="ce4">
            <text:p>12,907,7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07758" table:style-name="ce4">
            <text:p>12,907,75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1101　考績獎金</text:p>
          </table:table-cell>
          <table:table-cell office:value-type="float" office:value="4883579" table:style-name="ce4">
            <text:p>4,883,5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83579" table:style-name="ce4">
            <text:p>4,883,57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1103　年終工作獎金</text:p>
          </table:table-cell>
          <table:table-cell office:value-type="float" office:value="8024179" table:style-name="ce4">
            <text:p>8,024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4179" table:style-name="ce4">
            <text:p>8,024,17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21　其他給與</text:p>
          </table:table-cell>
          <table:table-cell office:value-type="float" office:value="537977" table:style-name="ce4">
            <text:p>537,977</text:p>
          </table:table-cell>
          <table:table-cell office:value-type="float" office:value="107469" table:style-name="ce4">
            <text:p>107,4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7505" table:style-name="ce4">
            <text:p>1,027,505</text:p>
          </table:table-cell>
          <table:table-cell office:value-type="float" office:value="1672951" table:style-name="ce4">
            <text:p>1,672,9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2101　婚喪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0910" table:style-name="ce4">
            <text:p>850,910</text:p>
          </table:table-cell>
          <table:table-cell office:value-type="float" office:value="850910" table:style-name="ce4">
            <text:p>850,9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2102　子女教育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6595" table:style-name="ce4">
            <text:p>176,595</text:p>
          </table:table-cell>
          <table:table-cell office:value-type="float" office:value="176595" table:style-name="ce4">
            <text:p>176,5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2103　休假補助</text:p>
          </table:table-cell>
          <table:table-cell office:value-type="float" office:value="537977" table:style-name="ce4">
            <text:p>537,977</text:p>
          </table:table-cell>
          <table:table-cell office:value-type="float" office:value="107469" table:style-name="ce4">
            <text:p>107,4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5446" table:style-name="ce4">
            <text:p>645,4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31　加班值班費</text:p>
          </table:table-cell>
          <table:table-cell office:value-type="float" office:value="5917" table:style-name="ce4">
            <text:p>5,917</text:p>
          </table:table-cell>
          <table:table-cell office:value-type="float" office:value="183911" table:style-name="ce4">
            <text:p>183,9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28" table:style-name="ce4">
            <text:p>189,8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3101　超時加班費</text:p>
          </table:table-cell>
          <table:table-cell office:value-type="float" office:value="5917" table:style-name="ce4">
            <text:p>5,917</text:p>
          </table:table-cell>
          <table:table-cell office:value-type="float" office:value="183911" table:style-name="ce4">
            <text:p>183,9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28" table:style-name="ce4">
            <text:p>189,8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4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39934" table:style-name="ce4">
            <text:p>6,439,934</text:p>
          </table:table-cell>
          <table:table-cell office:value-type="string" table:style-name="ce4">
            <text:p/>
          </table:table-cell>
          <table:table-cell office:value-type="float" office:value="6439934" table:style-name="ce4">
            <text:p>6,439,9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10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39934" table:style-name="ce4">
            <text:p>6,439,934</text:p>
          </table:table-cell>
          <table:table-cell office:value-type="string" table:style-name="ce4">
            <text:p/>
          </table:table-cell>
          <table:table-cell office:value-type="float" office:value="6439934" table:style-name="ce4">
            <text:p>6,439,9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42　退休離職儲金</text:p>
          </table:table-cell>
          <table:table-cell office:value-type="float" office:value="4228678" table:style-name="ce4">
            <text:p>4,228,678</text:p>
          </table:table-cell>
          <table:table-cell office:value-type="float" office:value="441782" table:style-name="ce4">
            <text:p>441,7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70460" table:style-name="ce4">
            <text:p>4,670,4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1　政務人員提撥金</text:p>
          </table:table-cell>
          <table:table-cell office:value-type="float" office:value="79929" table:style-name="ce4">
            <text:p>79,9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929" table:style-name="ce4">
            <text:p>79,9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2　公務人員提撥金</text:p>
          </table:table-cell>
          <table:table-cell office:value-type="float" office:value="3967016" table:style-name="ce4">
            <text:p>3,967,0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67016" table:style-name="ce4">
            <text:p>3,967,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4　約聘僱人員提撥金</text:p>
          </table:table-cell>
          <table:table-cell office:value-type="float" office:value="127148" table:style-name="ce4">
            <text:p>127,148</text:p>
          </table:table-cell>
          <table:table-cell office:value-type="float" office:value="441782" table:style-name="ce4">
            <text:p>441,7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68930" table:style-name="ce4">
            <text:p>568,9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5　技工及工友提撥金</text:p>
          </table:table-cell>
          <table:table-cell office:value-type="float" office:value="54585" table:style-name="ce4">
            <text:p>54,5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585" table:style-name="ce4">
            <text:p>54,5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51　保險</text:p>
          </table:table-cell>
          <table:table-cell office:value-type="float" office:value="4848935" table:style-name="ce4">
            <text:p>4,848,935</text:p>
          </table:table-cell>
          <table:table-cell office:value-type="float" office:value="925824" table:style-name="ce4">
            <text:p>925,8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74759" table:style-name="ce4">
            <text:p>5,774,7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5101　健保保險補助</text:p>
          </table:table-cell>
          <table:table-cell office:value-type="float" office:value="3032017" table:style-name="ce4">
            <text:p>3,032,017</text:p>
          </table:table-cell>
          <table:table-cell office:value-type="float" office:value="361473" table:style-name="ce4">
            <text:p>361,4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93490" table:style-name="ce4">
            <text:p>3,393,4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5102　公保保險補助</text:p>
          </table:table-cell>
          <table:table-cell office:value-type="float" office:value="1608961" table:style-name="ce4">
            <text:p>1,608,9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08961" table:style-name="ce4">
            <text:p>1,608,9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5103　勞保保險補助</text:p>
          </table:table-cell>
          <table:table-cell office:value-type="float" office:value="207957" table:style-name="ce4">
            <text:p>207,957</text:p>
          </table:table-cell>
          <table:table-cell office:value-type="float" office:value="564351" table:style-name="ce4">
            <text:p>564,3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2308" table:style-name="ce4">
            <text:p>772,30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0200　業務費</text:p>
          </table:table-cell>
          <table:table-cell office:value-type="float" office:value="5640823" table:style-name="ce4">
            <text:p>5,640,823</text:p>
          </table:table-cell>
          <table:table-cell office:value-type="float" office:value="15932003" table:style-name="ce4">
            <text:p>15,932,0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72826" table:style-name="ce4">
            <text:p>21,572,826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7">
            <text:p>ˉ0201　教育訓練費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" table:style-name="ce8">
            <text:p>40,000</text:p>
          </table:table-cell>
          <table:table-cell table:number-columns-repeated="194" table:style-name="ce8"/>
          <table:table-cell table:number-columns-repeated="16183"/>
        </table:table-row>
        <table:table-row table:style-name="ro3">
          <table:table-cell office:value-type="string" table:style-name="ce3">
            <text:p>ˉˉ020101　教育費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000" table:style-name="ce4">
            <text:p>30,0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102　訓練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02　水電費</text:p>
          </table:table-cell>
          <table:table-cell office:value-type="float" office:value="563" table:style-name="ce4">
            <text:p>563</text:p>
          </table:table-cell>
          <table:table-cell office:value-type="float" office:value="481025" table:style-name="ce4">
            <text:p>481,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1588" table:style-name="ce4">
            <text:p>481,58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201　水費</text:p>
          </table:table-cell>
          <table:table-cell office:value-type="string" table:style-name="ce4">
            <text:p/>
          </table:table-cell>
          <table:table-cell office:value-type="float" office:value="5100" table:style-name="ce4">
            <text:p>5,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00" table:style-name="ce4">
            <text:p>5,1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202　電費</text:p>
          </table:table-cell>
          <table:table-cell office:value-type="float" office:value="563" table:style-name="ce4">
            <text:p>563</text:p>
          </table:table-cell>
          <table:table-cell office:value-type="float" office:value="475925" table:style-name="ce4">
            <text:p>475,9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6488" table:style-name="ce4">
            <text:p>476,48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03　通訊費</text:p>
          </table:table-cell>
          <table:table-cell office:value-type="float" office:value="849039" table:style-name="ce4">
            <text:p>849,039</text:p>
          </table:table-cell>
          <table:table-cell office:value-type="float" office:value="886404" table:style-name="ce4">
            <text:p>886,4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5443" table:style-name="ce4">
            <text:p>1,735,44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301　數據通訊費</text:p>
          </table:table-cell>
          <table:table-cell office:value-type="string" table:style-name="ce4">
            <text:p/>
          </table:table-cell>
          <table:table-cell office:value-type="float" office:value="96552" table:style-name="ce4">
            <text:p>96,5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552" table:style-name="ce4">
            <text:p>96,552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302　一般通訊費</text:p>
          </table:table-cell>
          <table:table-cell office:value-type="float" office:value="849039" table:style-name="ce4">
            <text:p>849,039</text:p>
          </table:table-cell>
          <table:table-cell office:value-type="float" office:value="789852" table:style-name="ce4">
            <text:p>789,8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38891" table:style-name="ce4">
            <text:p>1,638,89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13　資訊服務費</text:p>
          </table:table-cell>
          <table:table-cell office:value-type="float" office:value="1500" table:style-name="ce4">
            <text:p>1,500</text:p>
          </table:table-cell>
          <table:table-cell office:value-type="float" office:value="18000" table:style-name="ce4">
            <text:p>1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00" table:style-name="ce4">
            <text:p>19,5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1301　資訊操作維護費</text:p>
          </table:table-cell>
          <table:table-cell office:value-type="string" table:style-name="ce4">
            <text:p/>
          </table:table-cell>
          <table:table-cell office:value-type="float" office:value="18000" table:style-name="ce4">
            <text:p>1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00" table:style-name="ce4">
            <text:p>18,0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1304　小額軟體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14　其他業務租金</text:p>
          </table:table-cell>
          <table:table-cell office:value-type="float" office:value="274710" table:style-name="ce4">
            <text:p>274,7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710" table:style-name="ce4">
            <text:p>274,71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1401　其他業務租金</text:p>
          </table:table-cell>
          <table:table-cell office:value-type="float" office:value="274710" table:style-name="ce4">
            <text:p>274,7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710" table:style-name="ce4">
            <text:p>274,71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21　稅捐及規費</text:p>
          </table:table-cell>
          <table:table-cell office:value-type="float" office:value="135222" table:style-name="ce4">
            <text:p>135,222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154" table:style-name="ce4">
            <text:p>238,1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2101　稅捐</text:p>
          </table:table-cell>
          <table:table-cell office:value-type="float" office:value="87309" table:style-name="ce4">
            <text:p>87,309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241" table:style-name="ce4">
            <text:p>190,2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2102　規費</text:p>
          </table:table-cell>
          <table:table-cell office:value-type="float" office:value="47913" table:style-name="ce4">
            <text:p>47,9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913" table:style-name="ce4">
            <text:p>47,9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31　保險費</text:p>
          </table:table-cell>
          <table:table-cell office:value-type="float" office:value="70885" table:style-name="ce4">
            <text:p>70,885</text:p>
          </table:table-cell>
          <table:table-cell office:value-type="float" office:value="41211" table:style-name="ce4">
            <text:p>41,2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096" table:style-name="ce4">
            <text:p>112,0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3101　法定責任保險</text:p>
          </table:table-cell>
          <table:table-cell office:value-type="float" office:value="70885" table:style-name="ce4">
            <text:p>70,885</text:p>
          </table:table-cell>
          <table:table-cell office:value-type="float" office:value="11865" table:style-name="ce4">
            <text:p>11,8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750" table:style-name="ce4">
            <text:p>8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3102　對業務活動保險</text:p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49　臨時人員酬金</text:p>
          </table:table-cell>
          <table:table-cell office:value-type="float" office:value="1537011" table:style-name="ce4">
            <text:p>1,537,011</text:p>
          </table:table-cell>
          <table:table-cell office:value-type="float" office:value="693628" table:style-name="ce4">
            <text:p>693,6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30639" table:style-name="ce4">
            <text:p>2,230,6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4901　勞務服務費</text:p>
          </table:table-cell>
          <table:table-cell office:value-type="float" office:value="1537011" table:style-name="ce4">
            <text:p>1,537,011</text:p>
          </table:table-cell>
          <table:table-cell office:value-type="float" office:value="693628" table:style-name="ce4">
            <text:p>693,6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30639" table:style-name="ce4">
            <text:p>2,230,6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50　按日按件計資酬金</text:p>
          </table:table-cell>
          <table:table-cell office:value-type="float" office:value="43700" table:style-name="ce4">
            <text:p>43,700</text:p>
          </table:table-cell>
          <table:table-cell office:value-type="float" office:value="1298921" table:style-name="ce4">
            <text:p>1,298,9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2621" table:style-name="ce4">
            <text:p>1,342,6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5002　出席費</text:p>
          </table:table-cell>
          <table:table-cell office:value-type="string" table:style-name="ce4">
            <text:p/>
          </table:table-cell>
          <table:table-cell office:value-type="float" office:value="1071064" table:style-name="ce4">
            <text:p>1,071,0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1064" table:style-name="ce4">
            <text:p>1,071,0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5003　講座鐘點費</text:p>
          </table:table-cell>
          <table:table-cell office:value-type="float" office:value="43700" table:style-name="ce4">
            <text:p>43,700</text:p>
          </table:table-cell>
          <table:table-cell office:value-type="float" office:value="82800" table:style-name="ce4">
            <text:p>82,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500" table:style-name="ce4">
            <text:p>12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5004　稿費</text:p>
          </table:table-cell>
          <table:table-cell office:value-type="string" table:style-name="ce4">
            <text:p/>
          </table:table-cell>
          <table:table-cell office:value-type="float" office:value="145057" table:style-name="ce4">
            <text:p>145,0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057" table:style-name="ce4">
            <text:p>145,0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71　物品</text:p>
          </table:table-cell>
          <table:table-cell office:value-type="float" office:value="890236" table:style-name="ce4">
            <text:p>890,236</text:p>
          </table:table-cell>
          <table:table-cell office:value-type="float" office:value="77279" table:style-name="ce4">
            <text:p>77,2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7515" table:style-name="ce4">
            <text:p>967,5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101　消耗品</text:p>
          </table:table-cell>
          <table:table-cell office:value-type="float" office:value="695485" table:style-name="ce4">
            <text:p>695,485</text:p>
          </table:table-cell>
          <table:table-cell office:value-type="float" office:value="65883" table:style-name="ce4">
            <text:p>65,8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1368" table:style-name="ce4">
            <text:p>761,3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102　非消耗品</text:p>
          </table:table-cell>
          <table:table-cell office:value-type="float" office:value="105792" table:style-name="ce4">
            <text:p>105,792</text:p>
          </table:table-cell>
          <table:table-cell office:value-type="float" office:value="9804" table:style-name="ce4">
            <text:p>9,8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596" table:style-name="ce4">
            <text:p>115,5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103　油料</text:p>
          </table:table-cell>
          <table:table-cell office:value-type="float" office:value="88959" table:style-name="ce4">
            <text:p>88,959</text:p>
          </table:table-cell>
          <table:table-cell office:value-type="float" office:value="1592" table:style-name="ce4">
            <text:p>1,5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51" table:style-name="ce4">
            <text:p>90,5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79　一般事務費</text:p>
          </table:table-cell>
          <table:table-cell office:value-type="float" office:value="968700" table:style-name="ce4">
            <text:p>968,700</text:p>
          </table:table-cell>
          <table:table-cell office:value-type="float" office:value="11707348" table:style-name="ce4">
            <text:p>11,707,3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76048" table:style-name="ce4">
            <text:p>12,676,04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7903　一般事務費</text:p>
          </table:table-cell>
          <table:table-cell office:value-type="float" office:value="968700" table:style-name="ce4">
            <text:p>968,700</text:p>
          </table:table-cell>
          <table:table-cell office:value-type="float" office:value="11707348" table:style-name="ce4">
            <text:p>11,707,3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76048" table:style-name="ce4">
            <text:p>12,676,04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7">
            <text:p>ˉ0281　房屋建築養護費</text:p>
          </table:table-cell>
          <table:table-cell office:value-type="float" office:value="424395" table:style-name="ce8">
            <text:p>424,3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4395" table:style-name="ce8">
            <text:p>424,395</text:p>
          </table:table-cell>
          <table:table-cell table:number-columns-repeated="194" table:style-name="ce8"/>
          <table:table-cell table:number-columns-repeated="16183"/>
        </table:table-row>
        <table:table-row table:style-name="ro3">
          <table:table-cell office:value-type="string" table:style-name="ce3">
            <text:p>ˉˉ028101　房屋建築養護費</text:p>
          </table:table-cell>
          <table:table-cell office:value-type="float" office:value="424395" table:style-name="ce4">
            <text:p>424,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395" table:style-name="ce4">
            <text:p>424,39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82　車輛及辦公器具養護費</text:p>
          </table:table-cell>
          <table:table-cell office:value-type="float" office:value="74531" table:style-name="ce4">
            <text:p>74,5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531" table:style-name="ce4">
            <text:p>74,53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8201　車輛及辦公器具養護費</text:p>
          </table:table-cell>
          <table:table-cell office:value-type="float" office:value="74531" table:style-name="ce4">
            <text:p>74,5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531" table:style-name="ce4">
            <text:p>74,53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83　設施及機械設備養護費</text:p>
          </table:table-cell>
          <table:table-cell office:value-type="string" table:style-name="ce4">
            <text:p/>
          </table:table-cell>
          <table:table-cell office:value-type="float" office:value="282262" table:style-name="ce4">
            <text:p>282,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262" table:style-name="ce4">
            <text:p>282,262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8301　設施及機械設備養護費</text:p>
          </table:table-cell>
          <table:table-cell office:value-type="string" table:style-name="ce4">
            <text:p/>
          </table:table-cell>
          <table:table-cell office:value-type="float" office:value="282262" table:style-name="ce4">
            <text:p>282,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262" table:style-name="ce4">
            <text:p>282,262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91　國內旅費</text:p>
          </table:table-cell>
          <table:table-cell office:value-type="float" office:value="33002" table:style-name="ce4">
            <text:p>33,002</text:p>
          </table:table-cell>
          <table:table-cell office:value-type="float" office:value="276848" table:style-name="ce4">
            <text:p>276,8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850" table:style-name="ce4">
            <text:p>309,85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9101　國內旅費</text:p>
          </table:table-cell>
          <table:table-cell office:value-type="float" office:value="33002" table:style-name="ce4">
            <text:p>33,002</text:p>
          </table:table-cell>
          <table:table-cell office:value-type="float" office:value="276848" table:style-name="ce4">
            <text:p>276,8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850" table:style-name="ce4">
            <text:p>309,85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93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9301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98　特別費</text:p>
          </table:table-cell>
          <table:table-cell office:value-type="float" office:value="297329" table:style-name="ce4">
            <text:p>297,3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329" table:style-name="ce4">
            <text:p>297,32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9801　特別費</text:p>
          </table:table-cell>
          <table:table-cell office:value-type="float" office:value="297329" table:style-name="ce4">
            <text:p>297,3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329" table:style-name="ce4">
            <text:p>297,32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065" table:style-name="ce4">
            <text:p>1,013,0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065" table:style-name="ce4">
            <text:p>1,013,06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30501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319　雜項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31901　雜項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00　獎補助費</text:p>
          </table:table-cell>
          <table:table-cell office:value-type="float" office:value="4000" table:style-name="ce4">
            <text:p>4,000</text:p>
          </table:table-cell>
          <table:table-cell office:value-type="float" office:value="55232958" table:style-name="ce4">
            <text:p>55,232,9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5236958" table:style-name="ce4">
            <text:p>55,236,9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10　對特種基金之補助</text:p>
          </table:table-cell>
          <table:table-cell office:value-type="string" table:style-name="ce4">
            <text:p/>
          </table:table-cell>
          <table:table-cell office:value-type="float" office:value="21000000" table:style-name="ce4">
            <text:p>21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00000" table:style-name="ce4">
            <text:p>21,0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1002　業務補助</text:p>
          </table:table-cell>
          <table:table-cell office:value-type="string" table:style-name="ce4">
            <text:p/>
          </table:table-cell>
          <table:table-cell office:value-type="float" office:value="15000000" table:style-name="ce4">
            <text:p>15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0000" table:style-name="ce4">
            <text:p>15,0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1003　員工權益補償補助</text:p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17　對國內團體之捐助</text:p>
          </table:table-cell>
          <table:table-cell office:value-type="string" table:style-name="ce4">
            <text:p/>
          </table:table-cell>
          <table:table-cell office:value-type="float" office:value="11306092" table:style-name="ce4">
            <text:p>11,306,0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06092" table:style-name="ce4">
            <text:p>11,306,0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1702　對團體捐助</text:p>
          </table:table-cell>
          <table:table-cell office:value-type="string" table:style-name="ce4">
            <text:p/>
          </table:table-cell>
          <table:table-cell office:value-type="float" office:value="11306092" table:style-name="ce4">
            <text:p>11,306,0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06092" table:style-name="ce4">
            <text:p>11,306,0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31　社會福利津貼及濟助</text:p>
          </table:table-cell>
          <table:table-cell office:value-type="string" table:style-name="ce4">
            <text:p/>
          </table:table-cell>
          <table:table-cell office:value-type="float" office:value="8100900" table:style-name="ce4">
            <text:p>8,100,9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00900" table:style-name="ce4">
            <text:p>8,100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3102　濟助費</text:p>
          </table:table-cell>
          <table:table-cell office:value-type="string" table:style-name="ce4">
            <text:p/>
          </table:table-cell>
          <table:table-cell office:value-type="float" office:value="8100900" table:style-name="ce4">
            <text:p>8,100,9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00900" table:style-name="ce4">
            <text:p>8,100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41　差額補貼</text:p>
          </table:table-cell>
          <table:table-cell office:value-type="string" table:style-name="ce4">
            <text:p/>
          </table:table-cell>
          <table:table-cell office:value-type="float" office:value="12675529" table:style-name="ce4">
            <text:p>12,675,5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75529" table:style-name="ce4">
            <text:p>12,675,5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4101　利息補貼</text:p>
          </table:table-cell>
          <table:table-cell office:value-type="string" table:style-name="ce4">
            <text:p/>
          </table:table-cell>
          <table:table-cell office:value-type="float" office:value="12675529" table:style-name="ce4">
            <text:p>12,675,5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75529" table:style-name="ce4">
            <text:p>12,675,5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56　獎勵及慰問</text:p>
          </table:table-cell>
          <table:table-cell office:value-type="float" office:value="4000" table:style-name="ce4">
            <text:p>4,000</text:p>
          </table:table-cell>
          <table:table-cell office:value-type="float" office:value="2001000" table:style-name="ce4">
            <text:p>2,00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05000" table:style-name="ce4">
            <text:p>2,00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5601　獎勵金</text:p>
          </table:table-cell>
          <table:table-cell office:value-type="string" table:style-name="ce4">
            <text:p/>
          </table:table-cell>
          <table:table-cell office:value-type="float" office:value="2001000" table:style-name="ce4">
            <text:p>2,00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01000" table:style-name="ce4">
            <text:p>2,00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5602　慰問金</text:p>
          </table:table-cell>
          <table:table-cell office:value-type="float" office:value="4000" table:style-name="ce4">
            <text:p>4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00" table:style-name="ce4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57　其他補助及捐助</text:p>
          </table:table-cell>
          <table:table-cell office:value-type="string" table:style-name="ce4">
            <text:p/>
          </table:table-cell>
          <table:table-cell office:value-type="float" office:value="149437" table:style-name="ce4">
            <text:p>149,4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437" table:style-name="ce4">
            <text:p>149,43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45701　其他補助及捐助</text:p>
          </table:table-cell>
          <table:table-cell office:value-type="string" table:style-name="ce4">
            <text:p/>
          </table:table-cell>
          <table:table-cell office:value-type="float" office:value="149437" table:style-name="ce4">
            <text:p>149,4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437" table:style-name="ce4">
            <text:p>149,43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79365066" table:style-name="ce8">
            <text:p>79,365,066</text:p>
          </table:table-cell>
          <table:table-cell office:value-type="float" office:value="80186756" table:style-name="ce8">
            <text:p>80,186,756</text:p>
          </table:table-cell>
          <table:table-cell office:value-type="float" office:value="1013065" table:style-name="ce8">
            <text:p>1,013,065</text:p>
          </table:table-cell>
          <table:table-cell office:value-type="float" office:value="6439934" table:style-name="ce8">
            <text:p>6,439,934</text:p>
          </table:table-cell>
          <table:table-cell office:value-type="float" office:value="1027505" table:style-name="ce8">
            <text:p>1,027,505</text:p>
          </table:table-cell>
          <table:table-cell office:value-type="float" office:value="168032326" table:style-name="ce8">
            <text:p>168,032,326</text:p>
          </table:table-cell>
          <table:table-cell table:number-columns-repeated="194" table:style-name="ce8"/>
          <table:table-cell table:number-columns-repeated="16183"/>
        </table:table-row>
        <table:table-row table:number-rows-repeated="1048477" table:style-name="ro3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歲出用途別累計表</text:span></text:p>
          <text:p><text:span text:style-name="T4">中華民國107年1月1日至107年8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9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4:12Z</dc:date>
    <meta:print-date>2018-01-25T03:21:18Z</meta:print-date>
  </office:meta>
</office:document-meta>
</file>