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1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以前年度</text:p>
            <text:p>待納庫繳庫數</text:p>
            <text:p>(3)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2" table:style-name="ce12">
            <text:p>預收款</text:p>
            <text:p>(7)</text:p>
          </table:table-cell>
          <table:table-cell office:value-type="string" table:number-columns-spanned="1" table:number-rows-spanned="2" table:style-name="ce12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82359036" table:style-name="ce4">
            <text:p>82,359,0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359036" table:style-name="ce4">
            <text:p>82,359,0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69076366" table:style-name="ce5">
            <text:p>69,076,3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076366" table:style-name="ce5">
            <text:p>69,076,3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1090200</text:p>
            <text:p>　特別統籌</text:p>
            <text:p>　</text:p>
          </table:table-cell>
          <table:table-cell office:value-type="float" office:value="20814000" table:style-name="ce5">
            <text:p>20,81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14000" table:style-name="ce5">
            <text:p>20,81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31129679" table:style-name="ce5">
            <text:p>31,129,6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129679" table:style-name="ce5">
            <text:p>31,129,6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200</text:p>
            <text:p>　證照費</text:p>
            <text:p>　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0400</text:p>
            <text:p>　資料使用費</text:p>
            <text:p>　</text:p>
          </table:table-cell>
          <table:table-cell office:value-type="float" office:value="693" table:style-name="ce5">
            <text:p>6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1218383" table:style-name="ce5">
            <text:p>1,218,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8383" table:style-name="ce5">
            <text:p>1,218,3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100</text:p>
            <text:p>　利息收入</text:p>
            <text:p>　</text:p>
          </table:table-cell>
          <table:table-cell office:value-type="float" office:value="3921" table:style-name="ce5">
            <text:p>3,9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21" table:style-name="ce5">
            <text:p>3,9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300</text:p>
            <text:p>　權利金</text:p>
            <text:p>　</text:p>
          </table:table-cell>
          <table:table-cell office:value-type="float" office:value="31680" table:style-name="ce5">
            <text:p>31,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80" table:style-name="ce5">
            <text:p>31,6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15819391" table:style-name="ce5">
            <text:p>15,819,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19391" table:style-name="ce5">
            <text:p>15,819,3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800" table:style-name="ce5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5">
            <text:p>2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54532" table:style-name="ce5">
            <text:p>54,5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532" table:style-name="ce5">
            <text:p>54,5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13282670" table:style-name="ce5">
            <text:p>13,282,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82670" table:style-name="ce5">
            <text:p>13,282,67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13282670" table:style-name="ce5">
            <text:p>13,282,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82670" table:style-name="ce5">
            <text:p>13,282,67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3年度 03010100</text:p>
            <text:p>　　其他罰鍰</text:p>
            <text:p>　</text:p>
          </table:table-cell>
          <table:table-cell office:value-type="float" office:value="18362" table:style-name="ce5">
            <text:p>18,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62" table:style-name="ce5">
            <text:p>18,3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4年度 03010100</text:p>
            <text:p>　　罰金罰鍰</text:p>
            <text:p>　</text:p>
          </table:table-cell>
          <table:table-cell office:value-type="float" office:value="7602" table:style-name="ce5">
            <text:p>7,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02" table:style-name="ce5">
            <text:p>7,6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5年度 03010100</text:p>
            <text:p>　　罰金罰鍰</text:p>
            <text:p>　</text:p>
          </table:table-cell>
          <table:table-cell office:value-type="float" office:value="18000" table:style-name="ce5">
            <text:p>1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5">
            <text:p>18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6年度 03010100</text:p>
            <text:p>　　罰金罰鍰</text:p>
            <text:p>　</text:p>
          </table:table-cell>
          <table:table-cell office:value-type="float" office:value="7000" table:style-name="ce5">
            <text:p>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7年度 03010100</text:p>
            <text:p>　　罰金罰鍰</text:p>
            <text:p>　</text:p>
          </table:table-cell>
          <table:table-cell office:value-type="float" office:value="211032" table:style-name="ce5">
            <text:p>211,0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032" table:style-name="ce5">
            <text:p>211,0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8年度 03010100</text:p>
            <text:p>　　罰金罰鍰</text:p>
            <text:p>　</text:p>
          </table:table-cell>
          <table:table-cell office:value-type="float" office:value="51751" table:style-name="ce5">
            <text:p>51,7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751" table:style-name="ce5">
            <text:p>51,7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9年度 03010100</text:p>
            <text:p>　　罰金罰鍰</text:p>
            <text:p>　</text:p>
          </table:table-cell>
          <table:table-cell office:value-type="float" office:value="195379" table:style-name="ce5">
            <text:p>195,3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379" table:style-name="ce5">
            <text:p>195,3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0年度 03010100</text:p>
            <text:p>　　罰金罰鍰</text:p>
            <text:p>　</text:p>
          </table:table-cell>
          <table:table-cell office:value-type="float" office:value="37000" table:style-name="ce5">
            <text:p>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0" table:style-name="ce5">
            <text:p>3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1年度 03010100</text:p>
            <text:p>　　罰金罰鍰</text:p>
            <text:p>　</text:p>
          </table:table-cell>
          <table:table-cell office:value-type="float" office:value="396245" table:style-name="ce5">
            <text:p>396,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6245" table:style-name="ce5">
            <text:p>396,2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2年度 03010100</text:p>
            <text:p>　　罰金罰鍰</text:p>
            <text:p>　</text:p>
          </table:table-cell>
          <table:table-cell office:value-type="float" office:value="408832" table:style-name="ce5">
            <text:p>408,8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8832" table:style-name="ce5">
            <text:p>408,8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3年度 03010100</text:p>
            <text:p>　　罰金罰鍰</text:p>
            <text:p>　</text:p>
          </table:table-cell>
          <table:table-cell office:value-type="float" office:value="358972" table:style-name="ce5">
            <text:p>358,9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972" table:style-name="ce5">
            <text:p>358,9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4年度 03010100</text:p>
            <text:p>　　罰金罰鍰</text:p>
            <text:p>　</text:p>
          </table:table-cell>
          <table:table-cell office:value-type="float" office:value="938165" table:style-name="ce5">
            <text:p>938,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8165" table:style-name="ce5">
            <text:p>938,16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894565" table:style-name="ce5">
            <text:p>894,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4565" table:style-name="ce5">
            <text:p>894,56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9739765" table:style-name="ce5">
            <text:p>9,739,7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39765" table:style-name="ce5">
            <text:p>9,739,76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收入實現數與繳付公庫數分析表</text:span></text:p>
          <text:p><text:span text:style-name="T4">中華民國107年1月1日至107年8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9/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9-28T00:14:32Z</dc:date>
    <meta:print-date>2018-03-28T03:35:33Z</meta:print-date>
    <meta:user-defined meta:name="WorkbookGuid">0e99eb55-bc53-40ca-a8bf-18fe6961ce76</meta:user-defined>
  </office:meta>
</office:document-meta>
</file>