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31685868" table:style-name="ce21">
            <text:p>231,685,868</text:p>
          </table:table-cell>
          <table:table-cell office:value-type="string" table:style-name="ce17">
            <text:p>負債</text:p>
          </table:table-cell>
          <table:table-cell office:value-type="float" office:value="86612568" table:style-name="ce5">
            <text:p>86,612,5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31685868" table:style-name="ce23">
            <text:p>231,685,868</text:p>
          </table:table-cell>
          <table:table-cell office:value-type="string" table:style-name="ce20">
            <text:p>　流動負債</text:p>
          </table:table-cell>
          <table:table-cell office:value-type="float" office:value="86612568" table:style-name="ce8">
            <text:p>86,612,5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85787573" table:style-name="ce23">
            <text:p>85,787,573</text:p>
          </table:table-cell>
          <table:table-cell office:value-type="string" table:style-name="ce20">
            <text:p>　　存入保證金</text:p>
          </table:table-cell>
          <table:table-cell office:value-type="float" office:value="3509052" table:style-name="ce8">
            <text:p>3,509,0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85487573" table:style-name="ce23">
            <text:p>85,487,573</text:p>
          </table:table-cell>
          <table:table-cell office:value-type="string" table:style-name="ce20">
            <text:p>　　　存入保證金</text:p>
          </table:table-cell>
          <table:table-cell office:value-type="float" office:value="3509052" table:style-name="ce8">
            <text:p>3,509,0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應付代收款</text:p>
          </table:table-cell>
          <table:table-cell office:value-type="float" office:value="72228114" table:style-name="ce8">
            <text:p>72,228,1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3132163" table:style-name="ce23">
            <text:p>143,132,163</text:p>
          </table:table-cell>
          <table:table-cell office:value-type="string" table:style-name="ce20">
            <text:p>　　　應付代收款</text:p>
          </table:table-cell>
          <table:table-cell office:value-type="float" office:value="72228114" table:style-name="ce8">
            <text:p>72,228,1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3132163" table:style-name="ce23">
            <text:p>143,132,163</text:p>
          </table:table-cell>
          <table:table-cell office:value-type="string" table:style-name="ce20">
            <text:p>　　應付保管款</text:p>
          </table:table-cell>
          <table:table-cell office:value-type="float" office:value="10875402" table:style-name="ce8">
            <text:p>10,875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124995" table:style-name="ce23">
            <text:p>1,124,995</text:p>
          </table:table-cell>
          <table:table-cell office:value-type="string" table:style-name="ce20">
            <text:p>　　　應付保管款</text:p>
          </table:table-cell>
          <table:table-cell office:value-type="float" office:value="10875402" table:style-name="ce8">
            <text:p>10,875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124995" table:style-name="ce23">
            <text:p>1,124,995</text:p>
          </table:table-cell>
          <table:table-cell office:value-type="string" table:style-name="ce20">
            <text:p>淨資產</text:p>
          </table:table-cell>
          <table:table-cell office:value-type="float" office:value="145073300" table:style-name="ce8">
            <text:p>145,073,3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641137" table:style-name="ce23">
            <text:p>1,641,137</text:p>
          </table:table-cell>
          <table:table-cell office:value-type="string" table:style-name="ce20">
            <text:p>　資產負債淨額</text:p>
          </table:table-cell>
          <table:table-cell office:value-type="float" office:value="145073300" table:style-name="ce8">
            <text:p>145,073,3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641137" table:style-name="ce23">
            <text:p>1,641,137</text:p>
          </table:table-cell>
          <table:table-cell office:value-type="string" table:style-name="ce20">
            <text:p>　　資產負債淨額</text:p>
          </table:table-cell>
          <table:table-cell office:value-type="float" office:value="145073300" table:style-name="ce8">
            <text:p>145,073,3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5073300" table:style-name="ce8">
            <text:p>145,073,300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31,685,86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31,685,86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451,92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451,92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78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78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9/2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51Z</dc:date>
    <meta:print-date>2018-02-07T09:58:44Z</meta:print-date>
  </office:meta>
</office:document-meta>
</file>