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行政</text:p>
          </table:table-cell>
          <table:table-cell office:value-type="float" office:value="110679000" table:style-name="ce7">
            <text:p>110,679,000</text:p>
          </table:table-cell>
          <table:table-cell office:value-type="string" table:style-name="ce7">
            <text:p>-</text:p>
          </table:table-cell>
          <table:table-cell office:value-type="float" office:value="110679000" table:number-columns-spanned="1" table:number-rows-spanned="4" table:style-name="ce11">
            <text:p>110,679,000</text:p>
          </table:table-cell>
          <table:table-cell office:value-type="float" office:value="78801000" table:number-columns-spanned="1" table:number-rows-spanned="4" table:style-name="ce11">
            <text:p>78,801,000</text:p>
          </table:table-cell>
          <table:table-cell office:value-type="float" office:value="7845641" table:style-name="ce7">
            <text:p>7,845,641</text:p>
          </table:table-cell>
          <table:table-cell office:value-type="float" office:value="7592227" table:number-columns-spanned="1" table:number-rows-spanned="2" table:style-name="ce11">
            <text:p>7,592,22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208773" table:style-name="ce7">
            <text:p>71,208,77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2067" table:number-columns-spanned="1" table:number-rows-spanned="2" table:style-name="ce11">
            <text:p>62,0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110679000" table:style-name="ce7">
            <text:p>110,679,000</text:p>
          </table:table-cell>
          <table:table-cell office:value-type="string" table:style-name="ce7">
            <text:p>-</text:p>
          </table:table-cell>
          <table:table-cell office:value-type="float" office:value="110679000" table:number-columns-spanned="1" table:number-rows-spanned="4" table:style-name="ce11">
            <text:p>110,679,000</text:p>
          </table:table-cell>
          <table:table-cell office:value-type="float" office:value="78801000" table:number-columns-spanned="1" table:number-rows-spanned="4" table:style-name="ce11">
            <text:p>78,801,000</text:p>
          </table:table-cell>
          <table:table-cell office:value-type="float" office:value="7845641" table:style-name="ce7">
            <text:p>7,845,641</text:p>
          </table:table-cell>
          <table:table-cell office:value-type="float" office:value="7592227" table:number-columns-spanned="1" table:number-rows-spanned="2" table:style-name="ce11">
            <text:p>7,592,22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208773" table:style-name="ce7">
            <text:p>71,208,77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2067" table:number-columns-spanned="1" table:number-rows-spanned="2" table:style-name="ce11">
            <text:p>62,0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99068000" table:style-name="ce7">
            <text:p>99,068,000</text:p>
          </table:table-cell>
          <table:table-cell office:value-type="string" table:style-name="ce7">
            <text:p>-</text:p>
          </table:table-cell>
          <table:table-cell office:value-type="float" office:value="99068000" table:number-columns-spanned="1" table:number-rows-spanned="4" table:style-name="ce11">
            <text:p>99,068,000</text:p>
          </table:table-cell>
          <table:table-cell office:value-type="float" office:value="71615000" table:number-columns-spanned="1" table:number-rows-spanned="4" table:style-name="ce11">
            <text:p>71,615,000</text:p>
          </table:table-cell>
          <table:table-cell office:value-type="float" office:value="7044836" table:style-name="ce7">
            <text:p>7,044,836</text:p>
          </table:table-cell>
          <table:table-cell office:value-type="float" office:value="5127129" table:number-columns-spanned="1" table:number-rows-spanned="2" table:style-name="ce11">
            <text:p>5,127,12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487871" table:style-name="ce7">
            <text:p>66,487,87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11605000" table:style-name="ce7">
            <text:p>11,605,000</text:p>
          </table:table-cell>
          <table:table-cell office:value-type="string" table:style-name="ce7">
            <text:p>-</text:p>
          </table:table-cell>
          <table:table-cell office:value-type="float" office:value="11605000" table:number-columns-spanned="1" table:number-rows-spanned="4" table:style-name="ce11">
            <text:p>11,605,000</text:p>
          </table:table-cell>
          <table:table-cell office:value-type="float" office:value="7182000" table:number-columns-spanned="1" table:number-rows-spanned="4" table:style-name="ce11">
            <text:p>7,182,000</text:p>
          </table:table-cell>
          <table:table-cell office:value-type="float" office:value="800805" table:style-name="ce7">
            <text:p>800,805</text:p>
          </table:table-cell>
          <table:table-cell office:value-type="float" office:value="2465098" table:number-columns-spanned="1" table:number-rows-spanned="2" table:style-name="ce11">
            <text:p>2,465,0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16902" table:style-name="ce7">
            <text:p>4,716,90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2067" table:number-columns-spanned="1" table:number-rows-spanned="2" table:style-name="ce11">
            <text:p>62,0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11">
            <text:p>6,000</text:p>
          </table:table-cell>
          <table:table-cell office:value-type="float" office:value="4000" table:number-columns-spanned="1" table:number-rows-spanned="4" table:style-name="ce11">
            <text:p>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" table:style-name="ce7">
            <text:p>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勞政業務</text:p>
          </table:table-cell>
          <table:table-cell office:value-type="float" office:value="196463000" table:style-name="ce7">
            <text:p>196,463,000</text:p>
          </table:table-cell>
          <table:table-cell office:value-type="string" table:style-name="ce7">
            <text:p>-</text:p>
          </table:table-cell>
          <table:table-cell office:value-type="float" office:value="196463000" table:number-columns-spanned="1" table:number-rows-spanned="4" table:style-name="ce11">
            <text:p>196,463,000</text:p>
          </table:table-cell>
          <table:table-cell office:value-type="float" office:value="105861000" table:number-columns-spanned="1" table:number-rows-spanned="4" table:style-name="ce11">
            <text:p>105,861,000</text:p>
          </table:table-cell>
          <table:table-cell office:value-type="float" office:value="19031675" table:style-name="ce7">
            <text:p>19,031,675</text:p>
          </table:table-cell>
          <table:table-cell office:value-type="float" office:value="35929449" table:number-columns-spanned="1" table:number-rows-spanned="2" table:style-name="ce11">
            <text:p>35,929,4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931551" table:style-name="ce7">
            <text:p>69,931,5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25409" table:number-columns-spanned="1" table:number-rows-spanned="2" table:style-name="ce11">
            <text:p>1,225,4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勞資關係</text:p>
          </table:table-cell>
          <table:table-cell office:value-type="float" office:value="31004000" table:style-name="ce7">
            <text:p>31,004,000</text:p>
          </table:table-cell>
          <table:table-cell office:value-type="string" table:style-name="ce7">
            <text:p>-</text:p>
          </table:table-cell>
          <table:table-cell office:value-type="float" office:value="31004000" table:number-columns-spanned="1" table:number-rows-spanned="4" table:style-name="ce11">
            <text:p>31,004,000</text:p>
          </table:table-cell>
          <table:table-cell office:value-type="float" office:value="16069000" table:number-columns-spanned="1" table:number-rows-spanned="4" table:style-name="ce11">
            <text:p>16,069,000</text:p>
          </table:table-cell>
          <table:table-cell office:value-type="float" office:value="5389461" table:style-name="ce7">
            <text:p>5,389,461</text:p>
          </table:table-cell>
          <table:table-cell office:value-type="float" office:value="2154903" table:number-columns-spanned="1" table:number-rows-spanned="2" table:style-name="ce11">
            <text:p>2,154,90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14097" table:style-name="ce7">
            <text:p>13,914,09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84250" table:number-columns-spanned="1" table:number-rows-spanned="2" table:style-name="ce11">
            <text:p>184,2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11">
            <text:p>40,000</text:p>
          </table:table-cell>
          <table:table-cell office:value-type="float" office:value="32000" table:number-columns-spanned="1" table:number-rows-spanned="4" table:style-name="ce11">
            <text:p>32,000</text:p>
          </table:table-cell>
          <table:table-cell office:value-type="float" office:value="10379" table:style-name="ce7">
            <text:p>10,379</text:p>
          </table:table-cell>
          <table:table-cell office:value-type="float" office:value="2050" table:number-columns-spanned="1" table:number-rows-spanned="2" table:style-name="ce11">
            <text:p>2,0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50" table:style-name="ce7">
            <text:p>29,9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6958000" table:style-name="ce7">
            <text:p>6,958,000</text:p>
          </table:table-cell>
          <table:table-cell office:value-type="string" table:style-name="ce7">
            <text:p>-</text:p>
          </table:table-cell>
          <table:table-cell office:value-type="float" office:value="6958000" table:number-columns-spanned="1" table:number-rows-spanned="4" table:style-name="ce11">
            <text:p>6,958,000</text:p>
          </table:table-cell>
          <table:table-cell office:value-type="float" office:value="5069000" table:number-columns-spanned="1" table:number-rows-spanned="4" table:style-name="ce11">
            <text:p>5,069,000</text:p>
          </table:table-cell>
          <table:table-cell office:value-type="float" office:value="314804" table:style-name="ce7">
            <text:p>314,804</text:p>
          </table:table-cell>
          <table:table-cell office:value-type="float" office:value="2138115" table:number-columns-spanned="1" table:number-rows-spanned="2" table:style-name="ce11">
            <text:p>2,138,1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0885" table:style-name="ce7">
            <text:p>2,930,88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84250" table:number-columns-spanned="1" table:number-rows-spanned="2" table:style-name="ce11">
            <text:p>184,2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24006000" table:style-name="ce7">
            <text:p>24,006,000</text:p>
          </table:table-cell>
          <table:table-cell office:value-type="string" table:style-name="ce7">
            <text:p>-</text:p>
          </table:table-cell>
          <table:table-cell office:value-type="float" office:value="24006000" table:number-columns-spanned="1" table:number-rows-spanned="4" table:style-name="ce11">
            <text:p>24,006,000</text:p>
          </table:table-cell>
          <table:table-cell office:value-type="float" office:value="10968000" table:number-columns-spanned="1" table:number-rows-spanned="4" table:style-name="ce11">
            <text:p>10,968,000</text:p>
          </table:table-cell>
          <table:table-cell office:value-type="float" office:value="5064278" table:style-name="ce7">
            <text:p>5,064,278</text:p>
          </table:table-cell>
          <table:table-cell office:value-type="float" office:value="14738" table:number-columns-spanned="1" table:number-rows-spanned="2" table:style-name="ce11">
            <text:p>14,73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53262" table:style-name="ce7">
            <text:p>10,953,2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勞動基準</text:p>
          </table:table-cell>
          <table:table-cell office:value-type="float" office:value="51426000" table:style-name="ce7">
            <text:p>51,426,000</text:p>
          </table:table-cell>
          <table:table-cell office:value-type="string" table:style-name="ce7">
            <text:p>-</text:p>
          </table:table-cell>
          <table:table-cell office:value-type="float" office:value="51426000" table:number-columns-spanned="1" table:number-rows-spanned="4" table:style-name="ce11">
            <text:p>51,426,000</text:p>
          </table:table-cell>
          <table:table-cell office:value-type="float" office:value="34415000" table:number-columns-spanned="1" table:number-rows-spanned="4" table:style-name="ce11">
            <text:p>34,415,000</text:p>
          </table:table-cell>
          <table:table-cell office:value-type="float" office:value="8549870" table:style-name="ce7">
            <text:p>8,549,870</text:p>
          </table:table-cell>
          <table:table-cell office:value-type="float" office:value="4298948" table:number-columns-spanned="1" table:number-rows-spanned="2" table:style-name="ce11">
            <text:p>4,298,94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116052" table:style-name="ce7">
            <text:p>30,116,05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6800" table:number-columns-spanned="1" table:number-rows-spanned="2" table:style-name="ce11">
            <text:p>76,8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4233000" table:style-name="ce7">
            <text:p>14,233,000</text:p>
          </table:table-cell>
          <table:table-cell office:value-type="string" table:style-name="ce7">
            <text:p>-</text:p>
          </table:table-cell>
          <table:table-cell office:value-type="float" office:value="14233000" table:number-columns-spanned="1" table:number-rows-spanned="4" table:style-name="ce11">
            <text:p>14,233,000</text:p>
          </table:table-cell>
          <table:table-cell office:value-type="float" office:value="8510000" table:number-columns-spanned="1" table:number-rows-spanned="4" table:style-name="ce11">
            <text:p>8,510,000</text:p>
          </table:table-cell>
          <table:table-cell office:value-type="float" office:value="1044517" table:style-name="ce7">
            <text:p>1,044,517</text:p>
          </table:table-cell>
          <table:table-cell office:value-type="float" office:value="564720" table:number-columns-spanned="1" table:number-rows-spanned="2" table:style-name="ce11">
            <text:p>564,7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45280" table:style-name="ce7">
            <text:p>7,945,2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9193000" table:style-name="ce7">
            <text:p>9,193,000</text:p>
          </table:table-cell>
          <table:table-cell office:value-type="string" table:style-name="ce7">
            <text:p>-</text:p>
          </table:table-cell>
          <table:table-cell office:value-type="float" office:value="9193000" table:number-columns-spanned="1" table:number-rows-spanned="4" table:style-name="ce11">
            <text:p>9,193,000</text:p>
          </table:table-cell>
          <table:table-cell office:value-type="float" office:value="4905000" table:number-columns-spanned="1" table:number-rows-spanned="4" table:style-name="ce11">
            <text:p>4,905,000</text:p>
          </table:table-cell>
          <table:table-cell office:value-type="float" office:value="505353" table:style-name="ce7">
            <text:p>505,353</text:p>
          </table:table-cell>
          <table:table-cell office:value-type="float" office:value="3734228" table:number-columns-spanned="1" table:number-rows-spanned="2" table:style-name="ce11">
            <text:p>3,734,22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0772" table:style-name="ce7">
            <text:p>1,170,77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6800" table:number-columns-spanned="1" table:number-rows-spanned="2" table:style-name="ce11">
            <text:p>76,8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28000000" table:style-name="ce7">
            <text:p>28,000,000</text:p>
          </table:table-cell>
          <table:table-cell office:value-type="string" table:style-name="ce7">
            <text:p>-</text:p>
          </table:table-cell>
          <table:table-cell office:value-type="float" office:value="28000000" table:number-columns-spanned="1" table:number-rows-spanned="4" table:style-name="ce11">
            <text:p>28,000,000</text:p>
          </table:table-cell>
          <table:table-cell office:value-type="float" office:value="21000000" table:number-columns-spanned="1" table:number-rows-spanned="4" table:style-name="ce11">
            <text:p>21,000,000</text:p>
          </table:table-cell>
          <table:table-cell office:value-type="float" office:value="7000000" table:style-name="ce7">
            <text:p>7,000,0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00000" table:style-name="ce7">
            <text:p>21,00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綜合規劃</text:p>
          </table:table-cell>
          <table:table-cell office:value-type="float" office:value="3564000" table:style-name="ce7">
            <text:p>3,564,000</text:p>
          </table:table-cell>
          <table:table-cell office:value-type="string" table:style-name="ce7">
            <text:p>-</text:p>
          </table:table-cell>
          <table:table-cell office:value-type="float" office:value="3564000" table:number-columns-spanned="1" table:number-rows-spanned="4" table:style-name="ce11">
            <text:p>3,564,000</text:p>
          </table:table-cell>
          <table:table-cell office:value-type="float" office:value="1433000" table:number-columns-spanned="1" table:number-rows-spanned="4" table:style-name="ce11">
            <text:p>1,433,000</text:p>
          </table:table-cell>
          <table:table-cell office:value-type="float" office:value="-7721" table:style-name="ce7">
            <text:p>-7,721</text:p>
          </table:table-cell>
          <table:table-cell office:value-type="float" office:value="748439" table:number-columns-spanned="1" table:number-rows-spanned="2" table:style-name="ce11">
            <text:p>748,4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4561" table:style-name="ce7">
            <text:p>684,5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0000" table:number-columns-spanned="1" table:number-rows-spanned="2" table:style-name="ce11">
            <text:p>5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4" table:style-name="ce11">
            <text:p>14,000</text:p>
          </table:table-cell>
          <table:table-cell office:value-type="float" office:value="11000" table:number-columns-spanned="1" table:number-rows-spanned="4" table:style-name="ce11">
            <text:p>11,000</text:p>
          </table:table-cell>
          <table:table-cell office:value-type="float" office:value="1729" table:style-name="ce7">
            <text:p>1,729</text:p>
          </table:table-cell>
          <table:table-cell office:value-type="float" office:value="3540" table:number-columns-spanned="1" table:number-rows-spanned="2" table:style-name="ce11">
            <text:p>3,5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60" table:style-name="ce7">
            <text:p>7,46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3500000" table:style-name="ce7">
            <text:p>3,500,000</text:p>
          </table:table-cell>
          <table:table-cell office:value-type="string" table:style-name="ce7">
            <text:p>-</text:p>
          </table:table-cell>
          <table:table-cell office:value-type="float" office:value="3500000" table:number-columns-spanned="1" table:number-rows-spanned="4" table:style-name="ce11">
            <text:p>3,500,000</text:p>
          </table:table-cell>
          <table:table-cell office:value-type="float" office:value="1397000" table:number-columns-spanned="1" table:number-rows-spanned="4" table:style-name="ce11">
            <text:p>1,397,000</text:p>
          </table:table-cell>
          <table:table-cell office:value-type="float" office:value="-9450" table:style-name="ce7">
            <text:p>-9,450</text:p>
          </table:table-cell>
          <table:table-cell office:value-type="float" office:value="719899" table:number-columns-spanned="1" table:number-rows-spanned="2" table:style-name="ce11">
            <text:p>719,89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7101" table:style-name="ce7">
            <text:p>677,10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0000" table:number-columns-spanned="1" table:number-rows-spanned="2" table:style-name="ce11">
            <text:p>5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4" table:style-name="ce11">
            <text:p>50,000</text:p>
          </table:table-cell>
          <table:table-cell office:value-type="float" office:value="25000" table:number-columns-spanned="1" table:number-rows-spanned="4" table:style-name="ce11">
            <text:p>25,000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2" table:style-name="ce11">
            <text:p>25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勞工福利</text:p>
          </table:table-cell>
          <table:table-cell office:value-type="float" office:value="57270000" table:style-name="ce7">
            <text:p>57,270,000</text:p>
          </table:table-cell>
          <table:table-cell office:value-type="string" table:style-name="ce7">
            <text:p>-</text:p>
          </table:table-cell>
          <table:table-cell office:value-type="float" office:value="57270000" table:number-columns-spanned="1" table:number-rows-spanned="4" table:style-name="ce11">
            <text:p>57,270,000</text:p>
          </table:table-cell>
          <table:table-cell office:value-type="float" office:value="27134000" table:number-columns-spanned="1" table:number-rows-spanned="4" table:style-name="ce11">
            <text:p>27,134,000</text:p>
          </table:table-cell>
          <table:table-cell office:value-type="float" office:value="4370787" table:style-name="ce7">
            <text:p>4,370,787</text:p>
          </table:table-cell>
          <table:table-cell office:value-type="float" office:value="5748796" table:number-columns-spanned="1" table:number-rows-spanned="2" table:style-name="ce11">
            <text:p>5,748,79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385204" table:style-name="ce7">
            <text:p>21,385,20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08611" table:number-columns-spanned="1" table:number-rows-spanned="2" table:style-name="ce11">
            <text:p>208,6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float" office:value="15000" table:number-columns-spanned="1" table:number-rows-spanned="4" table:style-name="ce11">
            <text:p>15,000</text:p>
          </table:table-cell>
          <table:table-cell office:value-type="float" office:value="1000" table:number-columns-spanned="1" table:number-rows-spanned="4" table:style-name="ce11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11">
            <text:p>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14912000" table:style-name="ce7">
            <text:p>14,912,000</text:p>
          </table:table-cell>
          <table:table-cell office:value-type="string" table:style-name="ce7">
            <text:p>-</text:p>
          </table:table-cell>
          <table:table-cell office:value-type="float" office:value="14912000" table:number-columns-spanned="1" table:number-rows-spanned="4" table:style-name="ce11">
            <text:p>14,912,000</text:p>
          </table:table-cell>
          <table:table-cell office:value-type="float" office:value="6863000" table:number-columns-spanned="1" table:number-rows-spanned="4" table:style-name="ce11">
            <text:p>6,863,000</text:p>
          </table:table-cell>
          <table:table-cell office:value-type="float" office:value="1463189" table:style-name="ce7">
            <text:p>1,463,189</text:p>
          </table:table-cell>
          <table:table-cell office:value-type="float" office:value="2181155" table:number-columns-spanned="1" table:number-rows-spanned="2" table:style-name="ce11">
            <text:p>2,181,1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81845" table:style-name="ce7">
            <text:p>4,681,8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08611" table:number-columns-spanned="1" table:number-rows-spanned="2" table:style-name="ce11">
            <text:p>208,6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42343000" table:style-name="ce7">
            <text:p>42,343,000</text:p>
          </table:table-cell>
          <table:table-cell office:value-type="string" table:style-name="ce7">
            <text:p>-</text:p>
          </table:table-cell>
          <table:table-cell office:value-type="float" office:value="42343000" table:number-columns-spanned="1" table:number-rows-spanned="4" table:style-name="ce11">
            <text:p>42,343,000</text:p>
          </table:table-cell>
          <table:table-cell office:value-type="float" office:value="20270000" table:number-columns-spanned="1" table:number-rows-spanned="4" table:style-name="ce11">
            <text:p>20,270,000</text:p>
          </table:table-cell>
          <table:table-cell office:value-type="float" office:value="2907598" table:style-name="ce7">
            <text:p>2,907,598</text:p>
          </table:table-cell>
          <table:table-cell office:value-type="float" office:value="3566641" table:number-columns-spanned="1" table:number-rows-spanned="2" table:style-name="ce11">
            <text:p>3,566,64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03359" table:style-name="ce7">
            <text:p>16,703,3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外勞管理</text:p>
          </table:table-cell>
          <table:table-cell office:value-type="float" office:value="9323000" table:style-name="ce7">
            <text:p>9,323,000</text:p>
          </table:table-cell>
          <table:table-cell office:value-type="string" table:style-name="ce7">
            <text:p>-</text:p>
          </table:table-cell>
          <table:table-cell office:value-type="float" office:value="9323000" table:number-columns-spanned="1" table:number-rows-spanned="4" table:style-name="ce11">
            <text:p>9,323,000</text:p>
          </table:table-cell>
          <table:table-cell office:value-type="float" office:value="4709000" table:number-columns-spanned="1" table:number-rows-spanned="4" table:style-name="ce11">
            <text:p>4,709,000</text:p>
          </table:table-cell>
          <table:table-cell office:value-type="float" office:value="398469" table:style-name="ce7">
            <text:p>398,469</text:p>
          </table:table-cell>
          <table:table-cell office:value-type="float" office:value="3173706" table:number-columns-spanned="1" table:number-rows-spanned="2" table:style-name="ce11">
            <text:p>3,173,7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5294" table:style-name="ce7">
            <text:p>1,535,2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4" table:style-name="ce11">
            <text:p>18,000</text:p>
          </table:table-cell>
          <table:table-cell office:value-type="float" office:value="12000" table:number-columns-spanned="1" table:number-rows-spanned="4" table:style-name="ce11">
            <text:p>12,000</text:p>
          </table:table-cell>
          <table:table-cell office:value-type="string" table:style-name="ce7">
            <text:p>-</text:p>
          </table:table-cell>
          <table:table-cell office:value-type="float" office:value="5504" table:number-columns-spanned="1" table:number-rows-spanned="2" table:style-name="ce11">
            <text:p>5,50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96" table:style-name="ce7">
            <text:p>6,49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6905000" table:style-name="ce7">
            <text:p>6,905,000</text:p>
          </table:table-cell>
          <table:table-cell office:value-type="string" table:style-name="ce7">
            <text:p>-</text:p>
          </table:table-cell>
          <table:table-cell office:value-type="float" office:value="6905000" table:number-columns-spanned="1" table:number-rows-spanned="4" table:style-name="ce11">
            <text:p>6,905,000</text:p>
          </table:table-cell>
          <table:table-cell office:value-type="float" office:value="3514000" table:number-columns-spanned="1" table:number-rows-spanned="4" table:style-name="ce11">
            <text:p>3,514,000</text:p>
          </table:table-cell>
          <table:table-cell office:value-type="float" office:value="398469" table:style-name="ce7">
            <text:p>398,469</text:p>
          </table:table-cell>
          <table:table-cell office:value-type="float" office:value="1985202" table:number-columns-spanned="1" table:number-rows-spanned="2" table:style-name="ce11">
            <text:p>1,985,20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8798" table:style-name="ce7">
            <text:p>1,528,79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2400000" table:style-name="ce7">
            <text:p>2,400,000</text:p>
          </table:table-cell>
          <table:table-cell office:value-type="string" table:style-name="ce7">
            <text:p>-</text:p>
          </table:table-cell>
          <table:table-cell office:value-type="float" office:value="2400000" table:number-columns-spanned="1" table:number-rows-spanned="4" table:style-name="ce11">
            <text:p>2,400,000</text:p>
          </table:table-cell>
          <table:table-cell office:value-type="float" office:value="1183000" table:number-columns-spanned="1" table:number-rows-spanned="4" table:style-name="ce11">
            <text:p>1,183,000</text:p>
          </table:table-cell>
          <table:table-cell office:value-type="string" table:style-name="ce7">
            <text:p>-</text:p>
          </table:table-cell>
          <table:table-cell office:value-type="float" office:value="1183000" table:number-columns-spanned="1" table:number-rows-spanned="2" table:style-name="ce11">
            <text:p>1,183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就業安全</text:p>
          </table:table-cell>
          <table:table-cell office:value-type="float" office:value="43876000" table:style-name="ce7">
            <text:p>43,876,000</text:p>
          </table:table-cell>
          <table:table-cell office:value-type="string" table:style-name="ce7">
            <text:p>-</text:p>
          </table:table-cell>
          <table:table-cell office:value-type="float" office:value="43876000" table:number-columns-spanned="1" table:number-rows-spanned="4" table:style-name="ce11">
            <text:p>43,876,000</text:p>
          </table:table-cell>
          <table:table-cell office:value-type="float" office:value="22101000" table:number-columns-spanned="1" table:number-rows-spanned="4" table:style-name="ce11">
            <text:p>22,101,000</text:p>
          </table:table-cell>
          <table:table-cell office:value-type="float" office:value="330809" table:style-name="ce7">
            <text:p>330,809</text:p>
          </table:table-cell>
          <table:table-cell office:value-type="float" office:value="19804657" table:number-columns-spanned="1" table:number-rows-spanned="2" table:style-name="ce11">
            <text:p>19,804,6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96343" table:style-name="ce7">
            <text:p>2,296,34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05748" table:number-columns-spanned="1" table:number-rows-spanned="2" table:style-name="ce11">
            <text:p>705,74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11">
            <text:p>20,000</text:p>
          </table:table-cell>
          <table:table-cell office:value-type="float" office:value="11000" table:number-columns-spanned="1" table:number-rows-spanned="4" table:style-name="ce11">
            <text:p>11,000</text:p>
          </table:table-cell>
          <table:table-cell office:value-type="float" office:value="2111" table:style-name="ce7">
            <text:p>2,111</text:p>
          </table:table-cell>
          <table:table-cell office:value-type="float" office:value="8889" table:number-columns-spanned="1" table:number-rows-spanned="2" table:style-name="ce11">
            <text:p>8,88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11" table:style-name="ce7">
            <text:p>2,11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9256000" table:style-name="ce7">
            <text:p>29,256,000</text:p>
          </table:table-cell>
          <table:table-cell office:value-type="string" table:style-name="ce7">
            <text:p>-</text:p>
          </table:table-cell>
          <table:table-cell office:value-type="float" office:value="29256000" table:number-columns-spanned="1" table:number-rows-spanned="4" table:style-name="ce11">
            <text:p>29,256,000</text:p>
          </table:table-cell>
          <table:table-cell office:value-type="float" office:value="13140000" table:number-columns-spanned="1" table:number-rows-spanned="4" table:style-name="ce11">
            <text:p>13,140,000</text:p>
          </table:table-cell>
          <table:table-cell office:value-type="float" office:value="114417" table:style-name="ce7">
            <text:p>114,417</text:p>
          </table:table-cell>
          <table:table-cell office:value-type="float" office:value="12011115" table:number-columns-spanned="1" table:number-rows-spanned="2" table:style-name="ce11">
            <text:p>12,011,1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8885" table:style-name="ce7">
            <text:p>1,128,88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05748" table:number-columns-spanned="1" table:number-rows-spanned="2" table:style-name="ce11">
            <text:p>705,74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14600000" table:style-name="ce7">
            <text:p>14,600,000</text:p>
          </table:table-cell>
          <table:table-cell office:value-type="string" table:style-name="ce7">
            <text:p>-</text:p>
          </table:table-cell>
          <table:table-cell office:value-type="float" office:value="14600000" table:number-columns-spanned="1" table:number-rows-spanned="4" table:style-name="ce11">
            <text:p>14,600,000</text:p>
          </table:table-cell>
          <table:table-cell office:value-type="float" office:value="8950000" table:number-columns-spanned="1" table:number-rows-spanned="4" table:style-name="ce11">
            <text:p>8,950,000</text:p>
          </table:table-cell>
          <table:table-cell office:value-type="float" office:value="214281" table:style-name="ce7">
            <text:p>214,281</text:p>
          </table:table-cell>
          <table:table-cell office:value-type="float" office:value="7784653" table:number-columns-spanned="1" table:number-rows-spanned="2" table:style-name="ce11">
            <text:p>7,784,65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5347" table:style-name="ce7">
            <text:p>1,165,34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7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第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11">
            <text:p>1,0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第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11">
            <text:p>1,0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9</text:p>
          </table:table-cell>
          <table:table-cell office:value-type="string" table:number-columns-spanned="1" table:number-rows-spanned="4" table:style-name="ce13">
            <text:p>　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11">
            <text:p>1,0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308142000" table:style-name="ce7">
            <text:p>308,142,000</text:p>
          </table:table-cell>
          <table:table-cell office:value-type="string" table:style-name="ce7">
            <text:p>-</text:p>
          </table:table-cell>
          <table:table-cell office:value-type="float" office:value="308142000" table:number-columns-spanned="1" table:number-rows-spanned="4" table:style-name="ce11">
            <text:p>308,142,000</text:p>
          </table:table-cell>
          <table:table-cell office:value-type="float" office:value="184662000" table:number-columns-spanned="1" table:number-rows-spanned="4" table:style-name="ce11">
            <text:p>184,662,000</text:p>
          </table:table-cell>
          <table:table-cell office:value-type="float" office:value="26877316" table:style-name="ce7">
            <text:p>26,877,316</text:p>
          </table:table-cell>
          <table:table-cell office:value-type="float" office:value="43521676" table:number-columns-spanned="1" table:number-rows-spanned="2" table:style-name="ce11">
            <text:p>43,521,67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140324" table:style-name="ce7">
            <text:p>141,140,32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87476" table:number-columns-spanned="1" table:number-rows-spanned="2" table:style-name="ce11">
            <text:p>1,287,47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行政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4" table:style-name="ce11">
            <text:p>250,000</text:p>
          </table:table-cell>
          <table:table-cell office:value-type="float" office:value="120000" table:number-columns-spanned="1" table:number-rows-spanned="4" table:style-name="ce11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2" table:style-name="ce11">
            <text:p>1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*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4" table:style-name="ce11">
            <text:p>250,000</text:p>
          </table:table-cell>
          <table:table-cell office:value-type="float" office:value="120000" table:number-columns-spanned="1" table:number-rows-spanned="4" table:style-name="ce11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2" table:style-name="ce11">
            <text:p>1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4" table:style-name="ce11">
            <text:p>250,000</text:p>
          </table:table-cell>
          <table:table-cell office:value-type="float" office:value="120000" table:number-columns-spanned="1" table:number-rows-spanned="4" table:style-name="ce11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2" table:style-name="ce11">
            <text:p>1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建築及設備</text:p>
          </table:table-cell>
          <table:table-cell office:value-type="float" office:value="8120000" table:style-name="ce7">
            <text:p>8,120,000</text:p>
          </table:table-cell>
          <table:table-cell office:value-type="string" table:style-name="ce7">
            <text:p>-</text:p>
          </table:table-cell>
          <table:table-cell office:value-type="float" office:value="8120000" table:number-columns-spanned="1" table:number-rows-spanned="4" table:style-name="ce11">
            <text:p>8,120,000</text:p>
          </table:table-cell>
          <table:table-cell office:value-type="float" office:value="853000" table:number-columns-spanned="1" table:number-rows-spanned="4" table:style-name="ce11">
            <text:p>853,000</text:p>
          </table:table-cell>
          <table:table-cell office:value-type="float" office:value="547693" table:style-name="ce7">
            <text:p>547,693</text:p>
          </table:table-cell>
          <table:table-cell office:value-type="float" office:value="305307" table:number-columns-spanned="1" table:number-rows-spanned="2" table:style-name="ce11">
            <text:p>305,30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7693" table:style-name="ce7">
            <text:p>547,69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一般建築及設備*</text:p>
          </table:table-cell>
          <table:table-cell office:value-type="float" office:value="8120000" table:style-name="ce7">
            <text:p>8,120,000</text:p>
          </table:table-cell>
          <table:table-cell office:value-type="string" table:style-name="ce7">
            <text:p>-</text:p>
          </table:table-cell>
          <table:table-cell office:value-type="float" office:value="8120000" table:number-columns-spanned="1" table:number-rows-spanned="4" table:style-name="ce11">
            <text:p>8,120,000</text:p>
          </table:table-cell>
          <table:table-cell office:value-type="float" office:value="853000" table:number-columns-spanned="1" table:number-rows-spanned="4" table:style-name="ce11">
            <text:p>853,000</text:p>
          </table:table-cell>
          <table:table-cell office:value-type="float" office:value="547693" table:style-name="ce7">
            <text:p>547,693</text:p>
          </table:table-cell>
          <table:table-cell office:value-type="float" office:value="305307" table:number-columns-spanned="1" table:number-rows-spanned="2" table:style-name="ce11">
            <text:p>305,30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7693" table:style-name="ce7">
            <text:p>547,69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8120000" table:style-name="ce7">
            <text:p>8,120,000</text:p>
          </table:table-cell>
          <table:table-cell office:value-type="string" table:style-name="ce7">
            <text:p>-</text:p>
          </table:table-cell>
          <table:table-cell office:value-type="float" office:value="8120000" table:number-columns-spanned="1" table:number-rows-spanned="4" table:style-name="ce11">
            <text:p>8,120,000</text:p>
          </table:table-cell>
          <table:table-cell office:value-type="float" office:value="853000" table:number-columns-spanned="1" table:number-rows-spanned="4" table:style-name="ce11">
            <text:p>853,000</text:p>
          </table:table-cell>
          <table:table-cell office:value-type="float" office:value="547693" table:style-name="ce7">
            <text:p>547,693</text:p>
          </table:table-cell>
          <table:table-cell office:value-type="float" office:value="305307" table:number-columns-spanned="1" table:number-rows-spanned="2" table:style-name="ce11">
            <text:p>305,30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7693" table:style-name="ce7">
            <text:p>547,69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8370000" table:style-name="ce7">
            <text:p>8,370,000</text:p>
          </table:table-cell>
          <table:table-cell office:value-type="string" table:style-name="ce7">
            <text:p>-</text:p>
          </table:table-cell>
          <table:table-cell office:value-type="float" office:value="8370000" table:number-columns-spanned="1" table:number-rows-spanned="4" table:style-name="ce11">
            <text:p>8,370,000</text:p>
          </table:table-cell>
          <table:table-cell office:value-type="float" office:value="973000" table:number-columns-spanned="1" table:number-rows-spanned="4" table:style-name="ce11">
            <text:p>973,000</text:p>
          </table:table-cell>
          <table:table-cell office:value-type="float" office:value="547693" table:style-name="ce7">
            <text:p>547,693</text:p>
          </table:table-cell>
          <table:table-cell office:value-type="float" office:value="425307" table:number-columns-spanned="1" table:number-rows-spanned="2" table:style-name="ce11">
            <text:p>425,30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7693" table:style-name="ce7">
            <text:p>547,69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316512000" table:style-name="ce7">
            <text:p>316,512,000</text:p>
          </table:table-cell>
          <table:table-cell office:value-type="string" table:style-name="ce7">
            <text:p>-</text:p>
          </table:table-cell>
          <table:table-cell office:value-type="float" office:value="316512000" table:number-columns-spanned="1" table:number-rows-spanned="4" table:style-name="ce11">
            <text:p>316,512,000</text:p>
          </table:table-cell>
          <table:table-cell office:value-type="float" office:value="185635000" table:number-columns-spanned="1" table:number-rows-spanned="4" table:style-name="ce11">
            <text:p>185,635,000</text:p>
          </table:table-cell>
          <table:table-cell office:value-type="float" office:value="27425009" table:style-name="ce7">
            <text:p>27,425,009</text:p>
          </table:table-cell>
          <table:table-cell office:value-type="float" office:value="43946983" table:number-columns-spanned="1" table:number-rows-spanned="2" table:style-name="ce11">
            <text:p>43,946,98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688017" table:style-name="ce7">
            <text:p>141,688,01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87476" table:number-columns-spanned="1" table:number-rows-spanned="2" table:style-name="ce11">
            <text:p>1,287,47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給付</text:p>
          </table:table-cell>
          <table:table-cell office:value-type="float" office:value="5744267" table:style-name="ce7">
            <text:p>5,744,267</text:p>
          </table:table-cell>
          <table:table-cell office:value-type="string" table:style-name="ce7">
            <text:p>-</text:p>
          </table:table-cell>
          <table:table-cell office:value-type="float" office:value="5744267" table:number-columns-spanned="1" table:number-rows-spanned="4" table:style-name="ce11">
            <text:p>5,744,267</text:p>
          </table:table-cell>
          <table:table-cell office:value-type="float" office:value="5744267" table:number-columns-spanned="1" table:number-rows-spanned="4" table:style-name="ce11">
            <text:p>5,744,267</text:p>
          </table:table-cell>
          <table:table-cell office:value-type="float" office:value="695667" table:style-name="ce7">
            <text:p>695,66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44267" table:style-name="ce7">
            <text:p>5,744,26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給付</text:p>
          </table:table-cell>
          <table:table-cell office:value-type="float" office:value="5744267" table:style-name="ce7">
            <text:p>5,744,267</text:p>
          </table:table-cell>
          <table:table-cell office:value-type="string" table:style-name="ce7">
            <text:p>-</text:p>
          </table:table-cell>
          <table:table-cell office:value-type="float" office:value="5744267" table:number-columns-spanned="1" table:number-rows-spanned="4" table:style-name="ce11">
            <text:p>5,744,267</text:p>
          </table:table-cell>
          <table:table-cell office:value-type="float" office:value="5744267" table:number-columns-spanned="1" table:number-rows-spanned="4" table:style-name="ce11">
            <text:p>5,744,267</text:p>
          </table:table-cell>
          <table:table-cell office:value-type="float" office:value="695667" table:style-name="ce7">
            <text:p>695,66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44267" table:style-name="ce7">
            <text:p>5,744,26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5744267" table:style-name="ce7">
            <text:p>5,744,267</text:p>
          </table:table-cell>
          <table:table-cell office:value-type="string" table:style-name="ce7">
            <text:p>-</text:p>
          </table:table-cell>
          <table:table-cell office:value-type="float" office:value="5744267" table:number-columns-spanned="1" table:number-rows-spanned="4" table:style-name="ce11">
            <text:p>5,744,267</text:p>
          </table:table-cell>
          <table:table-cell office:value-type="float" office:value="5744267" table:number-columns-spanned="1" table:number-rows-spanned="4" table:style-name="ce11">
            <text:p>5,744,267</text:p>
          </table:table-cell>
          <table:table-cell office:value-type="float" office:value="695667" table:style-name="ce7">
            <text:p>695,66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44267" table:style-name="ce7">
            <text:p>5,744,26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各項補助</text:p>
          </table:table-cell>
          <table:table-cell office:value-type="float" office:value="545905" table:style-name="ce7">
            <text:p>545,905</text:p>
          </table:table-cell>
          <table:table-cell office:value-type="string" table:style-name="ce7">
            <text:p>-</text:p>
          </table:table-cell>
          <table:table-cell office:value-type="float" office:value="545905" table:number-columns-spanned="1" table:number-rows-spanned="4" table:style-name="ce11">
            <text:p>545,905</text:p>
          </table:table-cell>
          <table:table-cell office:value-type="float" office:value="545905" table:number-columns-spanned="1" table:number-rows-spanned="4" table:style-name="ce11">
            <text:p>545,90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905" table:style-name="ce7">
            <text:p>545,9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各項補助</text:p>
          </table:table-cell>
          <table:table-cell office:value-type="float" office:value="545905" table:style-name="ce7">
            <text:p>545,905</text:p>
          </table:table-cell>
          <table:table-cell office:value-type="string" table:style-name="ce7">
            <text:p>-</text:p>
          </table:table-cell>
          <table:table-cell office:value-type="float" office:value="545905" table:number-columns-spanned="1" table:number-rows-spanned="4" table:style-name="ce11">
            <text:p>545,905</text:p>
          </table:table-cell>
          <table:table-cell office:value-type="float" office:value="545905" table:number-columns-spanned="1" table:number-rows-spanned="4" table:style-name="ce11">
            <text:p>545,90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905" table:style-name="ce7">
            <text:p>545,9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545905" table:style-name="ce7">
            <text:p>545,905</text:p>
          </table:table-cell>
          <table:table-cell office:value-type="string" table:style-name="ce7">
            <text:p>-</text:p>
          </table:table-cell>
          <table:table-cell office:value-type="float" office:value="545905" table:number-columns-spanned="1" table:number-rows-spanned="4" table:style-name="ce11">
            <text:p>545,905</text:p>
          </table:table-cell>
          <table:table-cell office:value-type="float" office:value="545905" table:number-columns-spanned="1" table:number-rows-spanned="4" table:style-name="ce11">
            <text:p>545,90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905" table:style-name="ce7">
            <text:p>545,9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6290172" table:style-name="ce7">
            <text:p>6,290,172</text:p>
          </table:table-cell>
          <table:table-cell office:value-type="string" table:style-name="ce7">
            <text:p>-</text:p>
          </table:table-cell>
          <table:table-cell office:value-type="float" office:value="6290172" table:number-columns-spanned="1" table:number-rows-spanned="4" table:style-name="ce11">
            <text:p>6,290,172</text:p>
          </table:table-cell>
          <table:table-cell office:value-type="float" office:value="6290172" table:number-columns-spanned="1" table:number-rows-spanned="4" table:style-name="ce11">
            <text:p>6,290,172</text:p>
          </table:table-cell>
          <table:table-cell office:value-type="float" office:value="695667" table:style-name="ce7">
            <text:p>695,66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90172" table:style-name="ce7">
            <text:p>6,290,17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322802172" table:style-name="ce7">
            <text:p>322,802,172</text:p>
          </table:table-cell>
          <table:table-cell office:value-type="string" table:style-name="ce7">
            <text:p>-</text:p>
          </table:table-cell>
          <table:table-cell office:value-type="float" office:value="322802172" table:number-columns-spanned="1" table:number-rows-spanned="4" table:style-name="ce11">
            <text:p>322,802,172</text:p>
          </table:table-cell>
          <table:table-cell office:value-type="float" office:value="191925172" table:number-columns-spanned="1" table:number-rows-spanned="4" table:style-name="ce11">
            <text:p>191,925,172</text:p>
          </table:table-cell>
          <table:table-cell office:value-type="float" office:value="28120676" table:style-name="ce7">
            <text:p>28,120,676</text:p>
          </table:table-cell>
          <table:table-cell office:value-type="float" office:value="43946983" table:number-columns-spanned="1" table:number-rows-spanned="2" table:style-name="ce11">
            <text:p>43,946,98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978189" table:style-name="ce7">
            <text:p>147,978,18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87476" table:number-columns-spanned="1" table:number-rows-spanned="2" table:style-name="ce11">
            <text:p>1,287,47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71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2">經費累計表</text:span></text:p>
          <text:p><text:span text:style-name="T3">中華民國107年1月1日至107年7月31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8/20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8-21T00:49:30Z</dc:date>
    <meta:print-date>2018-01-19T03:41:56Z</meta:print-date>
    <meta:user-defined meta:name="WorkbookGuid">769bbec3-4b9d-4872-9d61-faa620d4209e</meta:user-defined>
  </office:meta>
</office:document-meta>
</file>