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8" table:default-cell-style-name="ce4"/>
        <table:table-column table:style-name="co2" table:number-columns-repeated="192" table:default-cell-style-name="ce4" table:visibility="collapse"/>
        <table:table-column table:style-name="co3" table:number-columns-repeated="16183" table:default-cell-style-name="ce2"/>
        <table:table-row table:style-name="ro1">
          <table:table-cell office:value-type="string" table:number-columns-spanned="1" table:number-rows-spanned="2" table:style-name="ce12">
            <text:p>用途別科目</text:p>
          </table:table-cell>
          <table:table-cell office:value-type="string" table:number-columns-spanned="4" table:number-rows-spanned="1" table:style-name="ce9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9">
            <text:p>業務計畫或工作計畫名稱</text:p>
          </table:table-cell>
          <table:covered-table-cell table:number-columns-repeated="3"/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table:number-columns-repeated="16183" table:style-name="ce1"/>
        </table:table-row>
        <table:table-row table:style-name="ro1">
          <table:covered-table-cell/>
          <table:table-cell office:value-type="string" table:style-name="ce5">
            <text:p>一般行政</text:p>
          </table:table-cell>
          <table:table-cell office:value-type="string" table:style-name="ce5">
            <text:p>勞政業務</text:p>
          </table:table-cell>
          <table:table-cell office:value-type="string" table:style-name="ce5">
            <text:p>一般建築及設備</text:p>
          </table:table-cell>
          <table:table-cell office:value-type="string" table:style-name="ce5">
            <text:p>公務人員退休給付</text:p>
          </table:table-cell>
          <table:table-cell office:value-type="string" table:style-name="ce5">
            <text:p>公務人員各項補助</text:p>
          </table:table-cell>
          <table:table-cell office:value-type="string" table:style-name="ce5">
            <text:p>合計</text:p>
          </table:table-cell>
          <table:table-cell table:number-columns-repeated="194" table:style-name="ce5"/>
          <table:table-cell table:number-columns-repeated="16183" table:style-name="ce1"/>
        </table:table-row>
        <table:table-row table:style-name="ro2">
          <table:table-cell table:style-name="ce3"/>
          <table:table-cell table:number-columns-repeated="200" table:style-name="ce4"/>
          <table:table-cell table:number-columns-repeated="16183"/>
        </table:table-row>
        <table:table-row table:style-name="ro3">
          <table:table-cell office:value-type="string" table:style-name="ce3">
            <text:p>0100　人事費</text:p>
          </table:table-cell>
          <table:table-cell office:value-type="float" office:value="66487871" table:style-name="ce4">
            <text:p>66,487,871</text:p>
          </table:table-cell>
          <table:table-cell office:value-type="float" office:value="7991297" table:style-name="ce4">
            <text:p>7,991,297</text:p>
          </table:table-cell>
          <table:table-cell office:value-type="string" table:style-name="ce4">
            <text:p/>
          </table:table-cell>
          <table:table-cell office:value-type="float" office:value="5744267" table:style-name="ce4">
            <text:p>5,744,267</text:p>
          </table:table-cell>
          <table:table-cell office:value-type="float" office:value="545905" table:style-name="ce4">
            <text:p>545,905</text:p>
          </table:table-cell>
          <table:table-cell office:value-type="float" office:value="80769340" table:style-name="ce4">
            <text:p>80,769,340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0102　政務人員待遇</text:p>
          </table:table-cell>
          <table:table-cell office:value-type="float" office:value="1083320" table:style-name="ce4">
            <text:p>1,083,3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83320" table:style-name="ce4">
            <text:p>1,083,320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10201　政務人員待遇</text:p>
          </table:table-cell>
          <table:table-cell office:value-type="float" office:value="1083320" table:style-name="ce4">
            <text:p>1,083,3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83320" table:style-name="ce4">
            <text:p>1,083,320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0103　法定編制人員待遇</text:p>
          </table:table-cell>
          <table:table-cell office:value-type="float" office:value="42851238" table:style-name="ce4">
            <text:p>42,851,2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2851238" table:style-name="ce4">
            <text:p>42,851,238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10301　職員待遇</text:p>
          </table:table-cell>
          <table:table-cell office:value-type="float" office:value="42851238" table:style-name="ce4">
            <text:p>42,851,2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2851238" table:style-name="ce4">
            <text:p>42,851,238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0104　約聘僱人員待遇</text:p>
          </table:table-cell>
          <table:table-cell office:value-type="float" office:value="733236" table:style-name="ce4">
            <text:p>733,236</text:p>
          </table:table-cell>
          <table:table-cell office:value-type="float" office:value="6567735" table:style-name="ce4">
            <text:p>6,567,73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300971" table:style-name="ce4">
            <text:p>7,300,971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10401　約聘人員酬金</text:p>
          </table:table-cell>
          <table:table-cell office:value-type="string" table:style-name="ce4">
            <text:p/>
          </table:table-cell>
          <table:table-cell office:value-type="float" office:value="6567735" table:style-name="ce4">
            <text:p>6,567,73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567735" table:style-name="ce4">
            <text:p>6,567,735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10402　約僱人員酬金</text:p>
          </table:table-cell>
          <table:table-cell office:value-type="float" office:value="733236" table:style-name="ce4">
            <text:p>733,23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33236" table:style-name="ce4">
            <text:p>733,236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0105　技工及工友待遇</text:p>
          </table:table-cell>
          <table:table-cell office:value-type="float" office:value="530160" table:style-name="ce4">
            <text:p>530,16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30160" table:style-name="ce4">
            <text:p>530,160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10501　技工及工友待遇</text:p>
          </table:table-cell>
          <table:table-cell office:value-type="float" office:value="530160" table:style-name="ce4">
            <text:p>530,16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30160" table:style-name="ce4">
            <text:p>530,160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0111　獎金</text:p>
          </table:table-cell>
          <table:table-cell office:value-type="float" office:value="12907758" table:style-name="ce4">
            <text:p>12,907,7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07758" table:style-name="ce4">
            <text:p>12,907,758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11101　考績獎金</text:p>
          </table:table-cell>
          <table:table-cell office:value-type="float" office:value="4883579" table:style-name="ce4">
            <text:p>4,883,5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883579" table:style-name="ce4">
            <text:p>4,883,579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11103　年終工作獎金</text:p>
          </table:table-cell>
          <table:table-cell office:value-type="float" office:value="8024179" table:style-name="ce4">
            <text:p>8,024,1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24179" table:style-name="ce4">
            <text:p>8,024,179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0121　其他給與</text:p>
          </table:table-cell>
          <table:table-cell office:value-type="float" office:value="380267" table:style-name="ce4">
            <text:p>380,267</text:p>
          </table:table-cell>
          <table:table-cell office:value-type="float" office:value="97973" table:style-name="ce4">
            <text:p>97,97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45905" table:style-name="ce4">
            <text:p>545,905</text:p>
          </table:table-cell>
          <table:table-cell office:value-type="float" office:value="1024145" table:style-name="ce4">
            <text:p>1,024,1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12101　婚喪補助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69310" table:style-name="ce4">
            <text:p>369,310</text:p>
          </table:table-cell>
          <table:table-cell office:value-type="float" office:value="369310" table:style-name="ce4">
            <text:p>369,3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12102　子女教育補助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6595" table:style-name="ce4">
            <text:p>176,595</text:p>
          </table:table-cell>
          <table:table-cell office:value-type="float" office:value="176595" table:style-name="ce4">
            <text:p>176,59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12103　休假補助</text:p>
          </table:table-cell>
          <table:table-cell office:value-type="float" office:value="380267" table:style-name="ce4">
            <text:p>380,267</text:p>
          </table:table-cell>
          <table:table-cell office:value-type="float" office:value="97973" table:style-name="ce4">
            <text:p>97,97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78240" table:style-name="ce4">
            <text:p>478,24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0131　加班值班費</text:p>
          </table:table-cell>
          <table:table-cell office:value-type="float" office:value="5917" table:style-name="ce4">
            <text:p>5,917</text:p>
          </table:table-cell>
          <table:table-cell office:value-type="float" office:value="104156" table:style-name="ce4">
            <text:p>104,1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0073" table:style-name="ce4">
            <text:p>110,07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13101　超時加班費</text:p>
          </table:table-cell>
          <table:table-cell office:value-type="float" office:value="5917" table:style-name="ce4">
            <text:p>5,917</text:p>
          </table:table-cell>
          <table:table-cell office:value-type="float" office:value="104156" table:style-name="ce4">
            <text:p>104,1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0073" table:style-name="ce4">
            <text:p>110,07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0141　退休退職給付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744267" table:style-name="ce4">
            <text:p>5,744,267</text:p>
          </table:table-cell>
          <table:table-cell office:value-type="string" table:style-name="ce4">
            <text:p/>
          </table:table-cell>
          <table:table-cell office:value-type="float" office:value="5744267" table:style-name="ce4">
            <text:p>5,744,2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14101　退休退職給付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744267" table:style-name="ce4">
            <text:p>5,744,267</text:p>
          </table:table-cell>
          <table:table-cell office:value-type="string" table:style-name="ce4">
            <text:p/>
          </table:table-cell>
          <table:table-cell office:value-type="float" office:value="5744267" table:style-name="ce4">
            <text:p>5,744,2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0142　退休離職儲金</text:p>
          </table:table-cell>
          <table:table-cell office:value-type="float" office:value="3680708" table:style-name="ce4">
            <text:p>3,680,708</text:p>
          </table:table-cell>
          <table:table-cell office:value-type="float" office:value="394076" table:style-name="ce4">
            <text:p>394,0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074784" table:style-name="ce4">
            <text:p>4,074,7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14201　政務人員提撥金</text:p>
          </table:table-cell>
          <table:table-cell office:value-type="float" office:value="71048" table:style-name="ce4">
            <text:p>71,0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1048" table:style-name="ce4">
            <text:p>71,0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14202　公務人員提撥金</text:p>
          </table:table-cell>
          <table:table-cell office:value-type="float" office:value="3450041" table:style-name="ce4">
            <text:p>3,450,0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50041" table:style-name="ce4">
            <text:p>3,450,04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14204　約聘僱人員提撥金</text:p>
          </table:table-cell>
          <table:table-cell office:value-type="float" office:value="111099" table:style-name="ce4">
            <text:p>111,099</text:p>
          </table:table-cell>
          <table:table-cell office:value-type="float" office:value="394076" table:style-name="ce4">
            <text:p>394,0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05175" table:style-name="ce4">
            <text:p>505,17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14205　技工及工友提撥金</text:p>
          </table:table-cell>
          <table:table-cell office:value-type="float" office:value="48520" table:style-name="ce4">
            <text:p>48,5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8520" table:style-name="ce4">
            <text:p>48,5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0151　保險</text:p>
          </table:table-cell>
          <table:table-cell office:value-type="float" office:value="4315267" table:style-name="ce4">
            <text:p>4,315,267</text:p>
          </table:table-cell>
          <table:table-cell office:value-type="float" office:value="827357" table:style-name="ce4">
            <text:p>827,3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142624" table:style-name="ce4">
            <text:p>5,142,62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15101　健保保險補助</text:p>
          </table:table-cell>
          <table:table-cell office:value-type="float" office:value="2702325" table:style-name="ce4">
            <text:p>2,702,325</text:p>
          </table:table-cell>
          <table:table-cell office:value-type="float" office:value="324542" table:style-name="ce4">
            <text:p>324,5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26867" table:style-name="ce4">
            <text:p>3,026,8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15102　公保保險補助</text:p>
          </table:table-cell>
          <table:table-cell office:value-type="float" office:value="1430910" table:style-name="ce4">
            <text:p>1,430,9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30910" table:style-name="ce4">
            <text:p>1,430,9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15103　勞保保險補助</text:p>
          </table:table-cell>
          <table:table-cell office:value-type="float" office:value="182032" table:style-name="ce4">
            <text:p>182,032</text:p>
          </table:table-cell>
          <table:table-cell office:value-type="float" office:value="502815" table:style-name="ce4">
            <text:p>502,8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4847" table:style-name="ce4">
            <text:p>684,847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0200　業務費</text:p>
          </table:table-cell>
          <table:table-cell office:value-type="float" office:value="4716902" table:style-name="ce4">
            <text:p>4,716,902</text:p>
          </table:table-cell>
          <table:table-cell office:value-type="float" office:value="12118286" table:style-name="ce4">
            <text:p>12,118,2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835188" table:style-name="ce4">
            <text:p>16,835,188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7">
            <text:p>ˉ0201　教育訓練費</text:p>
          </table:table-cell>
          <table:table-cell office:value-type="float" office:value="40000" table:style-name="ce8">
            <text:p>40,0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0000" table:style-name="ce8">
            <text:p>40,000</text:p>
          </table:table-cell>
          <table:table-cell table:number-columns-repeated="194" table:style-name="ce8"/>
          <table:table-cell table:number-columns-repeated="16183"/>
        </table:table-row>
        <table:table-row table:style-name="ro3">
          <table:table-cell office:value-type="string" table:style-name="ce3">
            <text:p>ˉˉ020101　教育費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000" table:style-name="ce4">
            <text:p>30,000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20102　訓練費</text:p>
          </table:table-cell>
          <table:table-cell office:value-type="float" office:value="10000" table:style-name="ce4">
            <text:p>1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00" table:style-name="ce4">
            <text:p>10,000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0202　水電費</text:p>
          </table:table-cell>
          <table:table-cell office:value-type="float" office:value="563" table:style-name="ce4">
            <text:p>563</text:p>
          </table:table-cell>
          <table:table-cell office:value-type="float" office:value="315933" table:style-name="ce4">
            <text:p>315,93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6496" table:style-name="ce4">
            <text:p>316,496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20201　水費</text:p>
          </table:table-cell>
          <table:table-cell office:value-type="string" table:style-name="ce4">
            <text:p/>
          </table:table-cell>
          <table:table-cell office:value-type="float" office:value="3890" table:style-name="ce4">
            <text:p>3,89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890" table:style-name="ce4">
            <text:p>3,890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20202　電費</text:p>
          </table:table-cell>
          <table:table-cell office:value-type="float" office:value="563" table:style-name="ce4">
            <text:p>563</text:p>
          </table:table-cell>
          <table:table-cell office:value-type="float" office:value="312043" table:style-name="ce4">
            <text:p>312,0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2606" table:style-name="ce4">
            <text:p>312,606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0203　通訊費</text:p>
          </table:table-cell>
          <table:table-cell office:value-type="float" office:value="711952" table:style-name="ce4">
            <text:p>711,952</text:p>
          </table:table-cell>
          <table:table-cell office:value-type="float" office:value="856533" table:style-name="ce4">
            <text:p>856,53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68485" table:style-name="ce4">
            <text:p>1,568,485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20301　數據通訊費</text:p>
          </table:table-cell>
          <table:table-cell office:value-type="string" table:style-name="ce4">
            <text:p/>
          </table:table-cell>
          <table:table-cell office:value-type="float" office:value="77274" table:style-name="ce4">
            <text:p>77,27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7274" table:style-name="ce4">
            <text:p>77,274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20302　一般通訊費</text:p>
          </table:table-cell>
          <table:table-cell office:value-type="float" office:value="711952" table:style-name="ce4">
            <text:p>711,952</text:p>
          </table:table-cell>
          <table:table-cell office:value-type="float" office:value="779259" table:style-name="ce4">
            <text:p>779,2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91211" table:style-name="ce4">
            <text:p>1,491,211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0213　資訊服務費</text:p>
          </table:table-cell>
          <table:table-cell office:value-type="float" office:value="1500" table:style-name="ce4">
            <text:p>1,5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00" table:style-name="ce4">
            <text:p>1,500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21304　小額軟體</text:p>
          </table:table-cell>
          <table:table-cell office:value-type="float" office:value="1500" table:style-name="ce4">
            <text:p>1,5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00" table:style-name="ce4">
            <text:p>1,500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0214　其他業務租金</text:p>
          </table:table-cell>
          <table:table-cell office:value-type="float" office:value="238654" table:style-name="ce4">
            <text:p>238,6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8654" table:style-name="ce4">
            <text:p>238,654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21401　其他業務租金</text:p>
          </table:table-cell>
          <table:table-cell office:value-type="float" office:value="238654" table:style-name="ce4">
            <text:p>238,6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8654" table:style-name="ce4">
            <text:p>238,654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0221　稅捐及規費</text:p>
          </table:table-cell>
          <table:table-cell office:value-type="float" office:value="135222" table:style-name="ce4">
            <text:p>135,222</text:p>
          </table:table-cell>
          <table:table-cell office:value-type="float" office:value="102932" table:style-name="ce4">
            <text:p>102,9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8154" table:style-name="ce4">
            <text:p>238,154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22101　稅捐</text:p>
          </table:table-cell>
          <table:table-cell office:value-type="float" office:value="87309" table:style-name="ce4">
            <text:p>87,309</text:p>
          </table:table-cell>
          <table:table-cell office:value-type="float" office:value="102932" table:style-name="ce4">
            <text:p>102,9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0241" table:style-name="ce4">
            <text:p>190,24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22102　規費</text:p>
          </table:table-cell>
          <table:table-cell office:value-type="float" office:value="47913" table:style-name="ce4">
            <text:p>47,9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7913" table:style-name="ce4">
            <text:p>47,9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0231　保險費</text:p>
          </table:table-cell>
          <table:table-cell office:value-type="float" office:value="68399" table:style-name="ce4">
            <text:p>68,399</text:p>
          </table:table-cell>
          <table:table-cell office:value-type="float" office:value="41211" table:style-name="ce4">
            <text:p>41,2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9610" table:style-name="ce4">
            <text:p>109,6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23101　法定責任保險</text:p>
          </table:table-cell>
          <table:table-cell office:value-type="float" office:value="68399" table:style-name="ce4">
            <text:p>68,399</text:p>
          </table:table-cell>
          <table:table-cell office:value-type="float" office:value="11865" table:style-name="ce4">
            <text:p>11,8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264" table:style-name="ce4">
            <text:p>80,26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23102　對業務活動保險</text:p>
          </table:table-cell>
          <table:table-cell office:value-type="string" table:style-name="ce4">
            <text:p/>
          </table:table-cell>
          <table:table-cell office:value-type="float" office:value="29346" table:style-name="ce4">
            <text:p>29,34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346" table:style-name="ce4">
            <text:p>29,34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0249　臨時人員酬金</text:p>
          </table:table-cell>
          <table:table-cell office:value-type="float" office:value="1305422" table:style-name="ce4">
            <text:p>1,305,422</text:p>
          </table:table-cell>
          <table:table-cell office:value-type="float" office:value="609589" table:style-name="ce4">
            <text:p>609,58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15011" table:style-name="ce4">
            <text:p>1,915,0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24901　勞務服務費</text:p>
          </table:table-cell>
          <table:table-cell office:value-type="float" office:value="1305422" table:style-name="ce4">
            <text:p>1,305,422</text:p>
          </table:table-cell>
          <table:table-cell office:value-type="float" office:value="609589" table:style-name="ce4">
            <text:p>609,58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15011" table:style-name="ce4">
            <text:p>1,915,0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0250　按日按件計資酬金</text:p>
          </table:table-cell>
          <table:table-cell office:value-type="float" office:value="38900" table:style-name="ce4">
            <text:p>38,900</text:p>
          </table:table-cell>
          <table:table-cell office:value-type="float" office:value="1131213" table:style-name="ce4">
            <text:p>1,131,2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70113" table:style-name="ce4">
            <text:p>1,170,1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25002　出席費</text:p>
          </table:table-cell>
          <table:table-cell office:value-type="string" table:style-name="ce4">
            <text:p/>
          </table:table-cell>
          <table:table-cell office:value-type="float" office:value="971064" table:style-name="ce4">
            <text:p>971,0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1064" table:style-name="ce4">
            <text:p>971,06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25003　講座鐘點費</text:p>
          </table:table-cell>
          <table:table-cell office:value-type="float" office:value="38900" table:style-name="ce4">
            <text:p>38,900</text:p>
          </table:table-cell>
          <table:table-cell office:value-type="float" office:value="37100" table:style-name="ce4">
            <text:p>37,1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6000" table:style-name="ce4">
            <text:p>76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25004　稿費</text:p>
          </table:table-cell>
          <table:table-cell office:value-type="string" table:style-name="ce4">
            <text:p/>
          </table:table-cell>
          <table:table-cell office:value-type="float" office:value="123049" table:style-name="ce4">
            <text:p>123,0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3049" table:style-name="ce4">
            <text:p>123,04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0271　物品</text:p>
          </table:table-cell>
          <table:table-cell office:value-type="float" office:value="729902" table:style-name="ce4">
            <text:p>729,902</text:p>
          </table:table-cell>
          <table:table-cell office:value-type="float" office:value="72939" table:style-name="ce4">
            <text:p>72,9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2841" table:style-name="ce4">
            <text:p>802,84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27101　消耗品</text:p>
          </table:table-cell>
          <table:table-cell office:value-type="float" office:value="577635" table:style-name="ce4">
            <text:p>577,635</text:p>
          </table:table-cell>
          <table:table-cell office:value-type="float" office:value="64097" table:style-name="ce4">
            <text:p>64,0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41732" table:style-name="ce4">
            <text:p>641,73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27102　非消耗品</text:p>
          </table:table-cell>
          <table:table-cell office:value-type="float" office:value="87192" table:style-name="ce4">
            <text:p>87,192</text:p>
          </table:table-cell>
          <table:table-cell office:value-type="float" office:value="7766" table:style-name="ce4">
            <text:p>7,7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4958" table:style-name="ce4">
            <text:p>94,9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27103　油料</text:p>
          </table:table-cell>
          <table:table-cell office:value-type="float" office:value="65075" table:style-name="ce4">
            <text:p>65,075</text:p>
          </table:table-cell>
          <table:table-cell office:value-type="float" office:value="1076" table:style-name="ce4">
            <text:p>1,0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6151" table:style-name="ce4">
            <text:p>66,15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0279　一般事務費</text:p>
          </table:table-cell>
          <table:table-cell office:value-type="float" office:value="686098" table:style-name="ce4">
            <text:p>686,098</text:p>
          </table:table-cell>
          <table:table-cell office:value-type="float" office:value="8608689" table:style-name="ce4">
            <text:p>8,608,68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94787" table:style-name="ce4">
            <text:p>9,294,78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27903　一般事務費</text:p>
          </table:table-cell>
          <table:table-cell office:value-type="float" office:value="686098" table:style-name="ce4">
            <text:p>686,098</text:p>
          </table:table-cell>
          <table:table-cell office:value-type="float" office:value="8608689" table:style-name="ce4">
            <text:p>8,608,68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94787" table:style-name="ce4">
            <text:p>9,294,787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0281　房屋建築養護費</text:p>
          </table:table-cell>
          <table:table-cell office:value-type="float" office:value="424395" table:style-name="ce4">
            <text:p>424,39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24395" table:style-name="ce4">
            <text:p>424,395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7">
            <text:p>ˉˉ028101　房屋建築養護費</text:p>
          </table:table-cell>
          <table:table-cell office:value-type="float" office:value="424395" table:style-name="ce8">
            <text:p>424,39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24395" table:style-name="ce8">
            <text:p>424,395</text:p>
          </table:table-cell>
          <table:table-cell table:number-columns-repeated="194" table:style-name="ce8"/>
          <table:table-cell table:number-columns-repeated="16183"/>
        </table:table-row>
        <table:table-row table:style-name="ro3">
          <table:table-cell office:value-type="string" table:style-name="ce3">
            <text:p>ˉ0282　車輛及辦公器具養護費</text:p>
          </table:table-cell>
          <table:table-cell office:value-type="float" office:value="60881" table:style-name="ce4">
            <text:p>60,8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881" table:style-name="ce4">
            <text:p>60,881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28201　車輛及辦公器具養護費</text:p>
          </table:table-cell>
          <table:table-cell office:value-type="float" office:value="60881" table:style-name="ce4">
            <text:p>60,8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881" table:style-name="ce4">
            <text:p>60,881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0283　設施及機械設備養護費</text:p>
          </table:table-cell>
          <table:table-cell office:value-type="string" table:style-name="ce4">
            <text:p/>
          </table:table-cell>
          <table:table-cell office:value-type="float" office:value="123903" table:style-name="ce4">
            <text:p>123,9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3903" table:style-name="ce4">
            <text:p>123,903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28301　設施及機械設備養護費</text:p>
          </table:table-cell>
          <table:table-cell office:value-type="string" table:style-name="ce4">
            <text:p/>
          </table:table-cell>
          <table:table-cell office:value-type="float" office:value="123903" table:style-name="ce4">
            <text:p>123,9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3903" table:style-name="ce4">
            <text:p>123,903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0291　國內旅費</text:p>
          </table:table-cell>
          <table:table-cell office:value-type="float" office:value="25927" table:style-name="ce4">
            <text:p>25,927</text:p>
          </table:table-cell>
          <table:table-cell office:value-type="float" office:value="189199" table:style-name="ce4">
            <text:p>189,1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5126" table:style-name="ce4">
            <text:p>215,126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29101　國內旅費</text:p>
          </table:table-cell>
          <table:table-cell office:value-type="float" office:value="25927" table:style-name="ce4">
            <text:p>25,927</text:p>
          </table:table-cell>
          <table:table-cell office:value-type="float" office:value="189199" table:style-name="ce4">
            <text:p>189,1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5126" table:style-name="ce4">
            <text:p>215,126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0293　國外旅費</text:p>
          </table:table-cell>
          <table:table-cell office:value-type="string" table:style-name="ce4">
            <text:p/>
          </table:table-cell>
          <table:table-cell office:value-type="float" office:value="66145" table:style-name="ce4">
            <text:p>66,1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6145" table:style-name="ce4">
            <text:p>66,145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29301　國外旅費</text:p>
          </table:table-cell>
          <table:table-cell office:value-type="string" table:style-name="ce4">
            <text:p/>
          </table:table-cell>
          <table:table-cell office:value-type="float" office:value="66145" table:style-name="ce4">
            <text:p>66,1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6145" table:style-name="ce4">
            <text:p>66,145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0298　特別費</text:p>
          </table:table-cell>
          <table:table-cell office:value-type="float" office:value="249087" table:style-name="ce4">
            <text:p>249,0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9087" table:style-name="ce4">
            <text:p>249,087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29801　特別費</text:p>
          </table:table-cell>
          <table:table-cell office:value-type="float" office:value="249087" table:style-name="ce4">
            <text:p>249,0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9087" table:style-name="ce4">
            <text:p>249,087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0300　設備及投資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47693" table:style-name="ce4">
            <text:p>547,6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47693" table:style-name="ce4">
            <text:p>547,693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0305　運輸設備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47693" table:style-name="ce4">
            <text:p>547,6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47693" table:style-name="ce4">
            <text:p>547,693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ˉˉ030501　運輸設備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47693" table:style-name="ce4">
            <text:p>547,6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47693" table:style-name="ce4">
            <text:p>547,693</text:p>
          </table:table-cell>
          <table:table-cell table:number-columns-repeated="194" table:style-name="ce4"/>
          <table:table-cell table:number-columns-repeated="16183"/>
        </table:table-row>
        <table:table-row table:style-name="ro3">
          <table:table-cell office:value-type="string" table:style-name="ce3">
            <text:p>0400　獎補助費</text:p>
          </table:table-cell>
          <table:table-cell office:value-type="float" office:value="4000" table:style-name="ce4">
            <text:p>4,000</text:p>
          </table:table-cell>
          <table:table-cell office:value-type="float" office:value="49821968" table:style-name="ce4">
            <text:p>49,821,9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9825968" table:style-name="ce4">
            <text:p>49,825,9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0410　對特種基金之補助</text:p>
          </table:table-cell>
          <table:table-cell office:value-type="string" table:style-name="ce4">
            <text:p/>
          </table:table-cell>
          <table:table-cell office:value-type="float" office:value="21000000" table:style-name="ce4">
            <text:p>21,00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000000" table:style-name="ce4">
            <text:p>21,000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41002　業務補助</text:p>
          </table:table-cell>
          <table:table-cell office:value-type="string" table:style-name="ce4">
            <text:p/>
          </table:table-cell>
          <table:table-cell office:value-type="float" office:value="15000000" table:style-name="ce4">
            <text:p>15,00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000000" table:style-name="ce4">
            <text:p>15,000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41003　員工權益補償補助</text:p>
          </table:table-cell>
          <table:table-cell office:value-type="string" table:style-name="ce4">
            <text:p/>
          </table:table-cell>
          <table:table-cell office:value-type="float" office:value="6000000" table:style-name="ce4">
            <text:p>6,00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00000" table:style-name="ce4">
            <text:p>6,000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0417　對國內團體之捐助</text:p>
          </table:table-cell>
          <table:table-cell office:value-type="string" table:style-name="ce4">
            <text:p/>
          </table:table-cell>
          <table:table-cell office:value-type="float" office:value="9409262" table:style-name="ce4">
            <text:p>9,409,2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409262" table:style-name="ce4">
            <text:p>9,409,26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41702　對團體捐助</text:p>
          </table:table-cell>
          <table:table-cell office:value-type="string" table:style-name="ce4">
            <text:p/>
          </table:table-cell>
          <table:table-cell office:value-type="float" office:value="9409262" table:style-name="ce4">
            <text:p>9,409,2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409262" table:style-name="ce4">
            <text:p>9,409,26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0431　社會福利津貼及濟助</text:p>
          </table:table-cell>
          <table:table-cell office:value-type="string" table:style-name="ce4">
            <text:p/>
          </table:table-cell>
          <table:table-cell office:value-type="float" office:value="6900000" table:style-name="ce4">
            <text:p>6,90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00000" table:style-name="ce4">
            <text:p>6,900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43102　濟助費</text:p>
          </table:table-cell>
          <table:table-cell office:value-type="string" table:style-name="ce4">
            <text:p/>
          </table:table-cell>
          <table:table-cell office:value-type="float" office:value="6900000" table:style-name="ce4">
            <text:p>6,90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00000" table:style-name="ce4">
            <text:p>6,900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0441　差額補貼</text:p>
          </table:table-cell>
          <table:table-cell office:value-type="string" table:style-name="ce4">
            <text:p/>
          </table:table-cell>
          <table:table-cell office:value-type="float" office:value="10427254" table:style-name="ce4">
            <text:p>10,427,2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27254" table:style-name="ce4">
            <text:p>10,427,25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44101　利息補貼</text:p>
          </table:table-cell>
          <table:table-cell office:value-type="string" table:style-name="ce4">
            <text:p/>
          </table:table-cell>
          <table:table-cell office:value-type="float" office:value="10427254" table:style-name="ce4">
            <text:p>10,427,2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27254" table:style-name="ce4">
            <text:p>10,427,25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0456　獎勵及慰問</text:p>
          </table:table-cell>
          <table:table-cell office:value-type="float" office:value="4000" table:style-name="ce4">
            <text:p>4,000</text:p>
          </table:table-cell>
          <table:table-cell office:value-type="float" office:value="1941000" table:style-name="ce4">
            <text:p>1,941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45000" table:style-name="ce4">
            <text:p>1,945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45601　獎勵金</text:p>
          </table:table-cell>
          <table:table-cell office:value-type="string" table:style-name="ce4">
            <text:p/>
          </table:table-cell>
          <table:table-cell office:value-type="float" office:value="1941000" table:style-name="ce4">
            <text:p>1,941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41000" table:style-name="ce4">
            <text:p>1,941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45602　慰問金</text:p>
          </table:table-cell>
          <table:table-cell office:value-type="float" office:value="4000" table:style-name="ce4">
            <text:p>4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000" table:style-name="ce4">
            <text:p>4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0457　其他補助及捐助</text:p>
          </table:table-cell>
          <table:table-cell office:value-type="string" table:style-name="ce4">
            <text:p/>
          </table:table-cell>
          <table:table-cell office:value-type="float" office:value="144452" table:style-name="ce4">
            <text:p>144,4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4452" table:style-name="ce4">
            <text:p>144,4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ˉˉ045701　其他補助及捐助</text:p>
          </table:table-cell>
          <table:table-cell office:value-type="string" table:style-name="ce4">
            <text:p/>
          </table:table-cell>
          <table:table-cell office:value-type="float" office:value="144452" table:style-name="ce4">
            <text:p>144,4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4452" table:style-name="ce4">
            <text:p>144,452</text:p>
          </table:table-cell>
          <table:table-cell table:number-columns-repeated="1637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71208773" table:style-name="ce8">
            <text:p>71,208,773</text:p>
          </table:table-cell>
          <table:table-cell office:value-type="float" office:value="69931551" table:style-name="ce8">
            <text:p>69,931,551</text:p>
          </table:table-cell>
          <table:table-cell office:value-type="float" office:value="547693" table:style-name="ce8">
            <text:p>547,693</text:p>
          </table:table-cell>
          <table:table-cell office:value-type="float" office:value="5744267" table:style-name="ce8">
            <text:p>5,744,267</text:p>
          </table:table-cell>
          <table:table-cell office:value-type="float" office:value="545905" table:style-name="ce8">
            <text:p>545,905</text:p>
          </table:table-cell>
          <table:table-cell office:value-type="float" office:value="147978189" table:style-name="ce8">
            <text:p>147,978,189</text:p>
          </table:table-cell>
          <table:table-cell table:number-columns-repeated="194" table:style-name="ce8"/>
          <table:table-cell table:number-columns-repeated="16183"/>
        </table:table-row>
        <table:table-row table:number-rows-repeated="1048477" table:style-name="ro3">
          <table:table-cell table:number-columns-repeated="16384"/>
        </table:table-row>
        <table:named-expressions>
          <table:named-expression table:name="Print_Titles" table:expression="of:=[Sheet1.$A:.$A]~[Sheet1.$1:.$2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</style:region-left>
        <style:region-center>
          <text:p><text:span text:style-name="T1"><text:s/></text:span><text:span text:style-name="T1">臺中市政府勞工局</text:span></text:p>
          <text:p><text:span text:style-name="T3">歲出用途別累計表</text:span></text:p>
          <text:p><text:span text:style-name="T4">中華民國107年1月1日至107年7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7/8/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08-21T00:49:41Z</dc:date>
    <meta:print-date>2018-01-25T03:21:18Z</meta:print-date>
  </office:meta>
</office:document-meta>
</file>