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4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7">
            <text:p>預算數</text:p>
          </table:table-cell>
          <table:covered-table-cell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2">
            <text:p>執　　 行　　 數</text:p>
          </table:table-cell>
          <table:covered-table-cell/>
          <table:table-cell office:value-type="string" table:number-columns-spanned="1" table:number-rows-spanned="3" table:style-name="ce12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5">
            <text:p>款</text:p>
          </table:table-cell>
          <table:table-cell office:value-type="string" table:number-columns-spanned="1" table:number-rows-spanned="2" table:style-name="ce15">
            <text:p>項</text:p>
          </table:table-cell>
          <table:table-cell office:value-type="string" table:number-columns-spanned="1" table:number-rows-spanned="2" table:style-name="ce15">
            <text:p>目</text:p>
          </table:table-cell>
          <table:table-cell office:value-type="string" table:number-columns-spanned="1" table:number-rows-spanned="2" table:style-name="ce15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9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9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稅課收入</text:p>
          </table:table-cell>
          <table:table-cell office:value-type="float" office:value="28813000" table:style-name="ce4">
            <text:p>28,813,000</text:p>
          </table:table-cell>
          <table:table-cell office:value-type="float" office:value="28813000" table:number-columns-spanned="1" table:number-rows-spanned="2" table:style-name="ce22">
            <text:p>28,813,000</text:p>
          </table:table-cell>
          <table:table-cell office:value-type="float" office:value="28813000" table:number-columns-spanned="1" table:number-rows-spanned="2" table:style-name="ce22">
            <text:p>28,813,000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7999000" table:number-columns-spanned="1" table:number-rows-spanned="2" table:style-name="ce22">
            <text:p>-7,999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14000" table:style-name="ce7">
            <text:p>20,8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9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統籌分配稅</text:p>
          </table:table-cell>
          <table:table-cell office:value-type="float" office:value="28813000" table:style-name="ce7">
            <text:p>28,813,000</text:p>
          </table:table-cell>
          <table:table-cell office:value-type="float" office:value="28813000" table:number-columns-spanned="1" table:number-rows-spanned="2" table:style-name="ce22">
            <text:p>28,813,000</text:p>
          </table:table-cell>
          <table:table-cell office:value-type="float" office:value="28813000" table:number-columns-spanned="1" table:number-rows-spanned="2" table:style-name="ce22">
            <text:p>28,81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7999000" table:number-columns-spanned="1" table:number-rows-spanned="2" table:style-name="ce22">
            <text:p>-7,99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14000" table:style-name="ce7">
            <text:p>20,8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特別統籌</text:p>
          </table:table-cell>
          <table:table-cell office:value-type="float" office:value="28813000" table:style-name="ce7">
            <text:p>28,813,000</text:p>
          </table:table-cell>
          <table:table-cell office:value-type="float" office:value="28813000" table:number-columns-spanned="1" table:number-rows-spanned="2" table:style-name="ce22">
            <text:p>28,813,000</text:p>
          </table:table-cell>
          <table:table-cell office:value-type="float" office:value="28813000" table:number-columns-spanned="1" table:number-rows-spanned="2" table:style-name="ce22">
            <text:p>28,81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7999000" table:number-columns-spanned="1" table:number-rows-spanned="2" table:style-name="ce22">
            <text:p>-7,99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14000" table:style-name="ce7">
            <text:p>20,814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3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罰款及賠償收入</text:p>
          </table:table-cell>
          <table:table-cell office:value-type="float" office:value="42360000" table:style-name="ce7">
            <text:p>42,360,000</text:p>
          </table:table-cell>
          <table:table-cell office:value-type="float" office:value="42360000" table:number-columns-spanned="1" table:number-rows-spanned="2" table:style-name="ce22">
            <text:p>42,360,000</text:p>
          </table:table-cell>
          <table:table-cell office:value-type="float" office:value="25560000" table:number-columns-spanned="1" table:number-rows-spanned="2" table:style-name="ce22">
            <text:p>25,560,000</text:p>
          </table:table-cell>
          <table:table-cell office:value-type="float" office:value="5598097" table:style-name="ce7">
            <text:p>5,598,097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344723" table:number-columns-spanned="1" table:number-rows-spanned="2" table:style-name="ce22">
            <text:p>-344,7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215277" table:style-name="ce7">
            <text:p>25,215,27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罰金罰鍰及怠金</text:p>
          </table:table-cell>
          <table:table-cell office:value-type="float" office:value="42360000" table:style-name="ce7">
            <text:p>42,360,000</text:p>
          </table:table-cell>
          <table:table-cell office:value-type="float" office:value="42360000" table:number-columns-spanned="1" table:number-rows-spanned="2" table:style-name="ce22">
            <text:p>42,360,000</text:p>
          </table:table-cell>
          <table:table-cell office:value-type="float" office:value="25560000" table:number-columns-spanned="1" table:number-rows-spanned="2" table:style-name="ce22">
            <text:p>25,560,000</text:p>
          </table:table-cell>
          <table:table-cell office:value-type="float" office:value="5598097" table:style-name="ce7">
            <text:p>5,598,097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344723" table:number-columns-spanned="1" table:number-rows-spanned="2" table:style-name="ce22">
            <text:p>-344,7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215277" table:style-name="ce7">
            <text:p>25,215,27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罰金罰鍰</text:p>
          </table:table-cell>
          <table:table-cell office:value-type="float" office:value="42360000" table:style-name="ce7">
            <text:p>42,360,000</text:p>
          </table:table-cell>
          <table:table-cell office:value-type="float" office:value="42360000" table:number-columns-spanned="1" table:number-rows-spanned="2" table:style-name="ce22">
            <text:p>42,360,000</text:p>
          </table:table-cell>
          <table:table-cell office:value-type="float" office:value="25560000" table:number-columns-spanned="1" table:number-rows-spanned="2" table:style-name="ce22">
            <text:p>25,560,000</text:p>
          </table:table-cell>
          <table:table-cell office:value-type="float" office:value="5598097" table:style-name="ce7">
            <text:p>5,598,097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344723" table:number-columns-spanned="1" table:number-rows-spanned="2" table:style-name="ce22">
            <text:p>-344,7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215277" table:style-name="ce7">
            <text:p>25,215,27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4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規費收入</text:p>
          </table:table-cell>
          <table:table-cell office:value-type="float" office:value="1548000" table:style-name="ce7">
            <text:p>1,548,000</text:p>
          </table:table-cell>
          <table:table-cell office:value-type="float" office:value="1548000" table:number-columns-spanned="1" table:number-rows-spanned="2" table:style-name="ce22">
            <text:p>1,548,000</text:p>
          </table:table-cell>
          <table:table-cell office:value-type="float" office:value="678000" table:number-columns-spanned="1" table:number-rows-spanned="2" table:style-name="ce22">
            <text:p>678,000</text:p>
          </table:table-cell>
          <table:table-cell office:value-type="float" office:value="313284" table:style-name="ce7">
            <text:p>313,284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357246" table:number-columns-spanned="1" table:number-rows-spanned="2" table:style-name="ce22">
            <text:p>357,2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5246" table:style-name="ce7">
            <text:p>1,035,2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行政規費收入</text:p>
          </table:table-cell>
          <table:table-cell office:value-type="float" office:value="7000" table:style-name="ce7">
            <text:p>7,000</text:p>
          </table:table-cell>
          <table:table-cell office:value-type="float" office:value="7000" table:number-columns-spanned="1" table:number-rows-spanned="2" table:style-name="ce22">
            <text:p>7,000</text:p>
          </table:table-cell>
          <table:table-cell office:value-type="float" office:value="4000" table:number-columns-spanned="1" table:number-rows-spanned="2" table:style-name="ce22">
            <text:p>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2800" table:number-columns-spanned="1" table:number-rows-spanned="2" table:style-name="ce22">
            <text:p>-2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0" table:style-name="ce7">
            <text:p>1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審查費</text:p>
          </table:table-cell>
          <table:table-cell office:value-type="float" office:value="2000" table:style-name="ce7">
            <text:p>2,000</text:p>
          </table:table-cell>
          <table:table-cell office:value-type="float" office:value="2000" table:number-columns-spanned="1" table:number-rows-spanned="2" table:style-name="ce22">
            <text:p>2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800" table:number-columns-spanned="1" table:number-rows-spanned="2" table:style-name="ce22">
            <text:p>-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0" table:style-name="ce7">
            <text:p>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證照費</text:p>
          </table:table-cell>
          <table:table-cell office:value-type="float" office:value="5000" table:style-name="ce7">
            <text:p>5,000</text:p>
          </table:table-cell>
          <table:table-cell office:value-type="float" office:value="5000" table:number-columns-spanned="1" table:number-rows-spanned="2" table:style-name="ce22">
            <text:p>5,000</text:p>
          </table:table-cell>
          <table:table-cell office:value-type="float" office:value="3000" table:number-columns-spanned="1" table:number-rows-spanned="2" table:style-name="ce22">
            <text:p>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2000" table:number-columns-spanned="1" table:number-rows-spanned="2" table:style-name="ce22">
            <text:p>-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" table:style-name="ce7">
            <text:p>1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使用規費收入</text:p>
          </table:table-cell>
          <table:table-cell office:value-type="float" office:value="1541000" table:style-name="ce7">
            <text:p>1,541,000</text:p>
          </table:table-cell>
          <table:table-cell office:value-type="float" office:value="1541000" table:number-columns-spanned="1" table:number-rows-spanned="2" table:style-name="ce22">
            <text:p>1,541,000</text:p>
          </table:table-cell>
          <table:table-cell office:value-type="float" office:value="674000" table:number-columns-spanned="1" table:number-rows-spanned="2" table:style-name="ce22">
            <text:p>674,000</text:p>
          </table:table-cell>
          <table:table-cell office:value-type="float" office:value="313284" table:style-name="ce7">
            <text:p>313,284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360046" table:number-columns-spanned="1" table:number-rows-spanned="2" table:style-name="ce22">
            <text:p>360,0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4046" table:style-name="ce7">
            <text:p>1,034,0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4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資料使用費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number-columns-spanned="1" table:number-rows-spanned="2" table:style-name="ce22">
            <text:p>1,0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84" table:style-name="ce7">
            <text:p>84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613" table:number-columns-spanned="1" table:number-rows-spanned="2" table:style-name="ce22">
            <text:p>6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3" table:style-name="ce7">
            <text:p>61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3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場地設施使用費</text:p>
          </table:table-cell>
          <table:table-cell office:value-type="float" office:value="1540000" table:style-name="ce7">
            <text:p>1,540,000</text:p>
          </table:table-cell>
          <table:table-cell office:value-type="float" office:value="1540000" table:number-columns-spanned="1" table:number-rows-spanned="2" table:style-name="ce22">
            <text:p>1,540,000</text:p>
          </table:table-cell>
          <table:table-cell office:value-type="float" office:value="674000" table:number-columns-spanned="1" table:number-rows-spanned="2" table:style-name="ce22">
            <text:p>674,000</text:p>
          </table:table-cell>
          <table:table-cell office:value-type="float" office:value="313200" table:style-name="ce7">
            <text:p>313,2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359433" table:number-columns-spanned="1" table:number-rows-spanned="2" table:style-name="ce22">
            <text:p>359,4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3433" table:style-name="ce7">
            <text:p>1,033,4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6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財產收入</text:p>
          </table:table-cell>
          <table:table-cell office:value-type="float" office:value="72000" table:style-name="ce7">
            <text:p>72,000</text:p>
          </table:table-cell>
          <table:table-cell office:value-type="float" office:value="72000" table:number-columns-spanned="1" table:number-rows-spanned="2" table:style-name="ce22">
            <text:p>72,000</text:p>
          </table:table-cell>
          <table:table-cell office:value-type="float" office:value="47000" table:number-columns-spanned="1" table:number-rows-spanned="2" table:style-name="ce22">
            <text:p>47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11312" table:number-columns-spanned="1" table:number-rows-spanned="2" table:style-name="ce22">
            <text:p>-11,3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88" table:style-name="ce7">
            <text:p>35,6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財產孳息</text:p>
          </table:table-cell>
          <table:table-cell office:value-type="float" office:value="42000" table:style-name="ce7">
            <text:p>42,000</text:p>
          </table:table-cell>
          <table:table-cell office:value-type="float" office:value="42000" table:number-columns-spanned="1" table:number-rows-spanned="2" table:style-name="ce22">
            <text:p>42,000</text:p>
          </table:table-cell>
          <table:table-cell office:value-type="float" office:value="37000" table:number-columns-spanned="1" table:number-rows-spanned="2" table:style-name="ce22">
            <text:p>37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1399" table:number-columns-spanned="1" table:number-rows-spanned="2" table:style-name="ce22">
            <text:p>-1,3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01" table:style-name="ce7">
            <text:p>35,60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利息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22">
            <text:p>10,000</text:p>
          </table:table-cell>
          <table:table-cell office:value-type="float" office:value="5000" table:number-columns-spanned="1" table:number-rows-spanned="2" table:style-name="ce22">
            <text:p>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1079" table:number-columns-spanned="1" table:number-rows-spanned="2" table:style-name="ce22">
            <text:p>-1,0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21" table:style-name="ce7">
            <text:p>3,92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3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權利金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22">
            <text:p>32,000</text:p>
          </table:table-cell>
          <table:table-cell office:value-type="float" office:value="32000" table:number-columns-spanned="1" table:number-rows-spanned="2" table:style-name="ce22">
            <text:p>3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320" table:number-columns-spanned="1" table:number-rows-spanned="2" table:style-name="ce22">
            <text:p>-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680" table:style-name="ce7">
            <text:p>31,6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5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2">
            <text:p>30,000</text:p>
          </table:table-cell>
          <table:table-cell office:value-type="float" office:value="10000" table:number-columns-spanned="1" table:number-rows-spanned="2" table:style-name="ce22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9913" table:number-columns-spanned="1" table:number-rows-spanned="2" table:style-name="ce22">
            <text:p>-9,9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" table:style-name="ce7">
            <text:p>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2">
            <text:p>30,000</text:p>
          </table:table-cell>
          <table:table-cell office:value-type="float" office:value="10000" table:number-columns-spanned="1" table:number-rows-spanned="2" table:style-name="ce22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9913" table:number-columns-spanned="1" table:number-rows-spanned="2" table:style-name="ce22">
            <text:p>-9,9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" table:style-name="ce7">
            <text:p>8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08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補助及協助收入</text:p>
          </table:table-cell>
          <table:table-cell office:value-type="float" office:value="16304000" table:style-name="ce7">
            <text:p>16,304,000</text:p>
          </table:table-cell>
          <table:table-cell office:value-type="float" office:value="16304000" table:number-columns-spanned="1" table:number-rows-spanned="2" table:style-name="ce22">
            <text:p>16,304,000</text:p>
          </table:table-cell>
          <table:table-cell office:value-type="float" office:value="16304000" table:number-columns-spanned="1" table:number-rows-spanned="2" table:style-name="ce22">
            <text:p>16,304,000</text:p>
          </table:table-cell>
          <table:table-cell office:value-type="float" office:value="7490650" table:style-name="ce7">
            <text:p>7,490,65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484609" table:number-columns-spanned="1" table:number-rows-spanned="2" table:style-name="ce22">
            <text:p>-484,6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819391" table:style-name="ce7">
            <text:p>15,819,3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上級政府補助收入</text:p>
          </table:table-cell>
          <table:table-cell office:value-type="float" office:value="16304000" table:style-name="ce7">
            <text:p>16,304,000</text:p>
          </table:table-cell>
          <table:table-cell office:value-type="float" office:value="16304000" table:number-columns-spanned="1" table:number-rows-spanned="2" table:style-name="ce22">
            <text:p>16,304,000</text:p>
          </table:table-cell>
          <table:table-cell office:value-type="float" office:value="16304000" table:number-columns-spanned="1" table:number-rows-spanned="2" table:style-name="ce22">
            <text:p>16,304,000</text:p>
          </table:table-cell>
          <table:table-cell office:value-type="float" office:value="7490650" table:style-name="ce7">
            <text:p>7,490,65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484609" table:number-columns-spanned="1" table:number-rows-spanned="2" table:style-name="ce22">
            <text:p>-484,6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819391" table:style-name="ce7">
            <text:p>15,819,3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計畫型補助收入</text:p>
          </table:table-cell>
          <table:table-cell office:value-type="float" office:value="16304000" table:style-name="ce7">
            <text:p>16,304,000</text:p>
          </table:table-cell>
          <table:table-cell office:value-type="float" office:value="16304000" table:number-columns-spanned="1" table:number-rows-spanned="2" table:style-name="ce22">
            <text:p>16,304,000</text:p>
          </table:table-cell>
          <table:table-cell office:value-type="float" office:value="16304000" table:number-columns-spanned="1" table:number-rows-spanned="2" table:style-name="ce22">
            <text:p>16,304,000</text:p>
          </table:table-cell>
          <table:table-cell office:value-type="float" office:value="7490650" table:style-name="ce7">
            <text:p>7,490,65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484609" table:number-columns-spanned="1" table:number-rows-spanned="2" table:style-name="ce22">
            <text:p>-484,6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819391" table:style-name="ce7">
            <text:p>15,819,39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4">
            <text:p>11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其他收入</text:p>
          </table:table-cell>
          <table:table-cell office:value-type="float" office:value="360000" table:style-name="ce7">
            <text:p>360,000</text:p>
          </table:table-cell>
          <table:table-cell office:value-type="float" office:value="360000" table:number-columns-spanned="1" table:number-rows-spanned="2" table:style-name="ce22">
            <text:p>360,000</text:p>
          </table:table-cell>
          <table:table-cell office:value-type="float" office:value="76000" table:number-columns-spanned="1" table:number-rows-spanned="2" table:style-name="ce22">
            <text:p>76,000</text:p>
          </table:table-cell>
          <table:table-cell office:value-type="float" office:value="2200" table:style-name="ce7">
            <text:p>2,2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27400" table:number-columns-spanned="1" table:number-rows-spanned="2" table:style-name="ce22">
            <text:p>-27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600" table:style-name="ce7">
            <text:p>48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2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雜項收入</text:p>
          </table:table-cell>
          <table:table-cell office:value-type="float" office:value="360000" table:style-name="ce7">
            <text:p>360,000</text:p>
          </table:table-cell>
          <table:table-cell office:value-type="float" office:value="360000" table:number-columns-spanned="1" table:number-rows-spanned="2" table:style-name="ce22">
            <text:p>360,000</text:p>
          </table:table-cell>
          <table:table-cell office:value-type="float" office:value="76000" table:number-columns-spanned="1" table:number-rows-spanned="2" table:style-name="ce22">
            <text:p>76,000</text:p>
          </table:table-cell>
          <table:table-cell office:value-type="float" office:value="2200" table:style-name="ce7">
            <text:p>2,2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27400" table:number-columns-spanned="1" table:number-rows-spanned="2" table:style-name="ce22">
            <text:p>-27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600" table:style-name="ce7">
            <text:p>48,6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01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2800" table:number-columns-spanned="1" table:number-rows-spanned="2" table:style-name="ce22">
            <text:p>2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0" table:style-name="ce7">
            <text:p>2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>10</text:p>
          </table:table-cell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ˉˉˉ其他雜項收入</text:p>
          </table:table-cell>
          <table:table-cell office:value-type="float" office:value="360000" table:style-name="ce7">
            <text:p>360,000</text:p>
          </table:table-cell>
          <table:table-cell office:value-type="float" office:value="360000" table:number-columns-spanned="1" table:number-rows-spanned="2" table:style-name="ce22">
            <text:p>360,000</text:p>
          </table:table-cell>
          <table:table-cell office:value-type="float" office:value="76000" table:number-columns-spanned="1" table:number-rows-spanned="2" table:style-name="ce22">
            <text:p>76,000</text:p>
          </table:table-cell>
          <table:table-cell office:value-type="float" office:value="2200" table:style-name="ce7">
            <text:p>2,200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30200" table:number-columns-spanned="1" table:number-rows-spanned="2" table:style-name="ce22">
            <text:p>-30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800" table:style-name="ce7">
            <text:p>45,8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經常門合計</text:p>
          </table:table-cell>
          <table:table-cell office:value-type="float" office:value="89457000" table:style-name="ce7">
            <text:p>89,457,000</text:p>
          </table:table-cell>
          <table:table-cell office:value-type="float" office:value="89457000" table:number-columns-spanned="1" table:number-rows-spanned="2" table:style-name="ce22">
            <text:p>89,457,000</text:p>
          </table:table-cell>
          <table:table-cell office:value-type="float" office:value="71478000" table:number-columns-spanned="1" table:number-rows-spanned="2" table:style-name="ce22">
            <text:p>71,478,000</text:p>
          </table:table-cell>
          <table:table-cell office:value-type="float" office:value="13404231" table:style-name="ce7">
            <text:p>13,404,231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8509798" table:number-columns-spanned="1" table:number-rows-spanned="2" table:style-name="ce22">
            <text:p>-8,509,7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968202" table:style-name="ce7">
            <text:p>62,968,20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office:value-type="string" table:number-columns-spanned="1" table:number-rows-spanned="2" table:style-name="ce24">
            <text:p/>
          </table:table-cell>
          <table:table-cell office:value-type="string" table:number-columns-spanned="1" table:number-rows-spanned="2" table:style-name="ce20">
            <text:p>總計</text:p>
          </table:table-cell>
          <table:table-cell office:value-type="float" office:value="89457000" table:style-name="ce7">
            <text:p>89,457,000</text:p>
          </table:table-cell>
          <table:table-cell office:value-type="float" office:value="89457000" table:number-columns-spanned="1" table:number-rows-spanned="2" table:style-name="ce22">
            <text:p>89,457,000</text:p>
          </table:table-cell>
          <table:table-cell office:value-type="float" office:value="71478000" table:number-columns-spanned="1" table:number-rows-spanned="2" table:style-name="ce22">
            <text:p>71,478,000</text:p>
          </table:table-cell>
          <table:table-cell office:value-type="float" office:value="13404231" table:style-name="ce7">
            <text:p>13,404,231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float" office:value="-8509798" table:number-columns-spanned="1" table:number-rows-spanned="2" table:style-name="ce22">
            <text:p>-8,509,7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968202" table:style-name="ce7">
            <text:p>62,968,202</text:p>
          </table:table-cell>
          <table:covered-table-cell/>
          <table:covered-table-cell/>
          <table:table-cell table:number-columns-repeated="16373"/>
        </table:table-row>
        <table:table-row table:number-rows-repeated="1048517" table:style-name="ro4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3">歲入累計表</text:span></text:p>
          <text:p><text:span text:style-name="T5">中華民國107年1月1日至107年7月31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7/8/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08-21T00:49:59Z</dc:date>
    <meta:print-date>2018-03-19T08:02:50Z</meta:print-date>
    <meta:user-defined meta:name="WorkbookGuid">1307fff3-22e3-489c-af85-cca55eef89f5</meta:user-defined>
  </office:meta>
</office:document-meta>
</file>