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3" table:style-name="ce16">
            <text:p>項　　 <text:s/>　目</text:p>
          </table:table-cell>
          <table:table-cell office:value-type="string" table:number-columns-spanned="1" table:number-rows-spanned="3" table:style-name="ce1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以前年度</text:p>
            <text:p>待納庫繳庫數</text:p>
            <text:p>(3)</text:p>
          </table:table-cell>
          <table:table-cell table:number-columns-spanned="3" table:number-rows-spanned="1" table:style-name="ce13"/>
          <table:covered-table-cell table:number-columns-repeated="2"/>
          <table:table-cell office:value-type="string" table:number-columns-spanned="1" table:number-rows-spanned="2" table:style-name="ce12">
            <text:p>預收款</text:p>
            <text:p>(7)</text:p>
          </table:table-cell>
          <table:table-cell office:value-type="string" table:number-columns-spanned="1" table:number-rows-spanned="2" table:style-name="ce12">
            <text:p>剔除經費</text:p>
            <text:p>(8)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材料</text:p>
            <text:p>(4)</text:p>
          </table:table-cell>
          <table:table-cell office:value-type="string" table:style-name="ce6">
            <text:p>存出保證金</text:p>
            <text:p>(5)</text:p>
          </table:table-cell>
          <table:table-cell office:value-type="string" table:style-name="ce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7">
            <text:p>收入合計數</text:p>
            <text:p>　</text:p>
          </table:table-cell>
          <table:table-cell office:value-type="float" office:value="75271984" table:style-name="ce4">
            <text:p>75,271,9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271984" table:style-name="ce4">
            <text:p>75,271,9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本年度收入</text:p>
            <text:p>　</text:p>
          </table:table-cell>
          <table:table-cell office:value-type="float" office:value="62968202" table:style-name="ce5">
            <text:p>62,968,2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968202" table:style-name="ce5">
            <text:p>62,968,2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1090200</text:p>
            <text:p>　特別統籌</text:p>
            <text:p>　</text:p>
          </table:table-cell>
          <table:table-cell office:value-type="float" office:value="20814000" table:style-name="ce5">
            <text:p>20,81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14000" table:style-name="ce5">
            <text:p>20,814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3010100</text:p>
            <text:p>　罰金罰鍰</text:p>
            <text:p>　</text:p>
          </table:table-cell>
          <table:table-cell office:value-type="float" office:value="25215277" table:style-name="ce5">
            <text:p>25,215,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15277" table:style-name="ce5">
            <text:p>25,215,27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100</text:p>
            <text:p>　審查費</text:p>
            <text:p>　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10200</text:p>
            <text:p>　證照費</text:p>
            <text:p>　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0400</text:p>
            <text:p>　資料使用費</text:p>
            <text:p>　</text:p>
          </table:table-cell>
          <table:table-cell office:value-type="float" office:value="613" table:style-name="ce5">
            <text:p>6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5">
            <text:p>61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4021300</text:p>
            <text:p>　場地設施使用費</text:p>
            <text:p>　</text:p>
          </table:table-cell>
          <table:table-cell office:value-type="float" office:value="1033433" table:style-name="ce5">
            <text:p>1,033,4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3433" table:style-name="ce5">
            <text:p>1,033,43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100</text:p>
            <text:p>　利息收入</text:p>
            <text:p>　</text:p>
          </table:table-cell>
          <table:table-cell office:value-type="float" office:value="3921" table:style-name="ce5">
            <text:p>3,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21" table:style-name="ce5">
            <text:p>3,9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10300</text:p>
            <text:p>　權利金</text:p>
            <text:p>　</text:p>
          </table:table-cell>
          <table:table-cell office:value-type="float" office:value="31680" table:style-name="ce5">
            <text:p>31,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0" table:style-name="ce5">
            <text:p>31,68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6050100</text:p>
            <text:p>　廢舊物資售價</text:p>
            <text:p>　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08010200</text:p>
            <text:p>　計畫型補助收入</text:p>
            <text:p>　</text:p>
          </table:table-cell>
          <table:table-cell office:value-type="float" office:value="15819391" table:style-name="ce5">
            <text:p>15,819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19391" table:style-name="ce5">
            <text:p>15,819,39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0100</text:p>
            <text:p>　收回以前年度歲出</text:p>
            <text:p>　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5">
            <text:p>2,8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11021000</text:p>
            <text:p>　其他雜項收入</text:p>
            <text:p>　</text:p>
          </table:table-cell>
          <table:table-cell office:value-type="float" office:value="45800" table:style-name="ce5">
            <text:p>45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00" table:style-name="ce5">
            <text:p>45,8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以前年度收入</text:p>
            <text:p>　</text:p>
          </table:table-cell>
          <table:table-cell office:value-type="float" office:value="12303782" table:style-name="ce5">
            <text:p>12,303,7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03782" table:style-name="ce5">
            <text:p>12,303,7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一、以前年度應收(保留)</text:p>
            <text:p>　　　數</text:p>
            <text:p>　</text:p>
          </table:table-cell>
          <table:table-cell office:value-type="float" office:value="12303782" table:style-name="ce5">
            <text:p>12,303,7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03782" table:style-name="ce5">
            <text:p>12,303,78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3年度 03010100</text:p>
            <text:p>　　其他罰鍰</text:p>
            <text:p>　</text:p>
          </table:table-cell>
          <table:table-cell office:value-type="float" office:value="18362" table:style-name="ce5">
            <text:p>18,3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62" table:style-name="ce5">
            <text:p>18,36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4年度 03010100</text:p>
            <text:p>　　罰金罰鍰</text:p>
            <text:p>　</text:p>
          </table:table-cell>
          <table:table-cell office:value-type="float" office:value="7602" table:style-name="ce5">
            <text:p>7,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2" table:style-name="ce5">
            <text:p>7,6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5年度 03010100</text:p>
            <text:p>　　罰金罰鍰</text:p>
            <text:p>　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5">
            <text:p>15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6年度 03010100</text:p>
            <text:p>　　罰金罰鍰</text:p>
            <text:p>　</text:p>
          </table:table-cell>
          <table:table-cell office:value-type="float" office:value="7000" table:style-name="ce5">
            <text:p>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0" table:style-name="ce5">
            <text:p>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7年度 03010100</text:p>
            <text:p>　　罰金罰鍰</text:p>
            <text:p>　</text:p>
          </table:table-cell>
          <table:table-cell office:value-type="float" office:value="166489" table:style-name="ce5">
            <text:p>166,4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489" table:style-name="ce5">
            <text:p>166,48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8年度 03010100</text:p>
            <text:p>　　罰金罰鍰</text:p>
            <text:p>　</text:p>
          </table:table-cell>
          <table:table-cell office:value-type="float" office:value="33502" table:style-name="ce5">
            <text:p>33,5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02" table:style-name="ce5">
            <text:p>33,50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099年度 03010100</text:p>
            <text:p>　　罰金罰鍰</text:p>
            <text:p>　</text:p>
          </table:table-cell>
          <table:table-cell office:value-type="float" office:value="166212" table:style-name="ce5">
            <text:p>166,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212" table:style-name="ce5">
            <text:p>166,21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0年度 03010100</text:p>
            <text:p>　　罰金罰鍰</text:p>
            <text:p>　</text:p>
          </table:table-cell>
          <table:table-cell office:value-type="float" office:value="37000" table:style-name="ce5">
            <text:p>3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0" table:style-name="ce5">
            <text:p>37,00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1年度 03010100</text:p>
            <text:p>　　罰金罰鍰</text:p>
            <text:p>　</text:p>
          </table:table-cell>
          <table:table-cell office:value-type="float" office:value="387996" table:style-name="ce5">
            <text:p>387,9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996" table:style-name="ce5">
            <text:p>387,99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2年度 03010100</text:p>
            <text:p>　　罰金罰鍰</text:p>
            <text:p>　</text:p>
          </table:table-cell>
          <table:table-cell office:value-type="float" office:value="362643" table:style-name="ce5">
            <text:p>362,6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643" table:style-name="ce5">
            <text:p>362,6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3年度 03010100</text:p>
            <text:p>　　罰金罰鍰</text:p>
            <text:p>　</text:p>
          </table:table-cell>
          <table:table-cell office:value-type="float" office:value="332972" table:style-name="ce5">
            <text:p>332,9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972" table:style-name="ce5">
            <text:p>332,97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4年度 03010100</text:p>
            <text:p>　　罰金罰鍰</text:p>
            <text:p>　</text:p>
          </table:table-cell>
          <table:table-cell office:value-type="float" office:value="867165" table:style-name="ce5">
            <text:p>867,1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7165" table:style-name="ce5">
            <text:p>867,16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820885" table:style-name="ce5">
            <text:p>820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0885" table:style-name="ce5">
            <text:p>820,88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9080954" table:style-name="ce5">
            <text:p>9,080,9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80954" table:style-name="ce5">
            <text:p>9,080,95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二、以前年度收入納庫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三、收回以前年度支出</text:p>
            <text:p>　　　賸餘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2.審計機關修正減列支</text:p>
            <text:p>　　出實現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3.審計機關修正減列應</text:p>
            <text:p>　　付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6.收回以前年度撥款之</text:p>
            <text:p>　　存出保證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7.收回以前年度撥款之</text:p>
            <text:p>　　零用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　　8.領用以前年度撥款之</text:p>
            <text:p>　　材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　四、收回剔除經費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收入實現數與繳付公庫數分析表</text:span></text:p>
          <text:p><text:span text:style-name="T4">中華民國107年1月1日至107年7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8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50:10Z</dc:date>
    <meta:print-date>2018-03-28T03:35:33Z</meta:print-date>
    <meta:user-defined meta:name="WorkbookGuid">0e99eb55-bc53-40ca-a8bf-18fe6961ce76</meta:user-defined>
  </office:meta>
</office:document-meta>
</file>