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30449506" table:style-name="ce21">
            <text:p>230,449,506</text:p>
          </table:table-cell>
          <table:table-cell office:value-type="string" table:style-name="ce17">
            <text:p>負債</text:p>
          </table:table-cell>
          <table:table-cell office:value-type="float" office:value="84750979" table:style-name="ce5">
            <text:p>84,750,9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30449506" table:style-name="ce23">
            <text:p>230,449,506</text:p>
          </table:table-cell>
          <table:table-cell office:value-type="string" table:style-name="ce20">
            <text:p>　流動負債</text:p>
          </table:table-cell>
          <table:table-cell office:value-type="float" office:value="84750979" table:style-name="ce8">
            <text:p>84,750,9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84899920" table:style-name="ce23">
            <text:p>84,899,920</text:p>
          </table:table-cell>
          <table:table-cell office:value-type="string" table:style-name="ce20">
            <text:p>　　存入保證金</text:p>
          </table:table-cell>
          <table:table-cell office:value-type="float" office:value="2823552" table:style-name="ce8">
            <text:p>2,823,5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84599920" table:style-name="ce23">
            <text:p>84,599,920</text:p>
          </table:table-cell>
          <table:table-cell office:value-type="string" table:style-name="ce20">
            <text:p>　　　存入保證金</text:p>
          </table:table-cell>
          <table:table-cell office:value-type="float" office:value="2823552" table:style-name="ce8">
            <text:p>2,823,5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>　　應付代收款</text:p>
          </table:table-cell>
          <table:table-cell office:value-type="float" office:value="71455388" table:style-name="ce8">
            <text:p>71,455,3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44111051" table:style-name="ce23">
            <text:p>144,111,051</text:p>
          </table:table-cell>
          <table:table-cell office:value-type="string" table:style-name="ce20">
            <text:p>　　　應付代收款</text:p>
          </table:table-cell>
          <table:table-cell office:value-type="float" office:value="71455388" table:style-name="ce8">
            <text:p>71,455,3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44111051" table:style-name="ce23">
            <text:p>144,111,051</text:p>
          </table:table-cell>
          <table:table-cell office:value-type="string" table:style-name="ce20">
            <text:p>　　應付保管款</text:p>
          </table:table-cell>
          <table:table-cell office:value-type="float" office:value="10472039" table:style-name="ce8">
            <text:p>10,472,0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151059" table:style-name="ce23">
            <text:p>151,059</text:p>
          </table:table-cell>
          <table:table-cell office:value-type="string" table:style-name="ce20">
            <text:p>　　　應付保管款</text:p>
          </table:table-cell>
          <table:table-cell office:value-type="float" office:value="10472039" table:style-name="ce8">
            <text:p>10,472,0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151059" table:style-name="ce23">
            <text:p>151,059</text:p>
          </table:table-cell>
          <table:table-cell office:value-type="string" table:style-name="ce20">
            <text:p>淨資產</text:p>
          </table:table-cell>
          <table:table-cell office:value-type="float" office:value="145698527" table:style-name="ce8">
            <text:p>145,698,5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287476" table:style-name="ce23">
            <text:p>1,287,476</text:p>
          </table:table-cell>
          <table:table-cell office:value-type="string" table:style-name="ce20">
            <text:p>　資產負債淨額</text:p>
          </table:table-cell>
          <table:table-cell office:value-type="float" office:value="145698527" table:style-name="ce8">
            <text:p>145,698,5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287476" table:style-name="ce23">
            <text:p>1,287,476</text:p>
          </table:table-cell>
          <table:table-cell office:value-type="string" table:style-name="ce20">
            <text:p>　　資產負債淨額</text:p>
          </table:table-cell>
          <table:table-cell office:value-type="float" office:value="145698527" table:style-name="ce8">
            <text:p>145,698,5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45698527" table:style-name="ce8">
            <text:p>145,698,527</text:p>
          </table:table-cell>
          <table:table-cell table:number-columns-repeated="16380" table:style-name="ce1"/>
        </table:table-row>
        <table:table-row table:number-rows-repeated="22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30,449,50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30,449,50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451,92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451,92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,789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,789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平衡表</text:span></text:p>
          <text:p><text:span text:style-name="T4">中華民國107年7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8/20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8-21T00:50:29Z</dc:date>
    <meta:print-date>2018-02-07T09:58:44Z</meta:print-date>
  </office:meta>
</office:document-meta>
</file>