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22">
            <text:p>9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525590" table:style-name="ce4">
            <text:p>2,525,5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5590" table:style-name="ce4">
            <text:p>2,525,59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525590" table:style-name="ce8">
            <text:p>2,525,5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5590" table:style-name="ce8">
            <text:p>2,525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過怠金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其他罰鍰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891308" table:style-name="ce8">
            <text:p>2,891,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362" table:style-name="ce8">
            <text:p>18,362</text:p>
          </table:table-cell>
          <table:table-cell office:value-type="string" table:style-name="ce8">
            <text:p>-</text:p>
          </table:table-cell>
          <table:table-cell office:value-type="float" office:value="2872946" table:style-name="ce8">
            <text:p>2,872,9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30480" table:style-name="ce8">
            <text:p>230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02" table:style-name="ce8">
            <text:p>7,602</text:p>
          </table:table-cell>
          <table:table-cell office:value-type="string" table:style-name="ce8">
            <text:p>-</text:p>
          </table:table-cell>
          <table:table-cell office:value-type="float" office:value="222878" table:style-name="ce8">
            <text:p>222,8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69385" table:style-name="ce8">
            <text:p>1,069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float" office:value="1054385" table:style-name="ce8">
            <text:p>1,054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193389" table:style-name="ce8">
            <text:p>6,193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00" table:style-name="ce8">
            <text:p>7,000</text:p>
          </table:table-cell>
          <table:table-cell office:value-type="string" table:style-name="ce8">
            <text:p>-</text:p>
          </table:table-cell>
          <table:table-cell office:value-type="float" office:value="6186389" table:style-name="ce8">
            <text:p>6,186,3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7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143041" table:style-name="ce8">
            <text:p>143,041</text:p>
          </table:table-cell>
          <table:table-cell office:value-type="float" office:value="166489" table:style-name="ce8">
            <text:p>166,489</text:p>
          </table:table-cell>
          <table:table-cell office:value-type="string" table:style-name="ce8">
            <text:p>-</text:p>
          </table:table-cell>
          <table:table-cell office:value-type="float" office:value="7638355" table:style-name="ce8">
            <text:p>7,638,35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143041" table:style-name="ce8">
            <text:p>143,041</text:p>
          </table:table-cell>
          <table:table-cell office:value-type="float" office:value="166489" table:style-name="ce8">
            <text:p>166,489</text:p>
          </table:table-cell>
          <table:table-cell office:value-type="string" table:style-name="ce8">
            <text:p>-</text:p>
          </table:table-cell>
          <table:table-cell office:value-type="float" office:value="7638355" table:style-name="ce8">
            <text:p>7,638,35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143041" table:style-name="ce8">
            <text:p>143,041</text:p>
          </table:table-cell>
          <table:table-cell office:value-type="float" office:value="166489" table:style-name="ce8">
            <text:p>166,489</text:p>
          </table:table-cell>
          <table:table-cell office:value-type="string" table:style-name="ce8">
            <text:p>-</text:p>
          </table:table-cell>
          <table:table-cell office:value-type="float" office:value="7638355" table:style-name="ce8">
            <text:p>7,638,35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7804844" table:style-name="ce8">
            <text:p>7,804,844</text:p>
          </table:table-cell>
          <table:table-cell office:value-type="string" table:style-name="ce8">
            <text:p>-</text:p>
          </table:table-cell>
          <table:table-cell office:value-type="float" office:value="143041" table:style-name="ce8">
            <text:p>143,041</text:p>
          </table:table-cell>
          <table:table-cell office:value-type="float" office:value="166489" table:style-name="ce8">
            <text:p>166,489</text:p>
          </table:table-cell>
          <table:table-cell office:value-type="string" table:style-name="ce8">
            <text:p>-</text:p>
          </table:table-cell>
          <table:table-cell office:value-type="float" office:value="7638355" table:style-name="ce8">
            <text:p>7,638,35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8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20100" table:style-name="ce8">
            <text:p>20,100</text:p>
          </table:table-cell>
          <table:table-cell office:value-type="float" office:value="33502" table:style-name="ce8">
            <text:p>33,502</text:p>
          </table:table-cell>
          <table:table-cell office:value-type="string" table:style-name="ce8">
            <text:p>-</text:p>
          </table:table-cell>
          <table:table-cell office:value-type="float" office:value="5991408" table:style-name="ce8">
            <text:p>5,991,4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20100" table:style-name="ce8">
            <text:p>20,100</text:p>
          </table:table-cell>
          <table:table-cell office:value-type="float" office:value="33502" table:style-name="ce8">
            <text:p>33,502</text:p>
          </table:table-cell>
          <table:table-cell office:value-type="string" table:style-name="ce8">
            <text:p>-</text:p>
          </table:table-cell>
          <table:table-cell office:value-type="float" office:value="5991408" table:style-name="ce8">
            <text:p>5,991,4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20100" table:style-name="ce8">
            <text:p>20,100</text:p>
          </table:table-cell>
          <table:table-cell office:value-type="float" office:value="33502" table:style-name="ce8">
            <text:p>33,502</text:p>
          </table:table-cell>
          <table:table-cell office:value-type="string" table:style-name="ce8">
            <text:p>-</text:p>
          </table:table-cell>
          <table:table-cell office:value-type="float" office:value="5991408" table:style-name="ce8">
            <text:p>5,991,4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024910" table:style-name="ce8">
            <text:p>6,024,910</text:p>
          </table:table-cell>
          <table:table-cell office:value-type="string" table:style-name="ce8">
            <text:p>-</text:p>
          </table:table-cell>
          <table:table-cell office:value-type="float" office:value="20100" table:style-name="ce8">
            <text:p>20,100</text:p>
          </table:table-cell>
          <table:table-cell office:value-type="float" office:value="33502" table:style-name="ce8">
            <text:p>33,502</text:p>
          </table:table-cell>
          <table:table-cell office:value-type="string" table:style-name="ce8">
            <text:p>-</text:p>
          </table:table-cell>
          <table:table-cell office:value-type="float" office:value="5991408" table:style-name="ce8">
            <text:p>5,991,4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99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49367" table:style-name="ce8">
            <text:p>49,367</text:p>
          </table:table-cell>
          <table:table-cell office:value-type="float" office:value="166212" table:style-name="ce8">
            <text:p>166,212</text:p>
          </table:table-cell>
          <table:table-cell office:value-type="string" table:style-name="ce8">
            <text:p>-</text:p>
          </table:table-cell>
          <table:table-cell office:value-type="float" office:value="6430032" table:style-name="ce8">
            <text:p>6,430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49367" table:style-name="ce8">
            <text:p>49,367</text:p>
          </table:table-cell>
          <table:table-cell office:value-type="float" office:value="166212" table:style-name="ce8">
            <text:p>166,212</text:p>
          </table:table-cell>
          <table:table-cell office:value-type="string" table:style-name="ce8">
            <text:p>-</text:p>
          </table:table-cell>
          <table:table-cell office:value-type="float" office:value="6430032" table:style-name="ce8">
            <text:p>6,430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49367" table:style-name="ce8">
            <text:p>49,367</text:p>
          </table:table-cell>
          <table:table-cell office:value-type="float" office:value="166212" table:style-name="ce8">
            <text:p>166,212</text:p>
          </table:table-cell>
          <table:table-cell office:value-type="string" table:style-name="ce8">
            <text:p>-</text:p>
          </table:table-cell>
          <table:table-cell office:value-type="float" office:value="6430032" table:style-name="ce8">
            <text:p>6,430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596244" table:style-name="ce8">
            <text:p>6,596,244</text:p>
          </table:table-cell>
          <table:table-cell office:value-type="string" table:style-name="ce8">
            <text:p>-</text:p>
          </table:table-cell>
          <table:table-cell office:value-type="float" office:value="49367" table:style-name="ce8">
            <text:p>49,367</text:p>
          </table:table-cell>
          <table:table-cell office:value-type="float" office:value="166212" table:style-name="ce8">
            <text:p>166,212</text:p>
          </table:table-cell>
          <table:table-cell office:value-type="string" table:style-name="ce8">
            <text:p>-</text:p>
          </table:table-cell>
          <table:table-cell office:value-type="float" office:value="6430032" table:style-name="ce8">
            <text:p>6,430,0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6642116" table:style-name="ce8">
            <text:p>6,642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000" table:style-name="ce8">
            <text:p>37,000</text:p>
          </table:table-cell>
          <table:table-cell office:value-type="string" table:style-name="ce8">
            <text:p>-</text:p>
          </table:table-cell>
          <table:table-cell office:value-type="float" office:value="6605116" table:style-name="ce8">
            <text:p>6,605,1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1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44210" table:style-name="ce8">
            <text:p>44,210</text:p>
          </table:table-cell>
          <table:table-cell office:value-type="float" office:value="387996" table:style-name="ce8">
            <text:p>387,996</text:p>
          </table:table-cell>
          <table:table-cell office:value-type="string" table:style-name="ce8">
            <text:p>-</text:p>
          </table:table-cell>
          <table:table-cell office:value-type="float" office:value="15394532" table:style-name="ce8">
            <text:p>15,394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44210" table:style-name="ce8">
            <text:p>44,210</text:p>
          </table:table-cell>
          <table:table-cell office:value-type="float" office:value="387996" table:style-name="ce8">
            <text:p>387,996</text:p>
          </table:table-cell>
          <table:table-cell office:value-type="string" table:style-name="ce8">
            <text:p>-</text:p>
          </table:table-cell>
          <table:table-cell office:value-type="float" office:value="15394532" table:style-name="ce8">
            <text:p>15,394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44210" table:style-name="ce8">
            <text:p>44,210</text:p>
          </table:table-cell>
          <table:table-cell office:value-type="float" office:value="387996" table:style-name="ce8">
            <text:p>387,996</text:p>
          </table:table-cell>
          <table:table-cell office:value-type="string" table:style-name="ce8">
            <text:p>-</text:p>
          </table:table-cell>
          <table:table-cell office:value-type="float" office:value="15394532" table:style-name="ce8">
            <text:p>15,394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5782528" table:style-name="ce8">
            <text:p>15,782,528</text:p>
          </table:table-cell>
          <table:table-cell office:value-type="string" table:style-name="ce8">
            <text:p>-</text:p>
          </table:table-cell>
          <table:table-cell office:value-type="float" office:value="44210" table:style-name="ce8">
            <text:p>44,210</text:p>
          </table:table-cell>
          <table:table-cell office:value-type="float" office:value="387996" table:style-name="ce8">
            <text:p>387,996</text:p>
          </table:table-cell>
          <table:table-cell office:value-type="string" table:style-name="ce8">
            <text:p>-</text:p>
          </table:table-cell>
          <table:table-cell office:value-type="float" office:value="15394532" table:style-name="ce8">
            <text:p>15,394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2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84590" table:style-name="ce8">
            <text:p>84,590</text:p>
          </table:table-cell>
          <table:table-cell office:value-type="float" office:value="362643" table:style-name="ce8">
            <text:p>362,643</text:p>
          </table:table-cell>
          <table:table-cell office:value-type="string" table:style-name="ce8">
            <text:p>-</text:p>
          </table:table-cell>
          <table:table-cell office:value-type="float" office:value="33702470" table:style-name="ce8">
            <text:p>33,702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84590" table:style-name="ce8">
            <text:p>84,590</text:p>
          </table:table-cell>
          <table:table-cell office:value-type="float" office:value="362643" table:style-name="ce8">
            <text:p>362,643</text:p>
          </table:table-cell>
          <table:table-cell office:value-type="string" table:style-name="ce8">
            <text:p>-</text:p>
          </table:table-cell>
          <table:table-cell office:value-type="float" office:value="33702470" table:style-name="ce8">
            <text:p>33,702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84590" table:style-name="ce8">
            <text:p>84,590</text:p>
          </table:table-cell>
          <table:table-cell office:value-type="float" office:value="362643" table:style-name="ce8">
            <text:p>362,643</text:p>
          </table:table-cell>
          <table:table-cell office:value-type="string" table:style-name="ce8">
            <text:p>-</text:p>
          </table:table-cell>
          <table:table-cell office:value-type="float" office:value="33702470" table:style-name="ce8">
            <text:p>33,702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34065113" table:style-name="ce8">
            <text:p>34,065,113</text:p>
          </table:table-cell>
          <table:table-cell office:value-type="string" table:style-name="ce8">
            <text:p>-</text:p>
          </table:table-cell>
          <table:table-cell office:value-type="float" office:value="84590" table:style-name="ce8">
            <text:p>84,590</text:p>
          </table:table-cell>
          <table:table-cell office:value-type="float" office:value="362643" table:style-name="ce8">
            <text:p>362,643</text:p>
          </table:table-cell>
          <table:table-cell office:value-type="string" table:style-name="ce8">
            <text:p>-</text:p>
          </table:table-cell>
          <table:table-cell office:value-type="float" office:value="33702470" table:style-name="ce8">
            <text:p>33,702,4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3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0400" table:style-name="ce8">
            <text:p>30,400</text:p>
          </table:table-cell>
          <table:table-cell office:value-type="float" office:value="332972" table:style-name="ce8">
            <text:p>332,972</text:p>
          </table:table-cell>
          <table:table-cell office:value-type="string" table:style-name="ce8">
            <text:p>-</text:p>
          </table:table-cell>
          <table:table-cell office:value-type="float" office:value="16555148" table:style-name="ce8">
            <text:p>16,555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0400" table:style-name="ce8">
            <text:p>30,400</text:p>
          </table:table-cell>
          <table:table-cell office:value-type="float" office:value="332972" table:style-name="ce8">
            <text:p>332,972</text:p>
          </table:table-cell>
          <table:table-cell office:value-type="string" table:style-name="ce8">
            <text:p>-</text:p>
          </table:table-cell>
          <table:table-cell office:value-type="float" office:value="16555148" table:style-name="ce8">
            <text:p>16,555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0400" table:style-name="ce8">
            <text:p>30,400</text:p>
          </table:table-cell>
          <table:table-cell office:value-type="float" office:value="332972" table:style-name="ce8">
            <text:p>332,972</text:p>
          </table:table-cell>
          <table:table-cell office:value-type="string" table:style-name="ce8">
            <text:p>-</text:p>
          </table:table-cell>
          <table:table-cell office:value-type="float" office:value="16555148" table:style-name="ce8">
            <text:p>16,555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6888120" table:style-name="ce8">
            <text:p>16,888,120</text:p>
          </table:table-cell>
          <table:table-cell office:value-type="string" table:style-name="ce8">
            <text:p>-</text:p>
          </table:table-cell>
          <table:table-cell office:value-type="float" office:value="30400" table:style-name="ce8">
            <text:p>30,400</text:p>
          </table:table-cell>
          <table:table-cell office:value-type="float" office:value="332972" table:style-name="ce8">
            <text:p>332,972</text:p>
          </table:table-cell>
          <table:table-cell office:value-type="string" table:style-name="ce8">
            <text:p>-</text:p>
          </table:table-cell>
          <table:table-cell office:value-type="float" office:value="16555148" table:style-name="ce8">
            <text:p>16,555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4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49798" table:style-name="ce8">
            <text:p>149,798</text:p>
          </table:table-cell>
          <table:table-cell office:value-type="float" office:value="867165" table:style-name="ce8">
            <text:p>867,165</text:p>
          </table:table-cell>
          <table:table-cell office:value-type="string" table:style-name="ce8">
            <text:p>-</text:p>
          </table:table-cell>
          <table:table-cell office:value-type="float" office:value="11223491" table:style-name="ce8">
            <text:p>11,223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49798" table:style-name="ce8">
            <text:p>149,798</text:p>
          </table:table-cell>
          <table:table-cell office:value-type="float" office:value="867165" table:style-name="ce8">
            <text:p>867,165</text:p>
          </table:table-cell>
          <table:table-cell office:value-type="string" table:style-name="ce8">
            <text:p>-</text:p>
          </table:table-cell>
          <table:table-cell office:value-type="float" office:value="11223491" table:style-name="ce8">
            <text:p>11,223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49798" table:style-name="ce8">
            <text:p>149,798</text:p>
          </table:table-cell>
          <table:table-cell office:value-type="float" office:value="867165" table:style-name="ce8">
            <text:p>867,165</text:p>
          </table:table-cell>
          <table:table-cell office:value-type="string" table:style-name="ce8">
            <text:p>-</text:p>
          </table:table-cell>
          <table:table-cell office:value-type="float" office:value="11223491" table:style-name="ce8">
            <text:p>11,223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2090656" table:style-name="ce8">
            <text:p>12,090,656</text:p>
          </table:table-cell>
          <table:table-cell office:value-type="string" table:style-name="ce8">
            <text:p>-</text:p>
          </table:table-cell>
          <table:table-cell office:value-type="float" office:value="149798" table:style-name="ce8">
            <text:p>149,798</text:p>
          </table:table-cell>
          <table:table-cell office:value-type="float" office:value="867165" table:style-name="ce8">
            <text:p>867,165</text:p>
          </table:table-cell>
          <table:table-cell office:value-type="string" table:style-name="ce8">
            <text:p>-</text:p>
          </table:table-cell>
          <table:table-cell office:value-type="float" office:value="11223491" table:style-name="ce8">
            <text:p>11,223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5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9173" table:style-name="ce8">
            <text:p>59,173</text:p>
          </table:table-cell>
          <table:table-cell office:value-type="float" office:value="820885" table:style-name="ce8">
            <text:p>820,885</text:p>
          </table:table-cell>
          <table:table-cell office:value-type="string" table:style-name="ce8">
            <text:p>-</text:p>
          </table:table-cell>
          <table:table-cell office:value-type="float" office:value="9889617" table:style-name="ce8">
            <text:p>9,889,6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9173" table:style-name="ce8">
            <text:p>59,173</text:p>
          </table:table-cell>
          <table:table-cell office:value-type="float" office:value="820885" table:style-name="ce8">
            <text:p>820,885</text:p>
          </table:table-cell>
          <table:table-cell office:value-type="string" table:style-name="ce8">
            <text:p>-</text:p>
          </table:table-cell>
          <table:table-cell office:value-type="float" office:value="9889617" table:style-name="ce8">
            <text:p>9,889,6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9173" table:style-name="ce8">
            <text:p>59,173</text:p>
          </table:table-cell>
          <table:table-cell office:value-type="float" office:value="820885" table:style-name="ce8">
            <text:p>820,885</text:p>
          </table:table-cell>
          <table:table-cell office:value-type="string" table:style-name="ce8">
            <text:p>-</text:p>
          </table:table-cell>
          <table:table-cell office:value-type="float" office:value="9889617" table:style-name="ce8">
            <text:p>9,889,6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10710502" table:style-name="ce8">
            <text:p>10,710,502</text:p>
          </table:table-cell>
          <table:table-cell office:value-type="string" table:style-name="ce8">
            <text:p>-</text:p>
          </table:table-cell>
          <table:table-cell office:value-type="float" office:value="59173" table:style-name="ce8">
            <text:p>59,173</text:p>
          </table:table-cell>
          <table:table-cell office:value-type="float" office:value="820885" table:style-name="ce8">
            <text:p>820,885</text:p>
          </table:table-cell>
          <table:table-cell office:value-type="string" table:style-name="ce8">
            <text:p>-</text:p>
          </table:table-cell>
          <table:table-cell office:value-type="float" office:value="9889617" table:style-name="ce8">
            <text:p>9,889,6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106</text:p>
          </table:table-cell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罰款及賠償收入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7808" table:style-name="ce8">
            <text:p>657,808</text:p>
          </table:table-cell>
          <table:table-cell office:value-type="float" office:value="9080954" table:style-name="ce8">
            <text:p>9,080,954</text:p>
          </table:table-cell>
          <table:table-cell office:value-type="string" table:style-name="ce8">
            <text:p>-</text:p>
          </table:table-cell>
          <table:table-cell office:value-type="float" office:value="17818694" table:style-name="ce8">
            <text:p>17,818,6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罰金罰鍰及怠金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7808" table:style-name="ce8">
            <text:p>657,808</text:p>
          </table:table-cell>
          <table:table-cell office:value-type="float" office:value="9080954" table:style-name="ce8">
            <text:p>9,080,954</text:p>
          </table:table-cell>
          <table:table-cell office:value-type="string" table:style-name="ce8">
            <text:p>-</text:p>
          </table:table-cell>
          <table:table-cell office:value-type="float" office:value="17818694" table:style-name="ce8">
            <text:p>17,818,6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ˉˉ罰金罰鍰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7808" table:style-name="ce8">
            <text:p>657,808</text:p>
          </table:table-cell>
          <table:table-cell office:value-type="float" office:value="9080954" table:style-name="ce8">
            <text:p>9,080,954</text:p>
          </table:table-cell>
          <table:table-cell office:value-type="string" table:style-name="ce8">
            <text:p>-</text:p>
          </table:table-cell>
          <table:table-cell office:value-type="float" office:value="17818694" table:style-name="ce8">
            <text:p>17,818,6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小計</text:p>
          </table:table-cell>
          <table:table-cell office:value-type="float" office:value="26899648" table:style-name="ce8">
            <text:p>26,899,648</text:p>
          </table:table-cell>
          <table:table-cell office:value-type="string" table:style-name="ce8">
            <text:p>-</text:p>
          </table:table-cell>
          <table:table-cell office:value-type="float" office:value="657808" table:style-name="ce8">
            <text:p>657,808</text:p>
          </table:table-cell>
          <table:table-cell office:value-type="float" office:value="9080954" table:style-name="ce8">
            <text:p>9,080,954</text:p>
          </table:table-cell>
          <table:table-cell office:value-type="string" table:style-name="ce8">
            <text:p>-</text:p>
          </table:table-cell>
          <table:table-cell office:value-type="float" office:value="17818694" table:style-name="ce8">
            <text:p>17,818,6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1238487" table:style-name="ce8">
            <text:p>1,238,487</text:p>
          </table:table-cell>
          <table:table-cell office:value-type="float" office:value="12303782" table:style-name="ce8">
            <text:p>12,303,782</text:p>
          </table:table-cell>
          <table:table-cell office:value-type="string" table:style-name="ce8">
            <text:p>-</text:p>
          </table:table-cell>
          <table:table-cell office:value-type="float" office:value="144111051" table:style-name="ce8">
            <text:p>144,111,0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2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float" office:value="156414833" table:style-name="ce8">
            <text:p>156,414,833</text:p>
          </table:table-cell>
          <table:table-cell office:value-type="string" table:style-name="ce8">
            <text:p>-</text:p>
          </table:table-cell>
          <table:table-cell office:value-type="float" office:value="1238487" table:style-name="ce8">
            <text:p>1,238,487</text:p>
          </table:table-cell>
          <table:table-cell office:value-type="float" office:value="12303782" table:style-name="ce8">
            <text:p>12,303,782</text:p>
          </table:table-cell>
          <table:table-cell office:value-type="string" table:style-name="ce8">
            <text:p>-</text:p>
          </table:table-cell>
          <table:table-cell office:value-type="float" office:value="144111051" table:style-name="ce8">
            <text:p>144,111,05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44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以前年度歲入轉入數累計表</text:span></text:p>
          <text:p><text:span text:style-name="T4">中華民國107年1月1日至107年7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8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50:40Z</dc:date>
    <meta:print-date>2018-01-03T08:48:26Z</meta:print-date>
    <meta:user-defined meta:name="WorkbookGuid">eae366c0-393f-40c8-81dd-61dd03945f9e</meta:user-defined>
  </office:meta>
</office:document-meta>
</file>