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" table:number-rows-spanned="2" table:style-name="ce10">
            <text:p>項　　 <text:s/>　目</text:p>
          </table:table-cell>
          <table:table-cell office:value-type="string" table:number-columns-spanned="1" table:number-rows-spanned="2" table:style-name="ce9">
            <text:p>支出實現數</text:p>
            <text:p>(1)</text:p>
          </table:table-cell>
          <table:table-cell office:value-type="string" table:number-columns-spanned="6" table:number-rows-spanned="1" table:style-name="ce1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9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9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9">
            <text:p>公庫</text:p>
            <text:p>分配數</text:p>
            <text:p>餘額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6">
            <text:p>預付款</text:p>
            <text:p>(2)</text:p>
          </table:table-cell>
          <table:table-cell office:value-type="string" table:style-name="ce6">
            <text:p>材料</text:p>
            <text:p>(3)</text:p>
          </table:table-cell>
          <table:table-cell office:value-type="string" table:style-name="ce6">
            <text:p>存出保證金</text:p>
            <text:p>(4)</text:p>
          </table:table-cell>
          <table:table-cell office:value-type="string" table:style-name="ce6">
            <text:p>零用金</text:p>
            <text:p>(5)</text:p>
          </table:table-cell>
          <table:table-cell office:value-type="string" table:style-name="ce6">
            <text:p>退還收入(預收)款</text:p>
            <text:p>(6)</text:p>
          </table:table-cell>
          <table:table-cell office:value-type="string" table:style-name="ce6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7">
            <text:p>支出合計數</text:p>
            <text:p>　</text:p>
          </table:table-cell>
          <table:table-cell office:value-type="float" office:value="147978189" table:style-name="ce4">
            <text:p>147,978,189</text:p>
          </table:table-cell>
          <table:table-cell office:value-type="float" office:value="1287476" table:style-name="ce4">
            <text:p>1,287,4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3907980" table:style-name="ce4">
            <text:p>3,907,980</text:p>
          </table:table-cell>
          <table:table-cell office:value-type="float" office:value="0" table:style-name="ce4">
            <text:p>0</text:p>
          </table:table-cell>
          <table:table-cell office:value-type="float" office:value="177820" table:style-name="ce4">
            <text:p>177,820</text:p>
          </table:table-cell>
          <table:table-cell office:value-type="float" office:value="153295825" table:style-name="ce4">
            <text:p>153,295,825</text:p>
          </table:table-cell>
          <table:table-cell office:value-type="float" office:value="42359507" table:style-name="ce4">
            <text:p>42,359,50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本年度</text:p>
            <text:p>　</text:p>
          </table:table-cell>
          <table:table-cell office:value-type="float" office:value="147978189" table:style-name="ce5">
            <text:p>147,978,189</text:p>
          </table:table-cell>
          <table:table-cell office:value-type="float" office:value="1287476" table:style-name="ce5">
            <text:p>1,287,4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565665" table:style-name="ce5">
            <text:p>149,565,665</text:p>
          </table:table-cell>
          <table:table-cell office:value-type="float" office:value="42359507" table:style-name="ce5">
            <text:p>42,359,50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本年度經費</text:p>
            <text:p>　</text:p>
          </table:table-cell>
          <table:table-cell office:value-type="float" office:value="141688017" table:style-name="ce5">
            <text:p>141,688,017</text:p>
          </table:table-cell>
          <table:table-cell office:value-type="float" office:value="1287476" table:style-name="ce5">
            <text:p>1,287,4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275493" table:style-name="ce5">
            <text:p>143,275,493</text:p>
          </table:table-cell>
          <table:table-cell office:value-type="float" office:value="42359507" table:style-name="ce5">
            <text:p>42,359,50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1</text:p>
            <text:p>　　人員維持費</text:p>
            <text:p>　</text:p>
          </table:table-cell>
          <table:table-cell office:value-type="float" office:value="65396679" table:style-name="ce5">
            <text:p>65,396,6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396679" table:style-name="ce5">
            <text:p>65,396,679</text:p>
          </table:table-cell>
          <table:table-cell office:value-type="float" office:value="5003321" table:style-name="ce5">
            <text:p>5,003,32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2</text:p>
            <text:p>　　一般業務</text:p>
            <text:p>　</text:p>
          </table:table-cell>
          <table:table-cell office:value-type="float" office:value="5529371" table:style-name="ce5">
            <text:p>5,529,371</text:p>
          </table:table-cell>
          <table:table-cell office:value-type="float" office:value="62067" table:style-name="ce5">
            <text:p>62,0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91438" table:style-name="ce5">
            <text:p>5,891,438</text:p>
          </table:table-cell>
          <table:table-cell office:value-type="float" office:value="1993562" table:style-name="ce5">
            <text:p>1,993,56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2*</text:p>
            <text:p>　　一般業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00" table:style-name="ce5">
            <text:p>120,0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3</text:p>
            <text:p>　　會計業務</text:p>
            <text:p>　</text:p>
          </table:table-cell>
          <table:table-cell office:value-type="float" office:value="73386" table:style-name="ce5">
            <text:p>73,3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386" table:style-name="ce5">
            <text:p>73,386</text:p>
          </table:table-cell>
          <table:table-cell office:value-type="float" office:value="20614" table:style-name="ce5">
            <text:p>20,61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4</text:p>
            <text:p>　　人事業務</text:p>
            <text:p>　</text:p>
          </table:table-cell>
          <table:table-cell office:value-type="float" office:value="163197" table:style-name="ce5">
            <text:p>163,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197" table:style-name="ce5">
            <text:p>163,197</text:p>
          </table:table-cell>
          <table:table-cell office:value-type="float" office:value="140803" table:style-name="ce5">
            <text:p>140,80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5</text:p>
            <text:p>　　政風業務</text:p>
            <text:p>　</text:p>
          </table:table-cell>
          <table:table-cell office:value-type="float" office:value="46140" table:style-name="ce5">
            <text:p>46,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140" table:style-name="ce5">
            <text:p>46,140</text:p>
          </table:table-cell>
          <table:table-cell office:value-type="float" office:value="71860" table:style-name="ce5">
            <text:p>71,86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100</text:p>
            <text:p>　　勞資關係</text:p>
            <text:p>　</text:p>
          </table:table-cell>
          <table:table-cell office:value-type="float" office:value="13914097" table:style-name="ce5">
            <text:p>13,914,097</text:p>
          </table:table-cell>
          <table:table-cell office:value-type="float" office:value="184250" table:style-name="ce5">
            <text:p>184,2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98347" table:style-name="ce5">
            <text:p>14,098,347</text:p>
          </table:table-cell>
          <table:table-cell office:value-type="float" office:value="1970653" table:style-name="ce5">
            <text:p>1,970,65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200</text:p>
            <text:p>　　勞動基準</text:p>
            <text:p>　</text:p>
          </table:table-cell>
          <table:table-cell office:value-type="float" office:value="30116052" table:style-name="ce5">
            <text:p>30,116,052</text:p>
          </table:table-cell>
          <table:table-cell office:value-type="float" office:value="76800" table:style-name="ce5">
            <text:p>76,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192852" table:style-name="ce5">
            <text:p>30,192,852</text:p>
          </table:table-cell>
          <table:table-cell office:value-type="float" office:value="4222148" table:style-name="ce5">
            <text:p>4,222,14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300</text:p>
            <text:p>　　綜合規劃</text:p>
            <text:p>　</text:p>
          </table:table-cell>
          <table:table-cell office:value-type="float" office:value="684561" table:style-name="ce5">
            <text:p>684,561</text:p>
          </table:table-cell>
          <table:table-cell office:value-type="float" office:value="50000" table:style-name="ce5">
            <text:p>5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4561" table:style-name="ce5">
            <text:p>734,561</text:p>
          </table:table-cell>
          <table:table-cell office:value-type="float" office:value="698439" table:style-name="ce5">
            <text:p>698,43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400</text:p>
            <text:p>　　勞工福利</text:p>
            <text:p>　</text:p>
          </table:table-cell>
          <table:table-cell office:value-type="float" office:value="21385204" table:style-name="ce5">
            <text:p>21,385,204</text:p>
          </table:table-cell>
          <table:table-cell office:value-type="float" office:value="208611" table:style-name="ce5">
            <text:p>208,6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93815" table:style-name="ce5">
            <text:p>21,593,815</text:p>
          </table:table-cell>
          <table:table-cell office:value-type="float" office:value="5540185" table:style-name="ce5">
            <text:p>5,540,18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500</text:p>
            <text:p>　　外勞管理</text:p>
            <text:p>　</text:p>
          </table:table-cell>
          <table:table-cell office:value-type="float" office:value="1535294" table:style-name="ce5">
            <text:p>1,535,2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35294" table:style-name="ce5">
            <text:p>1,535,294</text:p>
          </table:table-cell>
          <table:table-cell office:value-type="float" office:value="3173706" table:style-name="ce5">
            <text:p>3,173,70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600</text:p>
            <text:p>　　就業安全</text:p>
            <text:p>　</text:p>
          </table:table-cell>
          <table:table-cell office:value-type="float" office:value="2296343" table:style-name="ce5">
            <text:p>2,296,343</text:p>
          </table:table-cell>
          <table:table-cell office:value-type="float" office:value="705748" table:style-name="ce5">
            <text:p>705,7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2091" table:style-name="ce5">
            <text:p>3,002,091</text:p>
          </table:table-cell>
          <table:table-cell office:value-type="float" office:value="19098909" table:style-name="ce5">
            <text:p>19,098,90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900100*</text:p>
            <text:p>　　一般建築及設備</text:p>
            <text:p>　</text:p>
          </table:table-cell>
          <table:table-cell office:value-type="float" office:value="547693" table:style-name="ce5">
            <text:p>547,6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693" table:style-name="ce5">
            <text:p>547,693</text:p>
          </table:table-cell>
          <table:table-cell office:value-type="float" office:value="305307" table:style-name="ce5">
            <text:p>305,30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統籌科目</text:p>
            <text:p>　</text:p>
          </table:table-cell>
          <table:table-cell office:value-type="float" office:value="6290172" table:style-name="ce5">
            <text:p>6,290,1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90172" table:style-name="ce5">
            <text:p>6,290,172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675010100</text:p>
            <text:p>　　公務人員退休給付</text:p>
            <text:p>　</text:p>
          </table:table-cell>
          <table:table-cell office:value-type="float" office:value="5744267" table:style-name="ce5">
            <text:p>5,744,2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44267" table:style-name="ce5">
            <text:p>5,744,267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989020100</text:p>
            <text:p>　　公務人員各項補助</text:p>
            <text:p>　</text:p>
          </table:table-cell>
          <table:table-cell office:value-type="float" office:value="545905" table:style-name="ce5">
            <text:p>545,9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5905" table:style-name="ce5">
            <text:p>545,90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以前年度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7980" table:style-name="ce5">
            <text:p>3,907,9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7980" table:style-name="ce5">
            <text:p>3,907,98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以前年度應付(保留)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退還以前年度收入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7980" table:style-name="ce5">
            <text:p>3,907,9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7980" table:style-name="ce5">
            <text:p>3,907,98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5年度 03010100</text:p>
            <text:p>　　罰金罰鍰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5">
            <text:p>5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5">
            <text:p>50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6年度 03010100</text:p>
            <text:p>　　罰金罰鍰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000" table:style-name="ce5">
            <text:p>39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000" table:style-name="ce5">
            <text:p>390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6年度 08010000</text:p>
            <text:p>　　上級政府補助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67980" table:style-name="ce5">
            <text:p>3,467,9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67980" table:style-name="ce5">
            <text:p>3,467,98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墊付案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820" table:style-name="ce5">
            <text:p>177,820</text:p>
          </table:table-cell>
          <table:table-cell office:value-type="float" office:value="-177820" table:style-name="ce5">
            <text:p>-177,82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　　106LF1060001922</text:p>
            <text:p>　　106年度臺中市政府更</text:p>
            <text:p>　　生人自助人助實施計畫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820" table:style-name="ce5">
            <text:p>177,820</text:p>
          </table:table-cell>
          <table:table-cell office:value-type="float" office:value="-177820" table:style-name="ce5">
            <text:p>-177,82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中市政府勞工局</text:span></text:p>
          <text:p><text:span text:style-name="T3">支出實現數與公庫撥入數分析表</text:span></text:p>
          <text:p><text:span text:style-name="T4">中華民國107年1月1日至107年7月31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8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8-21T00:50:49Z</dc:date>
    <meta:print-date>2018-01-31T09:12:05Z</meta:print-date>
    <meta:user-defined meta:name="WorkbookGuid">0e99eb55-bc53-40ca-a8bf-18fe6961ce76</meta:user-defined>
  </office:meta>
</office:document-meta>
</file>