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44810028" table:style-name="ce6">
            <text:p>44,810,028<text:s/></text:p>
          </table:table-cell>
          <table:table-cell office:value-type="float" office:value="-16448150" table:style-name="ce6">
            <text:p>-16,448,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434606" table:style-name="ce6">
            <text:p>-434,606<text:s/></text:p>
          </table:table-cell>
          <table:table-cell office:value-type="float" office:value="27927272" table:style-name="ce6">
            <text:p>27,927,272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16035703" table:style-name="ce6">
            <text:p>16,035,703<text:s/></text:p>
          </table:table-cell>
          <table:table-cell office:value-type="float" office:value="-12075109" table:style-name="ce6">
            <text:p>-12,075,109<text:s/></text:p>
          </table:table-cell>
          <table:table-cell office:value-type="float" office:value="207704" table:style-name="ce6">
            <text:p>207,704<text:s/></text:p>
          </table:table-cell>
          <table:table-cell office:value-type="float" office:value="246083" table:style-name="ce6">
            <text:p>246,083<text:s/></text:p>
          </table:table-cell>
          <table:table-cell office:value-type="float" office:value="-578075" table:style-name="ce6">
            <text:p>-578,075<text:s/></text:p>
          </table:table-cell>
          <table:table-cell office:value-type="float" office:value="3344140" table:style-name="ce6">
            <text:p>3,344,14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15150221" table:style-name="ce6">
            <text:p>15,150,221<text:s/></text:p>
          </table:table-cell>
          <table:table-cell office:value-type="float" office:value="-11728350" table:style-name="ce6">
            <text:p>-11,728,350<text:s/></text:p>
          </table:table-cell>
          <table:table-cell office:value-type="float" office:value="572893" table:style-name="ce6">
            <text:p>572,893<text:s/></text:p>
          </table:table-cell>
          <table:table-cell office:value-type="float" office:value="717500" table:style-name="ce6">
            <text:p>717,500<text:s/></text:p>
          </table:table-cell>
          <table:table-cell office:value-type="float" office:value="93459" table:style-name="ce6">
            <text:p>93,459<text:s/></text:p>
          </table:table-cell>
          <table:table-cell office:value-type="float" office:value="3370723" table:style-name="ce6">
            <text:p>3,370,72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9047962" table:style-name="ce6">
            <text:p>19,047,962<text:s/></text:p>
          </table:table-cell>
          <table:table-cell office:value-type="float" office:value="-16581451" table:style-name="ce6">
            <text:p>-16,581,451<text:s/></text:p>
          </table:table-cell>
          <table:table-cell office:value-type="float" office:value="270900" table:style-name="ce6">
            <text:p>270,900<text:s/></text:p>
          </table:table-cell>
          <table:table-cell office:value-type="float" office:value="106500" table:style-name="ce6">
            <text:p>106,500<text:s/></text:p>
          </table:table-cell>
          <table:table-cell office:value-type="float" office:value="-360342" table:style-name="ce6">
            <text:p>-360,342<text:s/></text:p>
          </table:table-cell>
          <table:table-cell office:value-type="float" office:value="2270569" table:style-name="ce6">
            <text:p>2,270,569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1051497" table:style-name="ce8">
            <text:p>1,051,497<text:s/></text:p>
          </table:table-cell>
          <table:table-cell office:value-type="float" office:value="1070083" table:style-name="ce8">
            <text:p>1,070,083<text:s/></text:p>
          </table:table-cell>
          <table:table-cell office:value-type="float" office:value="-1279564" table:style-name="ce8">
            <text:p>-1,279,564<text:s/></text:p>
          </table:table-cell>
          <table:table-cell office:value-type="float" office:value="36912704" table:style-name="ce8">
            <text:p>36,912,70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1051497" table:style-name="ce8">
            <text:p>1,051,497<text:s/></text:p>
          </table:table-cell>
          <table:table-cell office:value-type="float" office:value="1070083" table:style-name="ce8">
            <text:p>1,070,083<text:s/></text:p>
          </table:table-cell>
          <table:table-cell office:value-type="float" office:value="-1279564" table:style-name="ce8">
            <text:p>-1,279,564<text:s/></text:p>
          </table:table-cell>
          <table:table-cell office:value-type="float" office:value="36912704" table:style-name="ce8">
            <text:p>36,912,704<text:s/>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資本資產變動表</text:span></text:p>
          <text:p><text:span text:style-name="T2">中華民國107年1月1日至107年7月31日</text:span></text:p>
        </style:region-center>
        <style:region-right>
          <text:p><text:span text:style-name="T3"><text:s/></text:span></text:p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第<text:page-number>1</text:page-number>頁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08-21T00:49:09Z</dc:date>
    <meta:print-date>2017-12-27T02:20:59Z</meta:print-date>
  </office:meta>
</office:document-meta>
</file>