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36912704" table:style-name="ce5">
            <text:p>36,912,704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36912704" table:style-name="ce5">
            <text:p>36,912,70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7927272" table:style-name="ce4">
            <text:p>27,927,272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36912704" table:style-name="ce4">
            <text:p>36,912,704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3344140" table:style-name="ce4">
            <text:p>3,344,14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3370723" table:style-name="ce4">
            <text:p>3,370,723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2270569" table:style-name="ce4">
            <text:p>2,270,569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912704" table:style-name="ce9">
            <text:p>36,912,704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912704" table:style-name="ce9">
            <text:p>36,912,704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資本資產表</text:span></text:p>
          <text:p><text:span text:style-name="T5">中華民國107年7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吳樺昇</dc:creator>
    <meta:creation-date>2000-08-15T05:31:04Z</meta:creation-date>
    <dc:date>2018-08-21T00:49:20Z</dc:date>
    <meta:print-date>2016-04-12T06:31:34Z</meta:print-date>
  </office:meta>
</office:document-meta>
</file>