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style:writing-mode="lr-tb"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1、民意代表之配偶或共同生活家屬。</text:p>
      <text:p text:style-name="P98">2、民意代表之二親等以內親屬。</text:p>
      <text:p text:style-name="P99">3、民意代表之公費助理。</text:p>
      <text:p text:style-name="P100">4、民意代表或其配偶信託財產之受託人。</text:p>
      <text:p text:style-name="P101">5、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吳樺昇</dc:creator>
    <meta:creation-date>2018-07-25T05:13:00Z</meta:creation-date>
    <dc:date>2018-07-25T05:13:00Z</dc:date>
    <meta:print-date>2008-05-07T09:00:00Z</meta:print-date>
    <meta:template xlink:href="Normal.dotm" xlink:type="simple"/>
    <meta:editing-cycles>2</meta:editing-cycles>
    <meta:editing-duration>PT0S</meta:editing-duration>
    <meta:document-statistic meta:page-count="2" meta:paragraph-count="1" meta:word-count="144" meta:character-count="965" meta:row-count="6" meta:non-whitespace-character-count="822"/>
  </office:meta>
</office:document-meta>
</file>