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0">
      <style:table-cell-properties style:vertical-align="middle"/>
    </style:style>
    <style:style style:name="ce14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1"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2"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5"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2">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2">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4">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52">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58">
            <text:p>預算數</text:p>
            <text:p>(1)</text:p>
          </table:table-cell>
          <table:table-cell office:value-type="string" table:number-columns-spanned="3" table:number-rows-spanned="1" table:style-name="ce149">
            <text:p>補、捐 <text:s/>(獎) 助 <text:s/>金 <text:s/>額(2)</text:p>
          </table:table-cell>
          <table:covered-table-cell table:number-columns-repeated="2"/>
          <table:table-cell office:value-type="string" table:number-columns-spanned="1" table:number-rows-spanned="2" table:style-name="ce158">
            <text:p>增減數</text:p>
            <text:p>(3)=(1)-(2)</text:p>
          </table:table-cell>
          <table:table-cell office:value-type="string" table:number-columns-spanned="1" table:number-rows-spanned="2" table:style-name="ce158">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9">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8">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8">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8">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8">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8">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47">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2">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2">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4">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7">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54">
            <text:p>受補(捐)助單位名稱</text:p>
          </table:table-cell>
          <table:table-cell office:value-type="string" table:number-columns-spanned="1" table:number-rows-spanned="2" table:style-name="ce153">
            <text:p>補(捐)助計畫名稱</text:p>
          </table:table-cell>
          <table:table-cell office:value-type="string" table:number-columns-spanned="1" table:number-rows-spanned="2" table:style-name="ce154">
            <text:p>列支科目名稱</text:p>
          </table:table-cell>
          <table:table-cell office:value-type="string" table:number-columns-spanned="1" table:number-rows-spanned="2" table:style-name="ce158">
            <text:p>預算數</text:p>
            <text:p>(1)</text:p>
          </table:table-cell>
          <table:table-cell office:value-type="string" table:number-columns-spanned="3" table:number-rows-spanned="1" table:style-name="ce158">
            <text:p>補、捐 <text:s/>(獎) 助 <text:s/>金 <text:s/>額(2)</text:p>
          </table:table-cell>
          <table:covered-table-cell table:number-columns-repeated="2"/>
          <table:table-cell office:value-type="string" table:number-columns-spanned="1" table:number-rows-spanned="2" table:style-name="ce158">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9">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8">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0">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8">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58">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1">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58">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8">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62">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2">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2">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4">
            <text:p>中華民國105年第3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54">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58">
            <text:p>預算數</text:p>
            <text:p>(1)</text:p>
          </table:table-cell>
          <table:table-cell office:value-type="string" table:number-columns-spanned="3" table:number-rows-spanned="1" table:style-name="ce158">
            <text:p>補、捐 <text:s/>(獎) 助 <text:s/>金 <text:s/>額(2)</text:p>
          </table:table-cell>
          <table:covered-table-cell table:number-columns-repeated="2"/>
          <table:table-cell office:value-type="string" table:number-columns-spanned="1" table:number-rows-spanned="2" table:style-name="ce158">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黃凱暉等23人)</text:p>
          </table:table-cell>
          <table:table-cell office:value-type="string" table:style-name="ce134">
            <text:p>提供勞工因非自願性離職或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500000" table:style-name="ce21">
            <text:p><text:s/>3,500,000<text:s/></text:p>
          </table:table-cell>
          <table:table-cell office:value-type="float" office:value="885368" table:style-name="ce61">
            <text:p><text:s/>885,368<text:s/></text:p>
          </table:table-cell>
          <table:table-cell office:value-type="float" office:value="0" table:style-name="ce21">
            <text:p><text:s/>-<text:s text:c="3"/></text:p>
          </table:table-cell>
          <table:table-cell office:value-type="float" office:value="885368" table:formula="of:=[.F8]+[.G8]" table:style-name="ce33">
            <text:p><text:s/>885,368<text:s/></text:p>
          </table:table-cell>
          <table:table-cell office:value-type="float" office:value="2614632" table:formula="of:=[.E8]-[.H8]" table:style-name="ce136">
            <text:p><text:s/>2,614,632<text:s/></text:p>
          </table:table-cell>
          <table:table-cell table:number-columns-repeated="16375" table:style-name="ce23"/>
        </table:table-row>
        <table:table-row table:style-name="ro44">
          <table:table-cell office:value-type="string" table:style-name="ce61">
            <text:p>(蔣鎮遠等297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0000000" table:style-name="ce21">
            <text:p><text:s/>10,000,000<text:s/></text:p>
          </table:table-cell>
          <table:table-cell office:value-type="float" office:value="7734336" table:formula="of:=7731404+2932" table:style-name="ce61">
            <text:p><text:s/>7,734,336<text:s/></text:p>
          </table:table-cell>
          <table:table-cell office:value-type="float" office:value="0" table:style-name="ce21">
            <text:p><text:s/>-<text:s text:c="3"/></text:p>
          </table:table-cell>
          <table:table-cell office:value-type="float" office:value="7734336" table:formula="of:=[.F9]+[.G9]" table:style-name="ce33">
            <text:p><text:s/>7,734,336<text:s/></text:p>
          </table:table-cell>
          <table:table-cell office:value-type="float" office:value="2265664" table:formula="of:=[.E9]-[.H9]" table:style-name="ce136">
            <text:p><text:s/>2,265,664<text:s/></text:p>
          </table:table-cell>
          <table:table-cell table:number-columns-repeated="16375" table:style-name="ce23"/>
        </table:table-row>
        <table:table-row table:style-name="ro45">
          <table:table-cell office:value-type="string" table:style-name="ce140">
            <text:p>1.非自願性失業勞工生活補助：統一列入提供勞工因非自願性離職或勞資爭議案等之訴訟及生活費用補助。</text:p>
            <text:p>2.特殊作業勞工、高工時從業人員健檢費用：於105年2月23日移撥本市勞動檢查處辦理特殊作業勞工及高工時從業人員健康檢查業務費用，計新臺幣300萬元整。</text:p>
          </table:table-cell>
          <table:table-cell office:value-type="string" table:style-name="ce134">
            <text:p>補助非自願性失業勞工生活補助及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1400000" table:style-name="ce21">
            <text:p><text:s/>11,400,000<text:s/></text:p>
          </table:table-cell>
          <table:table-cell office:value-type="float" office:value="3000000" table:style-name="ce61">
            <text:p><text:s/>3,000,000<text:s/></text:p>
          </table:table-cell>
          <table:table-cell office:value-type="float" office:value="0" table:style-name="ce21">
            <text:p><text:s/>-<text:s text:c="3"/></text:p>
          </table:table-cell>
          <table:table-cell office:value-type="float" office:value="3000000" table:formula="of:=[.F10]+[.G10]" table:style-name="ce33">
            <text:p><text:s/>3,000,000<text:s/></text:p>
          </table:table-cell>
          <table:table-cell office:value-type="float" office:value="8400000" table:formula="of:=[.E10]-[.H10]" table:style-name="ce136">
            <text:p><text:s/>8,4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4900000" table:formula="of:=SUM([.E5:.E10])" table:style-name="ce38">
            <text:p><text:s/>24,900,000<text:s/></text:p>
          </table:table-cell>
          <table:table-cell office:value-type="float" office:value="11619704" table:formula="of:=SUM([.F5:.F10])" table:style-name="ce38">
            <text:p><text:s/>11,619,704<text:s/></text:p>
          </table:table-cell>
          <table:table-cell office:value-type="float" office:value="0" table:formula="of:=SUM([.G5:.G10])" table:style-name="ce38">
            <text:p><text:s/>-<text:s text:c="3"/></text:p>
          </table:table-cell>
          <table:table-cell office:value-type="float" office:value="11619704" table:formula="of:=SUM([.H5:.H10])" table:style-name="ce38">
            <text:p><text:s/>11,619,704<text:s/></text:p>
          </table:table-cell>
          <table:table-cell office:value-type="float" office:value="13280296" table:formula="of:=[.E11]-[.H11]" table:style-name="ce137">
            <text:p><text:s/>13,280,296<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林俊成等232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1700000" table:style-name="ce21">
            <text:p><text:s/>1,700,000<text:s/></text:p>
          </table:table-cell>
          <table:table-cell office:value-type="float" office:value="803000" table:style-name="ce61">
            <text:p><text:s/>803,000<text:s/></text:p>
          </table:table-cell>
          <table:table-cell office:value-type="float" office:value="0" table:style-name="ce21">
            <text:p><text:s/>-<text:s text:c="3"/></text:p>
          </table:table-cell>
          <table:table-cell office:value-type="float" office:value="803000" table:formula="of:=[.F13]+[.G13]" table:style-name="ce33">
            <text:p><text:s/>803,000<text:s/></text:p>
          </table:table-cell>
          <table:table-cell office:value-type="float" office:value="897000" table:formula="of:=[.E13]-[.H13]" table:style-name="ce136">
            <text:p><text:s/>897,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00000" table:formula="of:=SUM([.E13])" table:style-name="ce38">
            <text:p><text:s/>1,700,000<text:s/></text:p>
          </table:table-cell>
          <table:table-cell office:value-type="float" office:value="803000" table:formula="of:=SUM([.F13])" table:style-name="ce38">
            <text:p><text:s/>803,000<text:s/></text:p>
          </table:table-cell>
          <table:table-cell office:value-type="float" office:value="0" table:formula="of:=SUM([.G13])" table:style-name="ce38">
            <text:p><text:s/>-<text:s text:c="3"/></text:p>
          </table:table-cell>
          <table:table-cell office:value-type="float" office:value="803000" table:formula="of:=SUM([.H13])" table:style-name="ce38">
            <text:p><text:s/>803,000<text:s/></text:p>
          </table:table-cell>
          <table:table-cell office:value-type="float" office:value="897000" table:formula="of:=[.E14]-[.H14]" table:style-name="ce137">
            <text:p><text:s/>897,000<text:s/></text:p>
          </table:table-cell>
          <table:table-cell table:number-columns-repeated="16375" table:style-name="ce23"/>
        </table:table-row>
        <table:table-row table:style-name="ro2">
          <table:table-cell office:value-type="string" table:number-columns-spanned="2" table:number-rows-spanned="1" table:style-name="ce182">
            <text:p>總計</text:p>
          </table:table-cell>
          <table:covered-table-cell/>
          <table:table-cell table:number-columns-repeated="2" table:style-name="ce45"/>
          <table:table-cell office:value-type="float" office:value="26600000" table:formula="of:=SUM([.E11];[.E14])" table:style-name="ce46">
            <text:p><text:s/>26,600,000<text:s/></text:p>
          </table:table-cell>
          <table:table-cell office:value-type="float" office:value="12422704" table:formula="of:=SUM([.F11];[.F14])" table:style-name="ce46">
            <text:p><text:s/>12,422,704<text:s/></text:p>
          </table:table-cell>
          <table:table-cell office:value-type="float" office:value="0" table:formula="of:=SUM([.G11];[.G14])" table:style-name="ce46">
            <text:p><text:s/>-<text:s text:c="3"/></text:p>
          </table:table-cell>
          <table:table-cell office:value-type="float" office:value="12422704" table:formula="of:=SUM([.H11];[.H14])" table:style-name="ce46">
            <text:p><text:s/>12,422,704<text:s/></text:p>
          </table:table-cell>
          <table:table-cell office:value-type="float" office:value="14177296" table:formula="of:=SUM([.I11];[.I14])" table:style-name="ce46">
            <text:p><text:s/>14,177,296<text:s/></text:p>
          </table:table-cell>
          <table:table-cell table:number-columns-repeated="16375" table:style-name="ce23"/>
        </table:table-row>
        <table:table-row table:style-name="ro2">
          <table:table-cell office:value-type="string" table:number-columns-spanned="9" table:number-rows-spanned="3" table:style-name="ce173">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style-name="ro19">
          <table:table-cell table:style-name="ce8"/>
          <table:table-cell office:value-type="string" table:style-name="ce8">
            <text:p>實際只有到8月(已核付部分)</text:p>
          </table:table-cell>
          <table:table-cell table:number-columns-repeated="16382" table:style-name="ce8"/>
        </table:table-row>
        <table:table-row table:number-rows-repeated="2"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8" table:style-name="ro19">
          <table:table-cell table:number-columns-repeated="16384"/>
        </table:table-row>
        <table:named-expressions>
          <table:named-range table:name="Print_Area" table:cell-range-address="勞工權益基金.$A$1:勞工權益基金.$I$18"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6:59Z</dc:date>
    <meta:print-date>2016-10-12T02:54:08Z</meta:print-date>
  </office:meta>
</office:document-meta>
</file>