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92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3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4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5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6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7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3448" table:style-name="ce8">
            <text:p>23,448</text:p>
          </table:table-cell>
          <table:table-cell office:value-type="string" table:style-name="ce8">
            <text:p>-</text:p>
          </table:table-cell>
          <table:table-cell office:value-type="float" office:value="7781396" table:style-name="ce8">
            <text:p>7,78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3448" table:style-name="ce8">
            <text:p>23,448</text:p>
          </table:table-cell>
          <table:table-cell office:value-type="string" table:style-name="ce8">
            <text:p>-</text:p>
          </table:table-cell>
          <table:table-cell office:value-type="float" office:value="7781396" table:style-name="ce8">
            <text:p>7,78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3448" table:style-name="ce8">
            <text:p>23,448</text:p>
          </table:table-cell>
          <table:table-cell office:value-type="string" table:style-name="ce8">
            <text:p>-</text:p>
          </table:table-cell>
          <table:table-cell office:value-type="float" office:value="7781396" table:style-name="ce8">
            <text:p>7,78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3448" table:style-name="ce8">
            <text:p>23,448</text:p>
          </table:table-cell>
          <table:table-cell office:value-type="string" table:style-name="ce8">
            <text:p>-</text:p>
          </table:table-cell>
          <table:table-cell office:value-type="float" office:value="7781396" table:style-name="ce8">
            <text:p>7,78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8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9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3367" table:style-name="ce8">
            <text:p>13,367</text:p>
          </table:table-cell>
          <table:table-cell office:value-type="float" office:value="116845" table:style-name="ce8">
            <text:p>116,845</text:p>
          </table:table-cell>
          <table:table-cell office:value-type="string" table:style-name="ce8">
            <text:p>-</text:p>
          </table:table-cell>
          <table:table-cell office:value-type="float" office:value="6479399" table:style-name="ce8">
            <text:p>6,479,3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3367" table:style-name="ce8">
            <text:p>13,367</text:p>
          </table:table-cell>
          <table:table-cell office:value-type="float" office:value="116845" table:style-name="ce8">
            <text:p>116,845</text:p>
          </table:table-cell>
          <table:table-cell office:value-type="string" table:style-name="ce8">
            <text:p>-</text:p>
          </table:table-cell>
          <table:table-cell office:value-type="float" office:value="6479399" table:style-name="ce8">
            <text:p>6,479,3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3367" table:style-name="ce8">
            <text:p>13,367</text:p>
          </table:table-cell>
          <table:table-cell office:value-type="float" office:value="116845" table:style-name="ce8">
            <text:p>116,845</text:p>
          </table:table-cell>
          <table:table-cell office:value-type="string" table:style-name="ce8">
            <text:p>-</text:p>
          </table:table-cell>
          <table:table-cell office:value-type="float" office:value="6479399" table:style-name="ce8">
            <text:p>6,479,3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3367" table:style-name="ce8">
            <text:p>13,367</text:p>
          </table:table-cell>
          <table:table-cell office:value-type="float" office:value="116845" table:style-name="ce8">
            <text:p>116,845</text:p>
          </table:table-cell>
          <table:table-cell office:value-type="string" table:style-name="ce8">
            <text:p>-</text:p>
          </table:table-cell>
          <table:table-cell office:value-type="float" office:value="6479399" table:style-name="ce8">
            <text:p>6,479,3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0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1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03" table:style-name="ce8">
            <text:p>12,003</text:p>
          </table:table-cell>
          <table:table-cell office:value-type="float" office:value="343786" table:style-name="ce8">
            <text:p>343,786</text:p>
          </table:table-cell>
          <table:table-cell office:value-type="string" table:style-name="ce8">
            <text:p>-</text:p>
          </table:table-cell>
          <table:table-cell office:value-type="float" office:value="15438742" table:style-name="ce8">
            <text:p>15,438,7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03" table:style-name="ce8">
            <text:p>12,003</text:p>
          </table:table-cell>
          <table:table-cell office:value-type="float" office:value="343786" table:style-name="ce8">
            <text:p>343,786</text:p>
          </table:table-cell>
          <table:table-cell office:value-type="string" table:style-name="ce8">
            <text:p>-</text:p>
          </table:table-cell>
          <table:table-cell office:value-type="float" office:value="15438742" table:style-name="ce8">
            <text:p>15,438,7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03" table:style-name="ce8">
            <text:p>12,003</text:p>
          </table:table-cell>
          <table:table-cell office:value-type="float" office:value="343786" table:style-name="ce8">
            <text:p>343,786</text:p>
          </table:table-cell>
          <table:table-cell office:value-type="string" table:style-name="ce8">
            <text:p>-</text:p>
          </table:table-cell>
          <table:table-cell office:value-type="float" office:value="15438742" table:style-name="ce8">
            <text:p>15,438,7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03" table:style-name="ce8">
            <text:p>12,003</text:p>
          </table:table-cell>
          <table:table-cell office:value-type="float" office:value="343786" table:style-name="ce8">
            <text:p>343,786</text:p>
          </table:table-cell>
          <table:table-cell office:value-type="string" table:style-name="ce8">
            <text:p>-</text:p>
          </table:table-cell>
          <table:table-cell office:value-type="float" office:value="15438742" table:style-name="ce8">
            <text:p>15,438,7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2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8030" table:style-name="ce8">
            <text:p>28,030</text:p>
          </table:table-cell>
          <table:table-cell office:value-type="float" office:value="278053" table:style-name="ce8">
            <text:p>278,053</text:p>
          </table:table-cell>
          <table:table-cell office:value-type="string" table:style-name="ce8">
            <text:p>-</text:p>
          </table:table-cell>
          <table:table-cell office:value-type="float" office:value="33787060" table:style-name="ce8">
            <text:p>33,787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8030" table:style-name="ce8">
            <text:p>28,030</text:p>
          </table:table-cell>
          <table:table-cell office:value-type="float" office:value="278053" table:style-name="ce8">
            <text:p>278,053</text:p>
          </table:table-cell>
          <table:table-cell office:value-type="string" table:style-name="ce8">
            <text:p>-</text:p>
          </table:table-cell>
          <table:table-cell office:value-type="float" office:value="33787060" table:style-name="ce8">
            <text:p>33,787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8030" table:style-name="ce8">
            <text:p>28,030</text:p>
          </table:table-cell>
          <table:table-cell office:value-type="float" office:value="278053" table:style-name="ce8">
            <text:p>278,053</text:p>
          </table:table-cell>
          <table:table-cell office:value-type="string" table:style-name="ce8">
            <text:p>-</text:p>
          </table:table-cell>
          <table:table-cell office:value-type="float" office:value="33787060" table:style-name="ce8">
            <text:p>33,787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8030" table:style-name="ce8">
            <text:p>28,030</text:p>
          </table:table-cell>
          <table:table-cell office:value-type="float" office:value="278053" table:style-name="ce8">
            <text:p>278,053</text:p>
          </table:table-cell>
          <table:table-cell office:value-type="string" table:style-name="ce8">
            <text:p>-</text:p>
          </table:table-cell>
          <table:table-cell office:value-type="float" office:value="33787060" table:style-name="ce8">
            <text:p>33,787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6000" table:style-name="ce8">
            <text:p>36,000</text:p>
          </table:table-cell>
          <table:table-cell office:value-type="float" office:value="302572" table:style-name="ce8">
            <text:p>302,572</text:p>
          </table:table-cell>
          <table:table-cell office:value-type="string" table:style-name="ce8">
            <text:p>-</text:p>
          </table:table-cell>
          <table:table-cell office:value-type="float" office:value="16585548" table:style-name="ce8">
            <text:p>16,585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6000" table:style-name="ce8">
            <text:p>36,000</text:p>
          </table:table-cell>
          <table:table-cell office:value-type="float" office:value="302572" table:style-name="ce8">
            <text:p>302,572</text:p>
          </table:table-cell>
          <table:table-cell office:value-type="string" table:style-name="ce8">
            <text:p>-</text:p>
          </table:table-cell>
          <table:table-cell office:value-type="float" office:value="16585548" table:style-name="ce8">
            <text:p>16,585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6000" table:style-name="ce8">
            <text:p>36,000</text:p>
          </table:table-cell>
          <table:table-cell office:value-type="float" office:value="302572" table:style-name="ce8">
            <text:p>302,572</text:p>
          </table:table-cell>
          <table:table-cell office:value-type="string" table:style-name="ce8">
            <text:p>-</text:p>
          </table:table-cell>
          <table:table-cell office:value-type="float" office:value="16585548" table:style-name="ce8">
            <text:p>16,585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6000" table:style-name="ce8">
            <text:p>36,000</text:p>
          </table:table-cell>
          <table:table-cell office:value-type="float" office:value="302572" table:style-name="ce8">
            <text:p>302,572</text:p>
          </table:table-cell>
          <table:table-cell office:value-type="string" table:style-name="ce8">
            <text:p>-</text:p>
          </table:table-cell>
          <table:table-cell office:value-type="float" office:value="16585548" table:style-name="ce8">
            <text:p>16,585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51333" table:style-name="ce8">
            <text:p>51,333</text:p>
          </table:table-cell>
          <table:table-cell office:value-type="float" office:value="717367" table:style-name="ce8">
            <text:p>717,367</text:p>
          </table:table-cell>
          <table:table-cell office:value-type="string" table:style-name="ce8">
            <text:p>-</text:p>
          </table:table-cell>
          <table:table-cell office:value-type="float" office:value="11373289" table:style-name="ce8">
            <text:p>11,373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51333" table:style-name="ce8">
            <text:p>51,333</text:p>
          </table:table-cell>
          <table:table-cell office:value-type="float" office:value="717367" table:style-name="ce8">
            <text:p>717,367</text:p>
          </table:table-cell>
          <table:table-cell office:value-type="string" table:style-name="ce8">
            <text:p>-</text:p>
          </table:table-cell>
          <table:table-cell office:value-type="float" office:value="11373289" table:style-name="ce8">
            <text:p>11,373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51333" table:style-name="ce8">
            <text:p>51,333</text:p>
          </table:table-cell>
          <table:table-cell office:value-type="float" office:value="717367" table:style-name="ce8">
            <text:p>717,367</text:p>
          </table:table-cell>
          <table:table-cell office:value-type="string" table:style-name="ce8">
            <text:p>-</text:p>
          </table:table-cell>
          <table:table-cell office:value-type="float" office:value="11373289" table:style-name="ce8">
            <text:p>11,373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51333" table:style-name="ce8">
            <text:p>51,333</text:p>
          </table:table-cell>
          <table:table-cell office:value-type="float" office:value="717367" table:style-name="ce8">
            <text:p>717,367</text:p>
          </table:table-cell>
          <table:table-cell office:value-type="string" table:style-name="ce8">
            <text:p>-</text:p>
          </table:table-cell>
          <table:table-cell office:value-type="float" office:value="11373289" table:style-name="ce8">
            <text:p>11,373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270225" table:style-name="ce8">
            <text:p>270,225</text:p>
          </table:table-cell>
          <table:table-cell office:value-type="float" office:value="761712" table:style-name="ce8">
            <text:p>761,712</text:p>
          </table:table-cell>
          <table:table-cell office:value-type="string" table:style-name="ce8">
            <text:p>-</text:p>
          </table:table-cell>
          <table:table-cell office:value-type="float" office:value="9948790" table:style-name="ce8">
            <text:p>9,948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270225" table:style-name="ce8">
            <text:p>270,225</text:p>
          </table:table-cell>
          <table:table-cell office:value-type="float" office:value="761712" table:style-name="ce8">
            <text:p>761,712</text:p>
          </table:table-cell>
          <table:table-cell office:value-type="string" table:style-name="ce8">
            <text:p>-</text:p>
          </table:table-cell>
          <table:table-cell office:value-type="float" office:value="9948790" table:style-name="ce8">
            <text:p>9,948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270225" table:style-name="ce8">
            <text:p>270,225</text:p>
          </table:table-cell>
          <table:table-cell office:value-type="float" office:value="761712" table:style-name="ce8">
            <text:p>761,712</text:p>
          </table:table-cell>
          <table:table-cell office:value-type="string" table:style-name="ce8">
            <text:p>-</text:p>
          </table:table-cell>
          <table:table-cell office:value-type="float" office:value="9948790" table:style-name="ce8">
            <text:p>9,948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270225" table:style-name="ce8">
            <text:p>270,225</text:p>
          </table:table-cell>
          <table:table-cell office:value-type="float" office:value="761712" table:style-name="ce8">
            <text:p>761,712</text:p>
          </table:table-cell>
          <table:table-cell office:value-type="string" table:style-name="ce8">
            <text:p>-</text:p>
          </table:table-cell>
          <table:table-cell office:value-type="float" office:value="9948790" table:style-name="ce8">
            <text:p>9,948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229" table:style-name="ce8">
            <text:p>659,229</text:p>
          </table:table-cell>
          <table:table-cell office:value-type="float" office:value="8423146" table:style-name="ce8">
            <text:p>8,423,146</text:p>
          </table:table-cell>
          <table:table-cell office:value-type="string" table:style-name="ce8">
            <text:p>-</text:p>
          </table:table-cell>
          <table:table-cell office:value-type="float" office:value="18476502" table:style-name="ce8">
            <text:p>18,476,50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229" table:style-name="ce8">
            <text:p>659,229</text:p>
          </table:table-cell>
          <table:table-cell office:value-type="float" office:value="8423146" table:style-name="ce8">
            <text:p>8,423,146</text:p>
          </table:table-cell>
          <table:table-cell office:value-type="string" table:style-name="ce8">
            <text:p>-</text:p>
          </table:table-cell>
          <table:table-cell office:value-type="float" office:value="18476502" table:style-name="ce8">
            <text:p>18,476,50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229" table:style-name="ce8">
            <text:p>659,229</text:p>
          </table:table-cell>
          <table:table-cell office:value-type="float" office:value="8423146" table:style-name="ce8">
            <text:p>8,423,146</text:p>
          </table:table-cell>
          <table:table-cell office:value-type="string" table:style-name="ce8">
            <text:p>-</text:p>
          </table:table-cell>
          <table:table-cell office:value-type="float" office:value="18476502" table:style-name="ce8">
            <text:p>18,476,50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229" table:style-name="ce8">
            <text:p>659,229</text:p>
          </table:table-cell>
          <table:table-cell office:value-type="float" office:value="8423146" table:style-name="ce8">
            <text:p>8,423,146</text:p>
          </table:table-cell>
          <table:table-cell office:value-type="string" table:style-name="ce8">
            <text:p>-</text:p>
          </table:table-cell>
          <table:table-cell office:value-type="float" office:value="18476502" table:style-name="ce8">
            <text:p>18,476,50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093187" table:style-name="ce8">
            <text:p>1,093,187</text:p>
          </table:table-cell>
          <table:table-cell office:value-type="float" office:value="11065295" table:style-name="ce8">
            <text:p>11,065,295</text:p>
          </table:table-cell>
          <table:table-cell office:value-type="string" table:style-name="ce8">
            <text:p>-</text:p>
          </table:table-cell>
          <table:table-cell office:value-type="float" office:value="145349538" table:style-name="ce8">
            <text:p>145,349,5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093187" table:style-name="ce8">
            <text:p>1,093,187</text:p>
          </table:table-cell>
          <table:table-cell office:value-type="float" office:value="11065295" table:style-name="ce8">
            <text:p>11,065,295</text:p>
          </table:table-cell>
          <table:table-cell office:value-type="string" table:style-name="ce8">
            <text:p>-</text:p>
          </table:table-cell>
          <table:table-cell office:value-type="float" office:value="145349538" table:style-name="ce8">
            <text:p>145,349,5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6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7:30Z</dc:date>
    <meta:print-date>2018-01-03T08:48:26Z</meta:print-date>
    <meta:user-defined meta:name="WorkbookGuid">eae366c0-393f-40c8-81dd-61dd03945f9e</meta:user-defined>
  </office:meta>
</office:document-meta>
</file>