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119857513" table:style-name="ce4">
            <text:p>119,857,513</text:p>
          </table:table-cell>
          <table:table-cell office:value-type="float" office:value="1609332" table:style-name="ce4">
            <text:p>1,609,3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847980" table:style-name="ce4">
            <text:p>3,847,980</text:p>
          </table:table-cell>
          <table:table-cell office:value-type="float" office:value="0" table:style-name="ce4">
            <text:p>0</text:p>
          </table:table-cell>
          <table:table-cell office:value-type="float" office:value="177820" table:style-name="ce4">
            <text:p>177,820</text:p>
          </table:table-cell>
          <table:table-cell office:value-type="float" office:value="125437005" table:style-name="ce4">
            <text:p>125,437,005</text:p>
          </table:table-cell>
          <table:table-cell office:value-type="float" office:value="32127660" table:style-name="ce4">
            <text:p>32,127,66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19857513" table:style-name="ce5">
            <text:p>119,857,513</text:p>
          </table:table-cell>
          <table:table-cell office:value-type="float" office:value="1609332" table:style-name="ce5">
            <text:p>1,609,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766845" table:style-name="ce5">
            <text:p>121,766,845</text:p>
          </table:table-cell>
          <table:table-cell office:value-type="float" office:value="32127660" table:style-name="ce5">
            <text:p>32,127,66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14263008" table:style-name="ce5">
            <text:p>114,263,008</text:p>
          </table:table-cell>
          <table:table-cell office:value-type="float" office:value="1609332" table:style-name="ce5">
            <text:p>1,609,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172340" table:style-name="ce5">
            <text:p>116,172,340</text:p>
          </table:table-cell>
          <table:table-cell office:value-type="float" office:value="32127660" table:style-name="ce5">
            <text:p>32,127,6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58475453" table:style-name="ce5">
            <text:p>58,475,453</text:p>
          </table:table-cell>
          <table:table-cell office:value-type="float" office:value="114534" table:style-name="ce5">
            <text:p>114,5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589987" table:style-name="ce5">
            <text:p>58,589,987</text:p>
          </table:table-cell>
          <table:table-cell office:value-type="float" office:value="5410013" table:style-name="ce5">
            <text:p>5,410,0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4675229" table:style-name="ce5">
            <text:p>4,675,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75229" table:style-name="ce5">
            <text:p>4,975,229</text:p>
          </table:table-cell>
          <table:table-cell office:value-type="float" office:value="1859771" table:style-name="ce5">
            <text:p>1,859,77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5">
            <text:p>6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71886" table:style-name="ce5">
            <text:p>71,8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86" table:style-name="ce5">
            <text:p>71,886</text:p>
          </table:table-cell>
          <table:table-cell office:value-type="float" office:value="12114" table:style-name="ce5">
            <text:p>12,11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113997" table:style-name="ce5">
            <text:p>113,9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997" table:style-name="ce5">
            <text:p>113,997</text:p>
          </table:table-cell>
          <table:table-cell office:value-type="float" office:value="160003" table:style-name="ce5">
            <text:p>160,00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26567" table:style-name="ce5">
            <text:p>26,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67" table:style-name="ce5">
            <text:p>26,567</text:p>
          </table:table-cell>
          <table:table-cell office:value-type="float" office:value="70433" table:style-name="ce5">
            <text:p>70,43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8524636" table:style-name="ce5">
            <text:p>8,524,636</text:p>
          </table:table-cell>
          <table:table-cell office:value-type="float" office:value="220900" table:style-name="ce5">
            <text:p>220,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5536" table:style-name="ce5">
            <text:p>8,745,536</text:p>
          </table:table-cell>
          <table:table-cell office:value-type="float" office:value="866464" table:style-name="ce5">
            <text:p>866,46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21566182" table:style-name="ce5">
            <text:p>21,566,182</text:p>
          </table:table-cell>
          <table:table-cell office:value-type="float" office:value="91200" table:style-name="ce5">
            <text:p>91,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57382" table:style-name="ce5">
            <text:p>21,657,382</text:p>
          </table:table-cell>
          <table:table-cell office:value-type="float" office:value="3540618" table:style-name="ce5">
            <text:p>3,540,6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692282" table:style-name="ce5">
            <text:p>692,2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282" table:style-name="ce5">
            <text:p>692,282</text:p>
          </table:table-cell>
          <table:table-cell office:value-type="float" office:value="651718" table:style-name="ce5">
            <text:p>651,7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17014417" table:style-name="ce5">
            <text:p>17,014,417</text:p>
          </table:table-cell>
          <table:table-cell office:value-type="float" office:value="510707" table:style-name="ce5">
            <text:p>510,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25124" table:style-name="ce5">
            <text:p>17,525,124</text:p>
          </table:table-cell>
          <table:table-cell office:value-type="float" office:value="3843876" table:style-name="ce5">
            <text:p>3,843,87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1136825" table:style-name="ce5">
            <text:p>1,136,8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6825" table:style-name="ce5">
            <text:p>1,136,825</text:p>
          </table:table-cell>
          <table:table-cell office:value-type="float" office:value="1896175" table:style-name="ce5">
            <text:p>1,896,17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1965534" table:style-name="ce5">
            <text:p>1,965,534</text:p>
          </table:table-cell>
          <table:table-cell office:value-type="float" office:value="671991" table:style-name="ce5">
            <text:p>671,9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7525" table:style-name="ce5">
            <text:p>2,637,525</text:p>
          </table:table-cell>
          <table:table-cell office:value-type="float" office:value="12953475" table:style-name="ce5">
            <text:p>12,953,47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3000" table:style-name="ce5">
            <text:p>803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5594505" table:style-name="ce5">
            <text:p>5,594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94505" table:style-name="ce5">
            <text:p>5,594,5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5048600" table:style-name="ce5">
            <text:p>5,048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8600" table:style-name="ce5">
            <text:p>5,048,6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905" table:style-name="ce5">
            <text:p>545,9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7980" table:style-name="ce5">
            <text:p>3,84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7980" table:style-name="ce5">
            <text:p>3,84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7980" table:style-name="ce5">
            <text:p>3,84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7980" table:style-name="ce5">
            <text:p>3,84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" table:style-name="ce5">
            <text:p>3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00" table:style-name="ce5">
            <text:p>3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00" table:style-name="ce5">
            <text:p>3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6LF1060001922</text:p>
            <text:p>　　106年度臺中市政府更</text:p>
            <text:p>　　生人自助人助實施計畫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6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6:13Z</dc:date>
    <meta:print-date>2018-01-31T09:12:05Z</meta:print-date>
    <meta:user-defined meta:name="WorkbookGuid">0e99eb55-bc53-40ca-a8bf-18fe6961ce76</meta:user-defined>
  </office:meta>
</office:document-meta>
</file>