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44810028" table:style-name="ce6">
            <text:p>44,810,028<text:s/></text:p>
          </table:table-cell>
          <table:table-cell office:value-type="float" office:value="-16448150" table:style-name="ce6">
            <text:p>-16,448,1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372519" table:style-name="ce6">
            <text:p>-372,519<text:s/></text:p>
          </table:table-cell>
          <table:table-cell office:value-type="float" office:value="27989359" table:style-name="ce6">
            <text:p>27,989,35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16035703" table:style-name="ce6">
            <text:p>16,035,703<text:s/></text:p>
          </table:table-cell>
          <table:table-cell office:value-type="float" office:value="-12075109" table:style-name="ce6">
            <text:p>-12,075,109<text:s/></text:p>
          </table:table-cell>
          <table:table-cell office:value-type="float" office:value="207704" table:style-name="ce6">
            <text:p>207,704<text:s/></text:p>
          </table:table-cell>
          <table:table-cell office:value-type="float" office:value="246083" table:style-name="ce6">
            <text:p>246,083<text:s/></text:p>
          </table:table-cell>
          <table:table-cell office:value-type="float" office:value="-473005" table:style-name="ce6">
            <text:p>-473,005<text:s/></text:p>
          </table:table-cell>
          <table:table-cell office:value-type="float" office:value="3449210" table:style-name="ce6">
            <text:p>3,449,21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15150221" table:style-name="ce6">
            <text:p>15,150,221<text:s/></text:p>
          </table:table-cell>
          <table:table-cell office:value-type="float" office:value="-11728350" table:style-name="ce6">
            <text:p>-11,728,350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717500" table:style-name="ce6">
            <text:p>717,500<text:s/></text:p>
          </table:table-cell>
          <table:table-cell office:value-type="float" office:value="185457" table:style-name="ce6">
            <text:p>185,457<text:s/></text:p>
          </table:table-cell>
          <table:table-cell office:value-type="float" office:value="2915028" table:style-name="ce6">
            <text:p>2,915,02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9047962" table:style-name="ce6">
            <text:p>19,047,962<text:s/></text:p>
          </table:table-cell>
          <table:table-cell office:value-type="float" office:value="-16581451" table:style-name="ce6">
            <text:p>-16,581,451<text:s/></text:p>
          </table:table-cell>
          <table:table-cell office:value-type="float" office:value="270900" table:style-name="ce6">
            <text:p>270,900<text:s/></text:p>
          </table:table-cell>
          <table:table-cell office:value-type="float" office:value="106500" table:style-name="ce6">
            <text:p>106,500<text:s/></text:p>
          </table:table-cell>
          <table:table-cell office:value-type="float" office:value="-294312" table:style-name="ce6">
            <text:p>-294,312<text:s/></text:p>
          </table:table-cell>
          <table:table-cell office:value-type="float" office:value="2336599" table:style-name="ce6">
            <text:p>2,336,59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95043914" table:style-name="ce8">
            <text:p>95,043,914<text:s/></text:p>
          </table:table-cell>
          <table:table-cell office:value-type="float" office:value="-56833060" table:style-name="ce8">
            <text:p>-56,833,060<text:s/></text:p>
          </table:table-cell>
          <table:table-cell office:value-type="float" office:value="503804" table:style-name="ce8">
            <text:p>503,804<text:s/></text:p>
          </table:table-cell>
          <table:table-cell office:value-type="float" office:value="1070083" table:style-name="ce8">
            <text:p>1,070,083<text:s/></text:p>
          </table:table-cell>
          <table:table-cell office:value-type="float" office:value="-954379" table:style-name="ce8">
            <text:p>-954,379<text:s/></text:p>
          </table:table-cell>
          <table:table-cell office:value-type="float" office:value="36690196" table:style-name="ce8">
            <text:p>36,690,196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95043914" table:style-name="ce8">
            <text:p>95,043,914<text:s/></text:p>
          </table:table-cell>
          <table:table-cell office:value-type="float" office:value="-56833060" table:style-name="ce8">
            <text:p>-56,833,060<text:s/></text:p>
          </table:table-cell>
          <table:table-cell office:value-type="float" office:value="503804" table:style-name="ce8">
            <text:p>503,804<text:s/></text:p>
          </table:table-cell>
          <table:table-cell office:value-type="float" office:value="1070083" table:style-name="ce8">
            <text:p>1,070,083<text:s/></text:p>
          </table:table-cell>
          <table:table-cell office:value-type="float" office:value="-954379" table:style-name="ce8">
            <text:p>-954,379<text:s/></text:p>
          </table:table-cell>
          <table:table-cell office:value-type="float" office:value="36690196" table:style-name="ce8">
            <text:p>36,690,196<text:s/>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1">資本資產變動表</text:span></text:p>
          <text:p><text:span text:style-name="T2">中華民國107年1月1日至107年6月30日</text:span></text:p>
        </style:region-center>
        <style:region-right>
          <text:p><text:span text:style-name="T3"><text:s/></text:span></text:p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吳樺昇</dc:creator>
    <meta:creation-date>2000-09-07T04:21:42Z</meta:creation-date>
    <dc:date>2018-07-24T01:36:33Z</dc:date>
    <meta:print-date>2017-12-27T02:20:59Z</meta:print-date>
  </office:meta>
</office:document-meta>
</file>