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36690196" table:style-name="ce5">
            <text:p>36,690,196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36690196" table:style-name="ce5">
            <text:p>36,690,19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7989359" table:style-name="ce4">
            <text:p>27,989,359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36690196" table:style-name="ce4">
            <text:p>36,690,196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3449210" table:style-name="ce4">
            <text:p>3,449,21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2915028" table:style-name="ce4">
            <text:p>2,915,02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2336599" table:style-name="ce4">
            <text:p>2,336,599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690196" table:style-name="ce9">
            <text:p>36,690,196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690196" table:style-name="ce9">
            <text:p>36,690,196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資本資產表</text:span></text:p>
          <text:p><text:span text:style-name="T5">中華民國107年6月30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吳樺昇</dc:creator>
    <meta:creation-date>2000-08-15T05:31:04Z</meta:creation-date>
    <dc:date>2018-07-24T01:37:48Z</dc:date>
    <meta:print-date>2016-04-12T06:31:34Z</meta:print-date>
  </office:meta>
</office:document-meta>
</file>