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/>
    </style:style>
    <style:style style:name="ce12" style:family="table-cell" style:parent-style-name="Default" style:data-style-name="N3">
      <style:table-cell-properties fo:border="thin solid #000000" style:vertical-align="top" fo:wrap-option="wrap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10679000" table:style-name="ce7">
            <text:p>110,679,000</text:p>
          </table:table-cell>
          <table:table-cell office:value-type="string" table:style-name="ce7">
            <text:p>-</text:p>
          </table:table-cell>
          <table:table-cell office:value-type="float" office:value="110679000" table:number-columns-spanned="1" table:number-rows-spanned="4" table:style-name="ce26">
            <text:p>110,679,000</text:p>
          </table:table-cell>
          <table:table-cell office:value-type="float" office:value="71290000" table:number-columns-spanned="1" table:number-rows-spanned="4" table:style-name="ce26">
            <text:p>71,290,000</text:p>
          </table:table-cell>
          <table:table-cell office:value-type="float" office:value="7594521" table:style-name="ce7">
            <text:p>7,594,521</text:p>
          </table:table-cell>
          <table:table-cell office:value-type="float" office:value="7926868" table:number-columns-spanned="1" table:number-rows-spanned="2" table:style-name="ce26">
            <text:p>7,926,8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363132" table:style-name="ce7">
            <text:p>63,363,1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14534" table:number-columns-spanned="1" table:number-rows-spanned="2" table:style-name="ce26">
            <text:p>114,5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110679000" table:style-name="ce7">
            <text:p>110,679,000</text:p>
          </table:table-cell>
          <table:table-cell office:value-type="string" table:style-name="ce7">
            <text:p>-</text:p>
          </table:table-cell>
          <table:table-cell office:value-type="float" office:value="110679000" table:number-columns-spanned="1" table:number-rows-spanned="4" table:style-name="ce26">
            <text:p>110,679,000</text:p>
          </table:table-cell>
          <table:table-cell office:value-type="float" office:value="71290000" table:number-columns-spanned="1" table:number-rows-spanned="4" table:style-name="ce26">
            <text:p>71,290,000</text:p>
          </table:table-cell>
          <table:table-cell office:value-type="float" office:value="7594521" table:style-name="ce7">
            <text:p>7,594,521</text:p>
          </table:table-cell>
          <table:table-cell office:value-type="float" office:value="7926868" table:number-columns-spanned="1" table:number-rows-spanned="2" table:style-name="ce26">
            <text:p>7,926,8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363132" table:style-name="ce7">
            <text:p>63,363,1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14534" table:number-columns-spanned="1" table:number-rows-spanned="2" table:style-name="ce26">
            <text:p>114,5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99068000" table:style-name="ce7">
            <text:p>99,068,000</text:p>
          </table:table-cell>
          <table:table-cell office:value-type="string" table:style-name="ce7">
            <text:p>-</text:p>
          </table:table-cell>
          <table:table-cell office:value-type="float" office:value="99068000" table:number-columns-spanned="1" table:number-rows-spanned="4" table:style-name="ce26">
            <text:p>99,068,000</text:p>
          </table:table-cell>
          <table:table-cell office:value-type="float" office:value="65094000" table:number-columns-spanned="1" table:number-rows-spanned="4" table:style-name="ce26">
            <text:p>65,094,000</text:p>
          </table:table-cell>
          <table:table-cell office:value-type="float" office:value="6770769" table:style-name="ce7">
            <text:p>6,770,769</text:p>
          </table:table-cell>
          <table:table-cell office:value-type="float" office:value="5650965" table:number-columns-spanned="1" table:number-rows-spanned="2" table:style-name="ce26">
            <text:p>5,650,9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443035" table:style-name="ce7">
            <text:p>59,443,0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14534" table:number-columns-spanned="1" table:number-rows-spanned="2" table:style-name="ce26">
            <text:p>114,5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11605000" table:style-name="ce7">
            <text:p>11,605,000</text:p>
          </table:table-cell>
          <table:table-cell office:value-type="string" table:style-name="ce7">
            <text:p>-</text:p>
          </table:table-cell>
          <table:table-cell office:value-type="float" office:value="11605000" table:number-columns-spanned="1" table:number-rows-spanned="4" table:style-name="ce26">
            <text:p>11,605,000</text:p>
          </table:table-cell>
          <table:table-cell office:value-type="float" office:value="6192000" table:number-columns-spanned="1" table:number-rows-spanned="4" table:style-name="ce26">
            <text:p>6,192,000</text:p>
          </table:table-cell>
          <table:table-cell office:value-type="float" office:value="823752" table:style-name="ce7">
            <text:p>823,752</text:p>
          </table:table-cell>
          <table:table-cell office:value-type="float" office:value="2275903" table:number-columns-spanned="1" table:number-rows-spanned="2" table:style-name="ce26">
            <text:p>2,275,9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6097" table:style-name="ce7">
            <text:p>3,916,0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26">
            <text:p>6,000</text:p>
          </table:table-cell>
          <table:table-cell office:value-type="float" office:value="4000" table:number-columns-spanned="1" table:number-rows-spanned="4" table:style-name="ce26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勞政業務</text:p>
          </table:table-cell>
          <table:table-cell office:value-type="float" office:value="196463000" table:style-name="ce7">
            <text:p>196,463,000</text:p>
          </table:table-cell>
          <table:table-cell office:value-type="string" table:style-name="ce7">
            <text:p>-</text:p>
          </table:table-cell>
          <table:table-cell office:value-type="float" office:value="196463000" table:number-columns-spanned="1" table:number-rows-spanned="4" table:style-name="ce26">
            <text:p>196,463,000</text:p>
          </table:table-cell>
          <table:table-cell office:value-type="float" office:value="76147000" table:number-columns-spanned="1" table:number-rows-spanned="4" table:style-name="ce26">
            <text:p>76,147,000</text:p>
          </table:table-cell>
          <table:table-cell office:value-type="float" office:value="6526113" table:style-name="ce7">
            <text:p>6,526,113</text:p>
          </table:table-cell>
          <table:table-cell office:value-type="float" office:value="25247124" table:number-columns-spanned="1" table:number-rows-spanned="2" table:style-name="ce26">
            <text:p>25,247,1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99876" table:style-name="ce7">
            <text:p>50,899,8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494798" table:number-columns-spanned="1" table:number-rows-spanned="2" table:style-name="ce26">
            <text:p>1,494,7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勞資關係</text:p>
          </table:table-cell>
          <table:table-cell office:value-type="float" office:value="31004000" table:style-name="ce7">
            <text:p>31,004,000</text:p>
          </table:table-cell>
          <table:table-cell office:value-type="string" table:style-name="ce7">
            <text:p>-</text:p>
          </table:table-cell>
          <table:table-cell office:value-type="float" office:value="31004000" table:number-columns-spanned="1" table:number-rows-spanned="4" table:style-name="ce26">
            <text:p>31,004,000</text:p>
          </table:table-cell>
          <table:table-cell office:value-type="float" office:value="9612000" table:number-columns-spanned="1" table:number-rows-spanned="4" table:style-name="ce26">
            <text:p>9,612,000</text:p>
          </table:table-cell>
          <table:table-cell office:value-type="float" office:value="2359733" table:style-name="ce7">
            <text:p>2,359,733</text:p>
          </table:table-cell>
          <table:table-cell office:value-type="float" office:value="1087364" table:number-columns-spanned="1" table:number-rows-spanned="2" table:style-name="ce26">
            <text:p>1,087,3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24636" table:style-name="ce7">
            <text:p>8,524,6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20900" table:number-columns-spanned="1" table:number-rows-spanned="2" table:style-name="ce26">
            <text:p>220,9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6896" table:style-name="ce7">
            <text:p>6,896</text:p>
          </table:table-cell>
          <table:table-cell office:value-type="float" office:value="10429" table:number-columns-spanned="1" table:number-rows-spanned="2" table:style-name="ce26">
            <text:p>10,4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71" table:style-name="ce7">
            <text:p>19,5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6958000" table:style-name="ce7">
            <text:p>6,958,000</text:p>
          </table:table-cell>
          <table:table-cell office:value-type="string" table:style-name="ce7">
            <text:p>-</text:p>
          </table:table-cell>
          <table:table-cell office:value-type="float" office:value="6958000" table:number-columns-spanned="1" table:number-rows-spanned="4" table:style-name="ce26">
            <text:p>6,958,000</text:p>
          </table:table-cell>
          <table:table-cell office:value-type="float" office:value="3661000" table:number-columns-spanned="1" table:number-rows-spanned="4" table:style-name="ce26">
            <text:p>3,661,000</text:p>
          </table:table-cell>
          <table:table-cell office:value-type="float" office:value="208029" table:style-name="ce7">
            <text:p>208,029</text:p>
          </table:table-cell>
          <table:table-cell office:value-type="float" office:value="1044919" table:number-columns-spanned="1" table:number-rows-spanned="2" table:style-name="ce26">
            <text:p>1,044,9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6081" table:style-name="ce7">
            <text:p>2,616,0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20900" table:number-columns-spanned="1" table:number-rows-spanned="2" table:style-name="ce26">
            <text:p>220,9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24006000" table:style-name="ce7">
            <text:p>24,006,000</text:p>
          </table:table-cell>
          <table:table-cell office:value-type="string" table:style-name="ce7">
            <text:p>-</text:p>
          </table:table-cell>
          <table:table-cell office:value-type="float" office:value="24006000" table:number-columns-spanned="1" table:number-rows-spanned="4" table:style-name="ce26">
            <text:p>24,006,000</text:p>
          </table:table-cell>
          <table:table-cell office:value-type="float" office:value="5921000" table:number-columns-spanned="1" table:number-rows-spanned="4" table:style-name="ce26">
            <text:p>5,921,000</text:p>
          </table:table-cell>
          <table:table-cell office:value-type="float" office:value="2144808" table:style-name="ce7">
            <text:p>2,144,808</text:p>
          </table:table-cell>
          <table:table-cell office:value-type="float" office:value="32016" table:number-columns-spanned="1" table:number-rows-spanned="2" table:style-name="ce26">
            <text:p>32,0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88984" table:style-name="ce7">
            <text:p>5,888,9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勞動基準</text:p>
          </table:table-cell>
          <table:table-cell office:value-type="float" office:value="51426000" table:style-name="ce7">
            <text:p>51,426,000</text:p>
          </table:table-cell>
          <table:table-cell office:value-type="string" table:style-name="ce7">
            <text:p>-</text:p>
          </table:table-cell>
          <table:table-cell office:value-type="float" office:value="51426000" table:number-columns-spanned="1" table:number-rows-spanned="4" table:style-name="ce26">
            <text:p>51,426,000</text:p>
          </table:table-cell>
          <table:table-cell office:value-type="float" office:value="25198000" table:number-columns-spanned="1" table:number-rows-spanned="4" table:style-name="ce26">
            <text:p>25,198,000</text:p>
          </table:table-cell>
          <table:table-cell office:value-type="float" office:value="1314772" table:style-name="ce7">
            <text:p>1,314,772</text:p>
          </table:table-cell>
          <table:table-cell office:value-type="float" office:value="3631818" table:number-columns-spanned="1" table:number-rows-spanned="2" table:style-name="ce26">
            <text:p>3,631,8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66182" table:style-name="ce7">
            <text:p>21,566,1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91200" table:number-columns-spanned="1" table:number-rows-spanned="2" table:style-name="ce26">
            <text:p>91,2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4233000" table:style-name="ce7">
            <text:p>14,233,000</text:p>
          </table:table-cell>
          <table:table-cell office:value-type="string" table:style-name="ce7">
            <text:p>-</text:p>
          </table:table-cell>
          <table:table-cell office:value-type="float" office:value="14233000" table:number-columns-spanned="1" table:number-rows-spanned="4" table:style-name="ce26">
            <text:p>14,233,000</text:p>
          </table:table-cell>
          <table:table-cell office:value-type="float" office:value="7425000" table:number-columns-spanned="1" table:number-rows-spanned="4" table:style-name="ce26">
            <text:p>7,425,000</text:p>
          </table:table-cell>
          <table:table-cell office:value-type="float" office:value="1004408" table:style-name="ce7">
            <text:p>1,004,408</text:p>
          </table:table-cell>
          <table:table-cell office:value-type="float" office:value="524237" table:number-columns-spanned="1" table:number-rows-spanned="2" table:style-name="ce26">
            <text:p>524,2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0763" table:style-name="ce7">
            <text:p>6,900,7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9193000" table:style-name="ce7">
            <text:p>9,193,000</text:p>
          </table:table-cell>
          <table:table-cell office:value-type="string" table:style-name="ce7">
            <text:p>-</text:p>
          </table:table-cell>
          <table:table-cell office:value-type="float" office:value="9193000" table:number-columns-spanned="1" table:number-rows-spanned="4" table:style-name="ce26">
            <text:p>9,193,000</text:p>
          </table:table-cell>
          <table:table-cell office:value-type="float" office:value="3773000" table:number-columns-spanned="1" table:number-rows-spanned="4" table:style-name="ce26">
            <text:p>3,773,000</text:p>
          </table:table-cell>
          <table:table-cell office:value-type="float" office:value="310364" table:style-name="ce7">
            <text:p>310,364</text:p>
          </table:table-cell>
          <table:table-cell office:value-type="float" office:value="3107581" table:number-columns-spanned="1" table:number-rows-spanned="2" table:style-name="ce26">
            <text:p>3,107,5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419" table:style-name="ce7">
            <text:p>665,4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91200" table:number-columns-spanned="1" table:number-rows-spanned="2" table:style-name="ce26">
            <text:p>91,2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28000000" table:style-name="ce7">
            <text:p>28,000,000</text:p>
          </table:table-cell>
          <table:table-cell office:value-type="string" table:style-name="ce7">
            <text:p>-</text:p>
          </table:table-cell>
          <table:table-cell office:value-type="float" office:value="28000000" table:number-columns-spanned="1" table:number-rows-spanned="4" table:style-name="ce26">
            <text:p>28,000,000</text:p>
          </table:table-cell>
          <table:table-cell office:value-type="float" office:value="14000000" table:number-columns-spanned="1" table:number-rows-spanned="4" table:style-name="ce26">
            <text:p>14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000" table:style-name="ce7">
            <text:p>14,00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綜合規劃</text:p>
          </table:table-cell>
          <table:table-cell office:value-type="float" office:value="3564000" table:style-name="ce7">
            <text:p>3,564,000</text:p>
          </table:table-cell>
          <table:table-cell office:value-type="string" table:style-name="ce7">
            <text:p>-</text:p>
          </table:table-cell>
          <table:table-cell office:value-type="float" office:value="3564000" table:number-columns-spanned="1" table:number-rows-spanned="4" table:style-name="ce26">
            <text:p>3,564,000</text:p>
          </table:table-cell>
          <table:table-cell office:value-type="float" office:value="1344000" table:number-columns-spanned="1" table:number-rows-spanned="4" table:style-name="ce26">
            <text:p>1,344,000</text:p>
          </table:table-cell>
          <table:table-cell office:value-type="float" office:value="66558" table:style-name="ce7">
            <text:p>66,558</text:p>
          </table:table-cell>
          <table:table-cell office:value-type="float" office:value="651718" table:number-columns-spanned="1" table:number-rows-spanned="2" table:style-name="ce26">
            <text:p>651,7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2282" table:style-name="ce7">
            <text:p>692,2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26">
            <text:p>14,000</text:p>
          </table:table-cell>
          <table:table-cell office:value-type="float" office:value="10000" table:number-columns-spanned="1" table:number-rows-spanned="4" table:style-name="ce26">
            <text:p>10,000</text:p>
          </table:table-cell>
          <table:table-cell office:value-type="float" office:value="3499" table:style-name="ce7">
            <text:p>3,499</text:p>
          </table:table-cell>
          <table:table-cell office:value-type="float" office:value="4269" table:number-columns-spanned="1" table:number-rows-spanned="2" table:style-name="ce26">
            <text:p>4,2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1" table:style-name="ce7">
            <text:p>5,7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3500000" table:style-name="ce7">
            <text:p>3,500,000</text:p>
          </table:table-cell>
          <table:table-cell office:value-type="string" table:style-name="ce7">
            <text:p>-</text:p>
          </table:table-cell>
          <table:table-cell office:value-type="float" office:value="3500000" table:number-columns-spanned="1" table:number-rows-spanned="4" table:style-name="ce26">
            <text:p>3,500,000</text:p>
          </table:table-cell>
          <table:table-cell office:value-type="float" office:value="1309000" table:number-columns-spanned="1" table:number-rows-spanned="4" table:style-name="ce26">
            <text:p>1,309,000</text:p>
          </table:table-cell>
          <table:table-cell office:value-type="float" office:value="63059" table:style-name="ce7">
            <text:p>63,059</text:p>
          </table:table-cell>
          <table:table-cell office:value-type="float" office:value="622449" table:number-columns-spanned="1" table:number-rows-spanned="2" table:style-name="ce26">
            <text:p>622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6551" table:style-name="ce7">
            <text:p>686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26">
            <text:p>50,000</text:p>
          </table:table-cell>
          <table:table-cell office:value-type="float" office:value="25000" table:number-columns-spanned="1" table:number-rows-spanned="4" table:style-name="ce26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勞工福利</text:p>
          </table:table-cell>
          <table:table-cell office:value-type="float" office:value="57270000" table:style-name="ce7">
            <text:p>57,270,000</text:p>
          </table:table-cell>
          <table:table-cell office:value-type="string" table:style-name="ce7">
            <text:p>-</text:p>
          </table:table-cell>
          <table:table-cell office:value-type="float" office:value="57270000" table:number-columns-spanned="1" table:number-rows-spanned="4" table:style-name="ce26">
            <text:p>57,270,000</text:p>
          </table:table-cell>
          <table:table-cell office:value-type="float" office:value="21369000" table:number-columns-spanned="1" table:number-rows-spanned="4" table:style-name="ce26">
            <text:p>21,369,000</text:p>
          </table:table-cell>
          <table:table-cell office:value-type="float" office:value="2189792" table:style-name="ce7">
            <text:p>2,189,792</text:p>
          </table:table-cell>
          <table:table-cell office:value-type="float" office:value="4354583" table:number-columns-spanned="1" table:number-rows-spanned="2" table:style-name="ce26">
            <text:p>4,354,5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14417" table:style-name="ce7">
            <text:p>17,014,4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510707" table:number-columns-spanned="1" table:number-rows-spanned="2" table:style-name="ce26">
            <text:p>510,7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4" table:style-name="ce26">
            <text:p>15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14912000" table:style-name="ce7">
            <text:p>14,912,000</text:p>
          </table:table-cell>
          <table:table-cell office:value-type="string" table:style-name="ce7">
            <text:p>-</text:p>
          </table:table-cell>
          <table:table-cell office:value-type="float" office:value="14912000" table:number-columns-spanned="1" table:number-rows-spanned="4" table:style-name="ce26">
            <text:p>14,912,000</text:p>
          </table:table-cell>
          <table:table-cell office:value-type="float" office:value="4619000" table:number-columns-spanned="1" table:number-rows-spanned="4" table:style-name="ce26">
            <text:p>4,619,000</text:p>
          </table:table-cell>
          <table:table-cell office:value-type="float" office:value="734333" table:style-name="ce7">
            <text:p>734,333</text:p>
          </table:table-cell>
          <table:table-cell office:value-type="float" office:value="1400344" table:number-columns-spanned="1" table:number-rows-spanned="2" table:style-name="ce26">
            <text:p>1,400,3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8656" table:style-name="ce7">
            <text:p>3,218,6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707" table:number-columns-spanned="1" table:number-rows-spanned="2" table:style-name="ce26">
            <text:p>210,7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42343000" table:style-name="ce7">
            <text:p>42,343,000</text:p>
          </table:table-cell>
          <table:table-cell office:value-type="string" table:style-name="ce7">
            <text:p>-</text:p>
          </table:table-cell>
          <table:table-cell office:value-type="float" office:value="42343000" table:number-columns-spanned="1" table:number-rows-spanned="4" table:style-name="ce26">
            <text:p>42,343,000</text:p>
          </table:table-cell>
          <table:table-cell office:value-type="float" office:value="16750000" table:number-columns-spanned="1" table:number-rows-spanned="4" table:style-name="ce26">
            <text:p>16,750,000</text:p>
          </table:table-cell>
          <table:table-cell office:value-type="float" office:value="1455459" table:style-name="ce7">
            <text:p>1,455,459</text:p>
          </table:table-cell>
          <table:table-cell office:value-type="float" office:value="2954239" table:number-columns-spanned="1" table:number-rows-spanned="2" table:style-name="ce26">
            <text:p>2,954,2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95761" table:style-name="ce7">
            <text:p>13,795,7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300000" table:number-columns-spanned="1" table:number-rows-spanned="2" table:style-name="ce26">
            <text:p>30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外勞管理</text:p>
          </table:table-cell>
          <table:table-cell office:value-type="float" office:value="9323000" table:style-name="ce7">
            <text:p>9,323,000</text:p>
          </table:table-cell>
          <table:table-cell office:value-type="string" table:style-name="ce7">
            <text:p>-</text:p>
          </table:table-cell>
          <table:table-cell office:value-type="float" office:value="9323000" table:number-columns-spanned="1" table:number-rows-spanned="4" table:style-name="ce26">
            <text:p>9,323,000</text:p>
          </table:table-cell>
          <table:table-cell office:value-type="float" office:value="3033000" table:number-columns-spanned="1" table:number-rows-spanned="4" table:style-name="ce26">
            <text:p>3,033,000</text:p>
          </table:table-cell>
          <table:table-cell office:value-type="float" office:value="209085" table:style-name="ce7">
            <text:p>209,085</text:p>
          </table:table-cell>
          <table:table-cell office:value-type="float" office:value="1896175" table:number-columns-spanned="1" table:number-rows-spanned="2" table:style-name="ce26">
            <text:p>1,896,1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6825" table:style-name="ce7">
            <text:p>1,136,8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4" table:style-name="ce26">
            <text:p>18,000</text:p>
          </table:table-cell>
          <table:table-cell office:value-type="float" office:value="10000" table:number-columns-spanned="1" table:number-rows-spanned="4" table:style-name="ce26">
            <text:p>10,000</text:p>
          </table:table-cell>
          <table:table-cell office:value-type="float" office:value="6496" table:style-name="ce7">
            <text:p>6,496</text:p>
          </table:table-cell>
          <table:table-cell office:value-type="float" office:value="3504" table:number-columns-spanned="1" table:number-rows-spanned="2" table:style-name="ce26">
            <text:p>3,5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96" table:style-name="ce7">
            <text:p>6,4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6905000" table:style-name="ce7">
            <text:p>6,905,000</text:p>
          </table:table-cell>
          <table:table-cell office:value-type="string" table:style-name="ce7">
            <text:p>-</text:p>
          </table:table-cell>
          <table:table-cell office:value-type="float" office:value="6905000" table:number-columns-spanned="1" table:number-rows-spanned="4" table:style-name="ce26">
            <text:p>6,905,000</text:p>
          </table:table-cell>
          <table:table-cell office:value-type="float" office:value="3023000" table:number-columns-spanned="1" table:number-rows-spanned="4" table:style-name="ce26">
            <text:p>3,023,000</text:p>
          </table:table-cell>
          <table:table-cell office:value-type="float" office:value="202589" table:style-name="ce7">
            <text:p>202,589</text:p>
          </table:table-cell>
          <table:table-cell office:value-type="float" office:value="1892671" table:number-columns-spanned="1" table:number-rows-spanned="2" table:style-name="ce26">
            <text:p>1,892,6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0329" table:style-name="ce7">
            <text:p>1,130,3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2400000" table:style-name="ce7">
            <text:p>2,400,000</text:p>
          </table:table-cell>
          <table:table-cell office:value-type="string" table:style-name="ce7">
            <text:p>-</text:p>
          </table:table-cell>
          <table:table-cell office:value-type="float" office:value="2400000" table:number-columns-spanned="1" table:number-rows-spanned="4" table:style-name="ce26">
            <text:p>2,4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就業安全</text:p>
          </table:table-cell>
          <table:table-cell office:value-type="float" office:value="43876000" table:style-name="ce7">
            <text:p>43,876,000</text:p>
          </table:table-cell>
          <table:table-cell office:value-type="string" table:style-name="ce7">
            <text:p>-</text:p>
          </table:table-cell>
          <table:table-cell office:value-type="float" office:value="43876000" table:number-columns-spanned="1" table:number-rows-spanned="4" table:style-name="ce26">
            <text:p>43,876,000</text:p>
          </table:table-cell>
          <table:table-cell office:value-type="float" office:value="15591000" table:number-columns-spanned="1" table:number-rows-spanned="4" table:style-name="ce26">
            <text:p>15,591,000</text:p>
          </table:table-cell>
          <table:table-cell office:value-type="float" office:value="386173" table:style-name="ce7">
            <text:p>386,173</text:p>
          </table:table-cell>
          <table:table-cell office:value-type="float" office:value="13625466" table:number-columns-spanned="1" table:number-rows-spanned="2" table:style-name="ce26">
            <text:p>13,625,4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5534" table:style-name="ce7">
            <text:p>1,965,5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671991" table:number-columns-spanned="1" table:number-rows-spanned="2" table:style-name="ce26">
            <text:p>671,99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6">
            <text:p>20,000</text:p>
          </table:table-cell>
          <table:table-cell office:value-type="float" office:value="9000" table:number-columns-spanned="1" table:number-rows-spanned="4" table:style-name="ce26">
            <text:p>9,000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2" table:style-name="ce26">
            <text:p>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29256000" table:style-name="ce7">
            <text:p>29,256,000</text:p>
          </table:table-cell>
          <table:table-cell office:value-type="string" table:style-name="ce7">
            <text:p>-</text:p>
          </table:table-cell>
          <table:table-cell office:value-type="float" office:value="29256000" table:number-columns-spanned="1" table:number-rows-spanned="4" table:style-name="ce26">
            <text:p>29,256,000</text:p>
          </table:table-cell>
          <table:table-cell office:value-type="float" office:value="9632000" table:number-columns-spanned="1" table:number-rows-spanned="4" table:style-name="ce26">
            <text:p>9,632,000</text:p>
          </table:table-cell>
          <table:table-cell office:value-type="float" office:value="332238" table:style-name="ce7">
            <text:p>332,238</text:p>
          </table:table-cell>
          <table:table-cell office:value-type="float" office:value="8617532" table:number-columns-spanned="1" table:number-rows-spanned="2" table:style-name="ce26">
            <text:p>8,617,5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4468" table:style-name="ce7">
            <text:p>1,014,4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671991" table:number-columns-spanned="1" table:number-rows-spanned="2" table:style-name="ce26">
            <text:p>671,99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14600000" table:style-name="ce7">
            <text:p>14,600,000</text:p>
          </table:table-cell>
          <table:table-cell office:value-type="string" table:style-name="ce7">
            <text:p>-</text:p>
          </table:table-cell>
          <table:table-cell office:value-type="float" office:value="14600000" table:number-columns-spanned="1" table:number-rows-spanned="4" table:style-name="ce26">
            <text:p>14,600,000</text:p>
          </table:table-cell>
          <table:table-cell office:value-type="float" office:value="5950000" table:number-columns-spanned="1" table:number-rows-spanned="4" table:style-name="ce26">
            <text:p>5,950,000</text:p>
          </table:table-cell>
          <table:table-cell office:value-type="float" office:value="53935" table:style-name="ce7">
            <text:p>53,935</text:p>
          </table:table-cell>
          <table:table-cell office:value-type="float" office:value="4998934" table:number-columns-spanned="1" table:number-rows-spanned="2" table:style-name="ce26">
            <text:p>4,998,9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1066" table:style-name="ce7">
            <text:p>951,0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7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6">
            <text:p>1,0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6">
            <text:p>1,0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5">
            <text:p>　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6">
            <text:p>1,0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308142000" table:style-name="ce7">
            <text:p>308,142,000</text:p>
          </table:table-cell>
          <table:table-cell office:value-type="string" table:style-name="ce7">
            <text:p>-</text:p>
          </table:table-cell>
          <table:table-cell office:value-type="float" office:value="308142000" table:number-columns-spanned="1" table:number-rows-spanned="4" table:style-name="ce26">
            <text:p>308,142,000</text:p>
          </table:table-cell>
          <table:table-cell office:value-type="float" office:value="147437000" table:number-columns-spanned="1" table:number-rows-spanned="4" table:style-name="ce26">
            <text:p>147,437,000</text:p>
          </table:table-cell>
          <table:table-cell office:value-type="float" office:value="14120634" table:style-name="ce7">
            <text:p>14,120,634</text:p>
          </table:table-cell>
          <table:table-cell office:value-type="float" office:value="33173992" table:number-columns-spanned="1" table:number-rows-spanned="2" table:style-name="ce26">
            <text:p>33,173,9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263008" table:style-name="ce7">
            <text:p>114,263,0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609332" table:number-columns-spanned="1" table:number-rows-spanned="2" table:style-name="ce26">
            <text:p>1,609,3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26">
            <text:p>250,000</text:p>
          </table:table-cell>
          <table:table-cell office:value-type="float" office:value="60000" table:number-columns-spanned="1" table:number-rows-spanned="4" table:style-name="ce26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26">
            <text:p>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26">
            <text:p>250,000</text:p>
          </table:table-cell>
          <table:table-cell office:value-type="float" office:value="60000" table:number-columns-spanned="1" table:number-rows-spanned="4" table:style-name="ce26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26">
            <text:p>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26">
            <text:p>250,000</text:p>
          </table:table-cell>
          <table:table-cell office:value-type="float" office:value="60000" table:number-columns-spanned="1" table:number-rows-spanned="4" table:style-name="ce26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26">
            <text:p>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建築及設備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26">
            <text:p>8,120,000</text:p>
          </table:table-cell>
          <table:table-cell office:value-type="float" office:value="803000" table:number-columns-spanned="1" table:number-rows-spanned="4" table:style-name="ce26">
            <text:p>803,000</text:p>
          </table:table-cell>
          <table:table-cell office:value-type="string" table:style-name="ce7">
            <text:p>-</text:p>
          </table:table-cell>
          <table:table-cell office:value-type="float" office:value="803000" table:number-columns-spanned="1" table:number-rows-spanned="2" table:style-name="ce26">
            <text:p>803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一般建築及設備*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26">
            <text:p>8,120,000</text:p>
          </table:table-cell>
          <table:table-cell office:value-type="float" office:value="803000" table:number-columns-spanned="1" table:number-rows-spanned="4" table:style-name="ce26">
            <text:p>803,000</text:p>
          </table:table-cell>
          <table:table-cell office:value-type="string" table:style-name="ce7">
            <text:p>-</text:p>
          </table:table-cell>
          <table:table-cell office:value-type="float" office:value="803000" table:number-columns-spanned="1" table:number-rows-spanned="2" table:style-name="ce26">
            <text:p>803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26">
            <text:p>8,120,000</text:p>
          </table:table-cell>
          <table:table-cell office:value-type="float" office:value="803000" table:number-columns-spanned="1" table:number-rows-spanned="4" table:style-name="ce26">
            <text:p>803,000</text:p>
          </table:table-cell>
          <table:table-cell office:value-type="string" table:style-name="ce7">
            <text:p>-</text:p>
          </table:table-cell>
          <table:table-cell office:value-type="float" office:value="803000" table:number-columns-spanned="1" table:number-rows-spanned="2" table:style-name="ce26">
            <text:p>803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8370000" table:style-name="ce7">
            <text:p>8,370,000</text:p>
          </table:table-cell>
          <table:table-cell office:value-type="string" table:style-name="ce7">
            <text:p>-</text:p>
          </table:table-cell>
          <table:table-cell office:value-type="float" office:value="8370000" table:number-columns-spanned="1" table:number-rows-spanned="4" table:style-name="ce26">
            <text:p>8,370,000</text:p>
          </table:table-cell>
          <table:table-cell office:value-type="float" office:value="863000" table:number-columns-spanned="1" table:number-rows-spanned="4" table:style-name="ce26">
            <text:p>863,000</text:p>
          </table:table-cell>
          <table:table-cell office:value-type="string" table:style-name="ce7">
            <text:p>-</text:p>
          </table:table-cell>
          <table:table-cell office:value-type="float" office:value="863000" table:number-columns-spanned="1" table:number-rows-spanned="2" table:style-name="ce26">
            <text:p>863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316512000" table:style-name="ce7">
            <text:p>316,512,000</text:p>
          </table:table-cell>
          <table:table-cell office:value-type="string" table:style-name="ce7">
            <text:p>-</text:p>
          </table:table-cell>
          <table:table-cell office:value-type="float" office:value="316512000" table:number-columns-spanned="1" table:number-rows-spanned="4" table:style-name="ce26">
            <text:p>316,512,000</text:p>
          </table:table-cell>
          <table:table-cell office:value-type="float" office:value="148300000" table:number-columns-spanned="1" table:number-rows-spanned="4" table:style-name="ce26">
            <text:p>148,300,000</text:p>
          </table:table-cell>
          <table:table-cell office:value-type="float" office:value="14120634" table:style-name="ce7">
            <text:p>14,120,634</text:p>
          </table:table-cell>
          <table:table-cell office:value-type="float" office:value="34036992" table:number-columns-spanned="1" table:number-rows-spanned="2" table:style-name="ce26">
            <text:p>34,036,9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263008" table:style-name="ce7">
            <text:p>114,263,0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609332" table:number-columns-spanned="1" table:number-rows-spanned="2" table:style-name="ce26">
            <text:p>1,609,3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5048600" table:style-name="ce7">
            <text:p>5,048,600</text:p>
          </table:table-cell>
          <table:table-cell office:value-type="string" table:style-name="ce7">
            <text:p>-</text:p>
          </table:table-cell>
          <table:table-cell office:value-type="float" office:value="5048600" table:number-columns-spanned="1" table:number-rows-spanned="4" table:style-name="ce26">
            <text:p>5,048,600</text:p>
          </table:table-cell>
          <table:table-cell office:value-type="float" office:value="5048600" table:number-columns-spanned="1" table:number-rows-spanned="4" table:style-name="ce26">
            <text:p>5,048,600</text:p>
          </table:table-cell>
          <table:table-cell office:value-type="float" office:value="836156" table:style-name="ce7">
            <text:p>836,156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8600" table:style-name="ce7">
            <text:p>5,048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5048600" table:style-name="ce7">
            <text:p>5,048,600</text:p>
          </table:table-cell>
          <table:table-cell office:value-type="string" table:style-name="ce7">
            <text:p>-</text:p>
          </table:table-cell>
          <table:table-cell office:value-type="float" office:value="5048600" table:number-columns-spanned="1" table:number-rows-spanned="4" table:style-name="ce26">
            <text:p>5,048,600</text:p>
          </table:table-cell>
          <table:table-cell office:value-type="float" office:value="5048600" table:number-columns-spanned="1" table:number-rows-spanned="4" table:style-name="ce26">
            <text:p>5,048,600</text:p>
          </table:table-cell>
          <table:table-cell office:value-type="float" office:value="836156" table:style-name="ce7">
            <text:p>836,156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8600" table:style-name="ce7">
            <text:p>5,048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5048600" table:style-name="ce7">
            <text:p>5,048,600</text:p>
          </table:table-cell>
          <table:table-cell office:value-type="string" table:style-name="ce7">
            <text:p>-</text:p>
          </table:table-cell>
          <table:table-cell office:value-type="float" office:value="5048600" table:number-columns-spanned="1" table:number-rows-spanned="4" table:style-name="ce26">
            <text:p>5,048,600</text:p>
          </table:table-cell>
          <table:table-cell office:value-type="float" office:value="5048600" table:number-columns-spanned="1" table:number-rows-spanned="4" table:style-name="ce26">
            <text:p>5,048,600</text:p>
          </table:table-cell>
          <table:table-cell office:value-type="float" office:value="836156" table:style-name="ce7">
            <text:p>836,156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8600" table:style-name="ce7">
            <text:p>5,048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545905" table:style-name="ce7">
            <text:p>545,905</text:p>
          </table:table-cell>
          <table:table-cell office:value-type="string" table:style-name="ce7">
            <text:p>-</text:p>
          </table:table-cell>
          <table:table-cell office:value-type="float" office:value="545905" table:number-columns-spanned="1" table:number-rows-spanned="4" table:style-name="ce26">
            <text:p>545,905</text:p>
          </table:table-cell>
          <table:table-cell office:value-type="float" office:value="545905" table:number-columns-spanned="1" table:number-rows-spanned="4" table:style-name="ce26">
            <text:p>545,9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905" table:style-name="ce7">
            <text:p>545,9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545905" table:style-name="ce7">
            <text:p>545,905</text:p>
          </table:table-cell>
          <table:table-cell office:value-type="string" table:style-name="ce7">
            <text:p>-</text:p>
          </table:table-cell>
          <table:table-cell office:value-type="float" office:value="545905" table:number-columns-spanned="1" table:number-rows-spanned="4" table:style-name="ce26">
            <text:p>545,905</text:p>
          </table:table-cell>
          <table:table-cell office:value-type="float" office:value="545905" table:number-columns-spanned="1" table:number-rows-spanned="4" table:style-name="ce26">
            <text:p>545,9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905" table:style-name="ce7">
            <text:p>545,9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545905" table:style-name="ce7">
            <text:p>545,905</text:p>
          </table:table-cell>
          <table:table-cell office:value-type="string" table:style-name="ce7">
            <text:p>-</text:p>
          </table:table-cell>
          <table:table-cell office:value-type="float" office:value="545905" table:number-columns-spanned="1" table:number-rows-spanned="4" table:style-name="ce26">
            <text:p>545,905</text:p>
          </table:table-cell>
          <table:table-cell office:value-type="float" office:value="545905" table:number-columns-spanned="1" table:number-rows-spanned="4" table:style-name="ce26">
            <text:p>545,9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905" table:style-name="ce7">
            <text:p>545,9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5594505" table:style-name="ce7">
            <text:p>5,594,505</text:p>
          </table:table-cell>
          <table:table-cell office:value-type="string" table:style-name="ce7">
            <text:p>-</text:p>
          </table:table-cell>
          <table:table-cell office:value-type="float" office:value="5594505" table:number-columns-spanned="1" table:number-rows-spanned="4" table:style-name="ce26">
            <text:p>5,594,505</text:p>
          </table:table-cell>
          <table:table-cell office:value-type="float" office:value="5594505" table:number-columns-spanned="1" table:number-rows-spanned="4" table:style-name="ce26">
            <text:p>5,594,505</text:p>
          </table:table-cell>
          <table:table-cell office:value-type="float" office:value="836156" table:style-name="ce7">
            <text:p>836,156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94505" table:style-name="ce7">
            <text:p>5,594,5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322106505" table:style-name="ce7">
            <text:p>322,106,505</text:p>
          </table:table-cell>
          <table:table-cell office:value-type="string" table:style-name="ce7">
            <text:p>-</text:p>
          </table:table-cell>
          <table:table-cell office:value-type="float" office:value="322106505" table:number-columns-spanned="1" table:number-rows-spanned="4" table:style-name="ce26">
            <text:p>322,106,505</text:p>
          </table:table-cell>
          <table:table-cell office:value-type="float" office:value="153894505" table:number-columns-spanned="1" table:number-rows-spanned="4" table:style-name="ce26">
            <text:p>153,894,505</text:p>
          </table:table-cell>
          <table:table-cell office:value-type="float" office:value="14956790" table:style-name="ce7">
            <text:p>14,956,790</text:p>
          </table:table-cell>
          <table:table-cell office:value-type="float" office:value="34036992" table:number-columns-spanned="1" table:number-rows-spanned="2" table:style-name="ce26">
            <text:p>34,036,9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857513" table:style-name="ce7">
            <text:p>119,857,51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609332" table:number-columns-spanned="1" table:number-rows-spanned="2" table:style-name="ce26">
            <text:p>1,609,3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7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1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18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8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2">經費累計表</text:span></text:p>
          <text:p><text:span text:style-name="T3">中華民國107年1月1日至107年6月30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7-24T01:38:00Z</dc:date>
    <meta:print-date>2018-01-19T03:41:56Z</meta:print-date>
    <meta:user-defined meta:name="WorkbookGuid">769bbec3-4b9d-4872-9d61-faa620d4209e</meta:user-defined>
  </office:meta>
</office:document-meta>
</file>