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一般行政</text:p>
          </table:table-cell>
          <table:table-cell office:value-type="string" table:style-name="ce5">
            <text:p>勞政業務</text:p>
          </table:table-cell>
          <table:table-cell office:value-type="string" table:style-name="ce5">
            <text:p>公務人員退休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合計</text:p>
          </table:table-cell>
          <table:table-cell table:number-columns-repeated="195" table:style-name="ce5"/>
          <table:table-cell table:number-columns-repeated="16183" table:style-name="ce1"/>
        </table:table-row>
        <table:table-row table:style-name="ro2">
          <table:table-cell table:style-name="ce3"/>
          <table:table-cell table:number-columns-repeated="200" table:style-name="ce4"/>
          <table:table-cell table:number-columns-repeated="16183"/>
        </table:table-row>
        <table:table-row table:style-name="ro3">
          <table:table-cell office:value-type="string" table:style-name="ce3">
            <text:p>0100　人事費</text:p>
          </table:table-cell>
          <table:table-cell office:value-type="float" office:value="59443035" table:style-name="ce4">
            <text:p>59,443,035</text:p>
          </table:table-cell>
          <table:table-cell office:value-type="float" office:value="6932561" table:style-name="ce4">
            <text:p>6,932,561</text:p>
          </table:table-cell>
          <table:table-cell office:value-type="float" office:value="5048600" table:style-name="ce4">
            <text:p>5,048,600</text:p>
          </table:table-cell>
          <table:table-cell office:value-type="float" office:value="545905" table:style-name="ce4">
            <text:p>545,905</text:p>
          </table:table-cell>
          <table:table-cell office:value-type="float" office:value="71970101" table:style-name="ce4">
            <text:p>71,970,10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02　政務人員待遇</text:p>
          </table:table-cell>
          <table:table-cell office:value-type="float" office:value="947905" table:style-name="ce4">
            <text:p>947,9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7905" table:style-name="ce4">
            <text:p>947,90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201　政務人員待遇</text:p>
          </table:table-cell>
          <table:table-cell office:value-type="float" office:value="947905" table:style-name="ce4">
            <text:p>947,9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7905" table:style-name="ce4">
            <text:p>947,90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03　法定編制人員待遇</text:p>
          </table:table-cell>
          <table:table-cell office:value-type="float" office:value="37357901" table:style-name="ce4">
            <text:p>37,357,9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57901" table:style-name="ce4">
            <text:p>37,357,90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301　職員待遇</text:p>
          </table:table-cell>
          <table:table-cell office:value-type="float" office:value="37357901" table:style-name="ce4">
            <text:p>37,357,9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57901" table:style-name="ce4">
            <text:p>37,357,90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04　約聘僱人員待遇</text:p>
          </table:table-cell>
          <table:table-cell office:value-type="float" office:value="628488" table:style-name="ce4">
            <text:p>628,488</text:p>
          </table:table-cell>
          <table:table-cell office:value-type="float" office:value="5731760" table:style-name="ce4">
            <text:p>5,731,7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60248" table:style-name="ce4">
            <text:p>6,360,248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401　約聘人員酬金</text:p>
          </table:table-cell>
          <table:table-cell office:value-type="string" table:style-name="ce4">
            <text:p/>
          </table:table-cell>
          <table:table-cell office:value-type="float" office:value="5731760" table:style-name="ce4">
            <text:p>5,731,7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31760" table:style-name="ce4">
            <text:p>5,731,76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402　約僱人員酬金</text:p>
          </table:table-cell>
          <table:table-cell office:value-type="float" office:value="628488" table:style-name="ce4">
            <text:p>628,4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8488" table:style-name="ce4">
            <text:p>628,488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05　技工及工友待遇</text:p>
          </table:table-cell>
          <table:table-cell office:value-type="float" office:value="463890" table:style-name="ce4">
            <text:p>463,8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3890" table:style-name="ce4">
            <text:p>463,89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501　技工及工友待遇</text:p>
          </table:table-cell>
          <table:table-cell office:value-type="float" office:value="463890" table:style-name="ce4">
            <text:p>463,8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3890" table:style-name="ce4">
            <text:p>463,89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11　獎金</text:p>
          </table:table-cell>
          <table:table-cell office:value-type="float" office:value="12764392" table:style-name="ce4">
            <text:p>12,764,3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64392" table:style-name="ce4">
            <text:p>12,764,392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1101　考績獎金</text:p>
          </table:table-cell>
          <table:table-cell office:value-type="float" office:value="4740213" table:style-name="ce4">
            <text:p>4,740,2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40213" table:style-name="ce4">
            <text:p>4,740,213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1103　年終工作獎金</text:p>
          </table:table-cell>
          <table:table-cell office:value-type="float" office:value="8024179" table:style-name="ce4">
            <text:p>8,024,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4179" table:style-name="ce4">
            <text:p>8,024,179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21　其他給與</text:p>
          </table:table-cell>
          <table:table-cell office:value-type="float" office:value="287971" table:style-name="ce4">
            <text:p>287,971</text:p>
          </table:table-cell>
          <table:table-cell office:value-type="float" office:value="43132" table:style-name="ce4">
            <text:p>43,132</text:p>
          </table:table-cell>
          <table:table-cell office:value-type="string" table:style-name="ce4">
            <text:p/>
          </table:table-cell>
          <table:table-cell office:value-type="float" office:value="545905" table:style-name="ce4">
            <text:p>545,905</text:p>
          </table:table-cell>
          <table:table-cell office:value-type="float" office:value="877008" table:style-name="ce4">
            <text:p>877,00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2101　婚喪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9310" table:style-name="ce4">
            <text:p>369,310</text:p>
          </table:table-cell>
          <table:table-cell office:value-type="float" office:value="369310" table:style-name="ce4">
            <text:p>369,3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2102　子女教育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6595" table:style-name="ce4">
            <text:p>176,595</text:p>
          </table:table-cell>
          <table:table-cell office:value-type="float" office:value="176595" table:style-name="ce4">
            <text:p>176,5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2103　休假補助</text:p>
          </table:table-cell>
          <table:table-cell office:value-type="float" office:value="287971" table:style-name="ce4">
            <text:p>287,971</text:p>
          </table:table-cell>
          <table:table-cell office:value-type="float" office:value="43132" table:style-name="ce4">
            <text:p>43,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103" table:style-name="ce4">
            <text:p>331,1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131　加班值班費</text:p>
          </table:table-cell>
          <table:table-cell office:value-type="float" office:value="4853" table:style-name="ce4">
            <text:p>4,853</text:p>
          </table:table-cell>
          <table:table-cell office:value-type="float" office:value="89937" table:style-name="ce4">
            <text:p>89,9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790" table:style-name="ce4">
            <text:p>94,7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3101　超時加班費</text:p>
          </table:table-cell>
          <table:table-cell office:value-type="float" office:value="4853" table:style-name="ce4">
            <text:p>4,853</text:p>
          </table:table-cell>
          <table:table-cell office:value-type="float" office:value="89937" table:style-name="ce4">
            <text:p>89,9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790" table:style-name="ce4">
            <text:p>94,7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14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48600" table:style-name="ce4">
            <text:p>5,048,600</text:p>
          </table:table-cell>
          <table:table-cell office:value-type="string" table:style-name="ce4">
            <text:p/>
          </table:table-cell>
          <table:table-cell office:value-type="float" office:value="5048600" table:style-name="ce4">
            <text:p>5,048,6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10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48600" table:style-name="ce4">
            <text:p>5,048,600</text:p>
          </table:table-cell>
          <table:table-cell office:value-type="string" table:style-name="ce4">
            <text:p/>
          </table:table-cell>
          <table:table-cell office:value-type="float" office:value="5048600" table:style-name="ce4">
            <text:p>5,048,6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142　退休離職儲金</text:p>
          </table:table-cell>
          <table:table-cell office:value-type="float" office:value="3211503" table:style-name="ce4">
            <text:p>3,211,503</text:p>
          </table:table-cell>
          <table:table-cell office:value-type="float" office:value="343916" table:style-name="ce4">
            <text:p>343,9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55419" table:style-name="ce4">
            <text:p>3,555,4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201　政務人員提撥金</text:p>
          </table:table-cell>
          <table:table-cell office:value-type="float" office:value="62167" table:style-name="ce4">
            <text:p>62,1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167" table:style-name="ce4">
            <text:p>62,1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202　公務人員提撥金</text:p>
          </table:table-cell>
          <table:table-cell office:value-type="float" office:value="3012566" table:style-name="ce4">
            <text:p>3,012,5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12566" table:style-name="ce4">
            <text:p>3,012,5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204　約聘僱人員提撥金</text:p>
          </table:table-cell>
          <table:table-cell office:value-type="float" office:value="94315" table:style-name="ce4">
            <text:p>94,315</text:p>
          </table:table-cell>
          <table:table-cell office:value-type="float" office:value="343916" table:style-name="ce4">
            <text:p>343,9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8231" table:style-name="ce4">
            <text:p>438,2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205　技工及工友提撥金</text:p>
          </table:table-cell>
          <table:table-cell office:value-type="float" office:value="42455" table:style-name="ce4">
            <text:p>42,4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455" table:style-name="ce4">
            <text:p>42,4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151　保險</text:p>
          </table:table-cell>
          <table:table-cell office:value-type="float" office:value="3776132" table:style-name="ce4">
            <text:p>3,776,132</text:p>
          </table:table-cell>
          <table:table-cell office:value-type="float" office:value="723816" table:style-name="ce4">
            <text:p>723,8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99948" table:style-name="ce4">
            <text:p>4,499,9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5101　健保保險補助</text:p>
          </table:table-cell>
          <table:table-cell office:value-type="float" office:value="2374466" table:style-name="ce4">
            <text:p>2,374,466</text:p>
          </table:table-cell>
          <table:table-cell office:value-type="float" office:value="285708" table:style-name="ce4">
            <text:p>285,7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0174" table:style-name="ce4">
            <text:p>2,660,1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5102　公保保險補助</text:p>
          </table:table-cell>
          <table:table-cell office:value-type="float" office:value="1246640" table:style-name="ce4">
            <text:p>1,246,6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6640" table:style-name="ce4">
            <text:p>1,246,6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5103　勞保保險補助</text:p>
          </table:table-cell>
          <table:table-cell office:value-type="float" office:value="155026" table:style-name="ce4">
            <text:p>155,026</text:p>
          </table:table-cell>
          <table:table-cell office:value-type="float" office:value="438108" table:style-name="ce4">
            <text:p>438,1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3134" table:style-name="ce4">
            <text:p>593,134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0200　業務費</text:p>
          </table:table-cell>
          <table:table-cell office:value-type="float" office:value="3916097" table:style-name="ce4">
            <text:p>3,916,097</text:p>
          </table:table-cell>
          <table:table-cell office:value-type="float" office:value="9331504" table:style-name="ce4">
            <text:p>9,331,5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47601" table:style-name="ce4">
            <text:p>13,247,60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7">
            <text:p>ˉ0201　教育訓練費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" table:style-name="ce8">
            <text:p>40,000</text:p>
          </table:table-cell>
          <table:table-cell table:number-columns-repeated="195" table:style-name="ce8"/>
          <table:table-cell table:number-columns-repeated="16183"/>
        </table:table-row>
        <table:table-row table:style-name="ro3">
          <table:table-cell office:value-type="string" table:style-name="ce3">
            <text:p>ˉˉ020101　教育費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000" table:style-name="ce4">
            <text:p>30,0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102　訓練費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0" table:style-name="ce4">
            <text:p>10,0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02　水電費</text:p>
          </table:table-cell>
          <table:table-cell office:value-type="float" office:value="563" table:style-name="ce4">
            <text:p>563</text:p>
          </table:table-cell>
          <table:table-cell office:value-type="float" office:value="229922" table:style-name="ce4">
            <text:p>229,9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0485" table:style-name="ce4">
            <text:p>230,48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201　水費</text:p>
          </table:table-cell>
          <table:table-cell office:value-type="string" table:style-name="ce4">
            <text:p/>
          </table:table-cell>
          <table:table-cell office:value-type="float" office:value="3890" table:style-name="ce4">
            <text:p>3,8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90" table:style-name="ce4">
            <text:p>3,89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202　電費</text:p>
          </table:table-cell>
          <table:table-cell office:value-type="float" office:value="563" table:style-name="ce4">
            <text:p>563</text:p>
          </table:table-cell>
          <table:table-cell office:value-type="float" office:value="226032" table:style-name="ce4">
            <text:p>226,0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6595" table:style-name="ce4">
            <text:p>226,59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03　通訊費</text:p>
          </table:table-cell>
          <table:table-cell office:value-type="float" office:value="575001" table:style-name="ce4">
            <text:p>575,001</text:p>
          </table:table-cell>
          <table:table-cell office:value-type="float" office:value="627977" table:style-name="ce4">
            <text:p>627,9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2978" table:style-name="ce4">
            <text:p>1,202,978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301　數據通訊費</text:p>
          </table:table-cell>
          <table:table-cell office:value-type="string" table:style-name="ce4">
            <text:p/>
          </table:table-cell>
          <table:table-cell office:value-type="float" office:value="77274" table:style-name="ce4">
            <text:p>77,2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274" table:style-name="ce4">
            <text:p>77,274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302　一般通訊費</text:p>
          </table:table-cell>
          <table:table-cell office:value-type="float" office:value="575001" table:style-name="ce4">
            <text:p>575,001</text:p>
          </table:table-cell>
          <table:table-cell office:value-type="float" office:value="550703" table:style-name="ce4">
            <text:p>550,7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5704" table:style-name="ce4">
            <text:p>1,125,704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13　資訊服務費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1304　小額軟體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14　其他業務租金</text:p>
          </table:table-cell>
          <table:table-cell office:value-type="float" office:value="206840" table:style-name="ce4">
            <text:p>206,8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840" table:style-name="ce4">
            <text:p>206,84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1401　其他業務租金</text:p>
          </table:table-cell>
          <table:table-cell office:value-type="float" office:value="206840" table:style-name="ce4">
            <text:p>206,8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840" table:style-name="ce4">
            <text:p>206,84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21　稅捐及規費</text:p>
          </table:table-cell>
          <table:table-cell office:value-type="float" office:value="82383" table:style-name="ce4">
            <text:p>82,383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315" table:style-name="ce4">
            <text:p>185,31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2101　稅捐</text:p>
          </table:table-cell>
          <table:table-cell office:value-type="float" office:value="81033" table:style-name="ce4">
            <text:p>81,033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3965" table:style-name="ce4">
            <text:p>183,96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2102　規費</text:p>
          </table:table-cell>
          <table:table-cell office:value-type="float" office:value="1350" table:style-name="ce4">
            <text:p>1,3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0" table:style-name="ce4">
            <text:p>1,35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31　保險費</text:p>
          </table:table-cell>
          <table:table-cell office:value-type="float" office:value="55966" table:style-name="ce4">
            <text:p>55,966</text:p>
          </table:table-cell>
          <table:table-cell office:value-type="float" office:value="59539" table:style-name="ce4">
            <text:p>59,5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505" table:style-name="ce4">
            <text:p>115,5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3101　法定責任保險</text:p>
          </table:table-cell>
          <table:table-cell office:value-type="float" office:value="55966" table:style-name="ce4">
            <text:p>55,966</text:p>
          </table:table-cell>
          <table:table-cell office:value-type="float" office:value="11865" table:style-name="ce4">
            <text:p>11,8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831" table:style-name="ce4">
            <text:p>67,8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3102　對業務活動保險</text:p>
          </table:table-cell>
          <table:table-cell office:value-type="string" table:style-name="ce4">
            <text:p/>
          </table:table-cell>
          <table:table-cell office:value-type="float" office:value="47674" table:style-name="ce4">
            <text:p>47,6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674" table:style-name="ce4">
            <text:p>47,6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49　臨時人員酬金</text:p>
          </table:table-cell>
          <table:table-cell office:value-type="float" office:value="1071606" table:style-name="ce4">
            <text:p>1,071,606</text:p>
          </table:table-cell>
          <table:table-cell office:value-type="float" office:value="525550" table:style-name="ce4">
            <text:p>525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7156" table:style-name="ce4">
            <text:p>1,597,1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4901　勞務服務費</text:p>
          </table:table-cell>
          <table:table-cell office:value-type="float" office:value="1071606" table:style-name="ce4">
            <text:p>1,071,606</text:p>
          </table:table-cell>
          <table:table-cell office:value-type="float" office:value="525550" table:style-name="ce4">
            <text:p>525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7156" table:style-name="ce4">
            <text:p>1,597,1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50　按日按件計資酬金</text:p>
          </table:table-cell>
          <table:table-cell office:value-type="float" office:value="33600" table:style-name="ce4">
            <text:p>33,600</text:p>
          </table:table-cell>
          <table:table-cell office:value-type="float" office:value="1016207" table:style-name="ce4">
            <text:p>1,016,2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9807" table:style-name="ce4">
            <text:p>1,049,8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5002　出席費</text:p>
          </table:table-cell>
          <table:table-cell office:value-type="string" table:style-name="ce4">
            <text:p/>
          </table:table-cell>
          <table:table-cell office:value-type="float" office:value="889064" table:style-name="ce4">
            <text:p>889,0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9064" table:style-name="ce4">
            <text:p>889,0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5003　講座鐘點費</text:p>
          </table:table-cell>
          <table:table-cell office:value-type="float" office:value="33600" table:style-name="ce4">
            <text:p>33,600</text:p>
          </table:table-cell>
          <table:table-cell office:value-type="float" office:value="25900" table:style-name="ce4">
            <text:p>25,9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500" table:style-name="ce4">
            <text:p>59,5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5004　稿費</text:p>
          </table:table-cell>
          <table:table-cell office:value-type="string" table:style-name="ce4">
            <text:p/>
          </table:table-cell>
          <table:table-cell office:value-type="float" office:value="101243" table:style-name="ce4">
            <text:p>101,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243" table:style-name="ce4">
            <text:p>101,24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71　物品</text:p>
          </table:table-cell>
          <table:table-cell office:value-type="float" office:value="564729" table:style-name="ce4">
            <text:p>564,729</text:p>
          </table:table-cell>
          <table:table-cell office:value-type="float" office:value="58407" table:style-name="ce4">
            <text:p>58,4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3136" table:style-name="ce4">
            <text:p>623,13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7101　消耗品</text:p>
          </table:table-cell>
          <table:table-cell office:value-type="float" office:value="412462" table:style-name="ce4">
            <text:p>412,462</text:p>
          </table:table-cell>
          <table:table-cell office:value-type="float" office:value="49965" table:style-name="ce4">
            <text:p>49,9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2427" table:style-name="ce4">
            <text:p>462,4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7102　非消耗品</text:p>
          </table:table-cell>
          <table:table-cell office:value-type="float" office:value="87192" table:style-name="ce4">
            <text:p>87,192</text:p>
          </table:table-cell>
          <table:table-cell office:value-type="float" office:value="7366" table:style-name="ce4">
            <text:p>7,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558" table:style-name="ce4">
            <text:p>94,5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7103　油料</text:p>
          </table:table-cell>
          <table:table-cell office:value-type="float" office:value="65075" table:style-name="ce4">
            <text:p>65,075</text:p>
          </table:table-cell>
          <table:table-cell office:value-type="float" office:value="1076" table:style-name="ce4">
            <text:p>1,0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51" table:style-name="ce4">
            <text:p>66,1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79　一般事務費</text:p>
          </table:table-cell>
          <table:table-cell office:value-type="float" office:value="582191" table:style-name="ce4">
            <text:p>582,191</text:p>
          </table:table-cell>
          <table:table-cell office:value-type="float" office:value="6405706" table:style-name="ce4">
            <text:p>6,405,7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87897" table:style-name="ce4">
            <text:p>6,987,8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7903　一般事務費</text:p>
          </table:table-cell>
          <table:table-cell office:value-type="float" office:value="582191" table:style-name="ce4">
            <text:p>582,191</text:p>
          </table:table-cell>
          <table:table-cell office:value-type="float" office:value="6405706" table:style-name="ce4">
            <text:p>6,405,7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87897" table:style-name="ce4">
            <text:p>6,987,897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81　房屋建築養護費</text:p>
          </table:table-cell>
          <table:table-cell office:value-type="float" office:value="424395" table:style-name="ce4">
            <text:p>424,3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4395" table:style-name="ce4">
            <text:p>424,39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7">
            <text:p>ˉˉ028101　房屋建築養護費</text:p>
          </table:table-cell>
          <table:table-cell office:value-type="float" office:value="424395" table:style-name="ce8">
            <text:p>424,3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4395" table:style-name="ce8">
            <text:p>424,395</text:p>
          </table:table-cell>
          <table:table-cell table:number-columns-repeated="195" table:style-name="ce8"/>
          <table:table-cell table:number-columns-repeated="16183"/>
        </table:table-row>
        <table:table-row table:style-name="ro3">
          <table:table-cell office:value-type="string" table:style-name="ce3">
            <text:p>ˉ0282　車輛及辦公器具養護費</text:p>
          </table:table-cell>
          <table:table-cell office:value-type="float" office:value="49981" table:style-name="ce4">
            <text:p>49,9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981" table:style-name="ce4">
            <text:p>49,98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8201　車輛及辦公器具養護費</text:p>
          </table:table-cell>
          <table:table-cell office:value-type="float" office:value="49981" table:style-name="ce4">
            <text:p>49,9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981" table:style-name="ce4">
            <text:p>49,98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83　設施及機械設備養護費</text:p>
          </table:table-cell>
          <table:table-cell office:value-type="string" table:style-name="ce4">
            <text:p/>
          </table:table-cell>
          <table:table-cell office:value-type="float" office:value="93450" table:style-name="ce4">
            <text:p>93,4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450" table:style-name="ce4">
            <text:p>93,45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8301　設施及機械設備養護費</text:p>
          </table:table-cell>
          <table:table-cell office:value-type="string" table:style-name="ce4">
            <text:p/>
          </table:table-cell>
          <table:table-cell office:value-type="float" office:value="93450" table:style-name="ce4">
            <text:p>93,4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450" table:style-name="ce4">
            <text:p>93,45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91　國內旅費</text:p>
          </table:table-cell>
          <table:table-cell office:value-type="float" office:value="19727" table:style-name="ce4">
            <text:p>19,727</text:p>
          </table:table-cell>
          <table:table-cell office:value-type="float" office:value="145669" table:style-name="ce4">
            <text:p>145,6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5396" table:style-name="ce4">
            <text:p>165,396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9101　國內旅費</text:p>
          </table:table-cell>
          <table:table-cell office:value-type="float" office:value="19727" table:style-name="ce4">
            <text:p>19,727</text:p>
          </table:table-cell>
          <table:table-cell office:value-type="float" office:value="145669" table:style-name="ce4">
            <text:p>145,6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5396" table:style-name="ce4">
            <text:p>165,396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93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9301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98　特別費</text:p>
          </table:table-cell>
          <table:table-cell office:value-type="float" office:value="207615" table:style-name="ce4">
            <text:p>207,6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615" table:style-name="ce4">
            <text:p>207,61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9801　特別費</text:p>
          </table:table-cell>
          <table:table-cell office:value-type="float" office:value="207615" table:style-name="ce4">
            <text:p>207,6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615" table:style-name="ce4">
            <text:p>207,61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0400　獎補助費</text:p>
          </table:table-cell>
          <table:table-cell office:value-type="float" office:value="4000" table:style-name="ce4">
            <text:p>4,000</text:p>
          </table:table-cell>
          <table:table-cell office:value-type="float" office:value="34635811" table:style-name="ce4">
            <text:p>34,635,8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39811" table:style-name="ce4">
            <text:p>34,639,81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410　對特種基金之補助</text:p>
          </table:table-cell>
          <table:table-cell office:value-type="string" table:style-name="ce4">
            <text:p/>
          </table:table-cell>
          <table:table-cell office:value-type="float" office:value="14000000" table:style-name="ce4">
            <text:p>14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00000" table:style-name="ce4">
            <text:p>14,000,0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41002　業務補助</text:p>
          </table:table-cell>
          <table:table-cell office:value-type="string" table:style-name="ce4">
            <text:p/>
          </table:table-cell>
          <table:table-cell office:value-type="float" office:value="8000000" table:style-name="ce4">
            <text:p>8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00000" table:style-name="ce4">
            <text:p>8,000,0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41003　員工權益補償補助</text:p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417　對國內團體之捐助</text:p>
          </table:table-cell>
          <table:table-cell office:value-type="string" table:style-name="ce4">
            <text:p/>
          </table:table-cell>
          <table:table-cell office:value-type="float" office:value="6094984" table:style-name="ce4">
            <text:p>6,094,9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94984" table:style-name="ce4">
            <text:p>6,094,98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1702　對團體捐助</text:p>
          </table:table-cell>
          <table:table-cell office:value-type="string" table:style-name="ce4">
            <text:p/>
          </table:table-cell>
          <table:table-cell office:value-type="float" office:value="6094984" table:style-name="ce4">
            <text:p>6,094,9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94984" table:style-name="ce4">
            <text:p>6,094,98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431　社會福利津貼及濟助</text:p>
          </table:table-cell>
          <table:table-cell office:value-type="string" table:style-name="ce4">
            <text:p/>
          </table:table-cell>
          <table:table-cell office:value-type="float" office:value="5700000" table:style-name="ce4">
            <text:p>5,7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00000" table:style-name="ce4">
            <text:p>5,700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3102　濟助費</text:p>
          </table:table-cell>
          <table:table-cell office:value-type="string" table:style-name="ce4">
            <text:p/>
          </table:table-cell>
          <table:table-cell office:value-type="float" office:value="5700000" table:style-name="ce4">
            <text:p>5,7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00000" table:style-name="ce4">
            <text:p>5,700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441　差額補貼</text:p>
          </table:table-cell>
          <table:table-cell office:value-type="string" table:style-name="ce4">
            <text:p/>
          </table:table-cell>
          <table:table-cell office:value-type="float" office:value="8809827" table:style-name="ce4">
            <text:p>8,809,8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09827" table:style-name="ce4">
            <text:p>8,809,8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4101　利息補貼</text:p>
          </table:table-cell>
          <table:table-cell office:value-type="string" table:style-name="ce4">
            <text:p/>
          </table:table-cell>
          <table:table-cell office:value-type="float" office:value="8809827" table:style-name="ce4">
            <text:p>8,809,8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09827" table:style-name="ce4">
            <text:p>8,809,8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456　獎勵及慰問</text:p>
          </table:table-cell>
          <table:table-cell office:value-type="float" office:value="4000" table:style-name="ce4">
            <text:p>4,000</text:p>
          </table:table-cell>
          <table:table-cell office:value-type="float" office:value="31000" table:style-name="ce4">
            <text:p>3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00" table:style-name="ce4">
            <text:p>35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5601　獎勵金</text:p>
          </table:table-cell>
          <table:table-cell office:value-type="string" table:style-name="ce4">
            <text:p/>
          </table:table-cell>
          <table:table-cell office:value-type="float" office:value="31000" table:style-name="ce4">
            <text:p>3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00" table:style-name="ce4">
            <text:p>31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5602　慰問金</text:p>
          </table:table-cell>
          <table:table-cell office:value-type="float" office:value="4000" table:style-name="ce4">
            <text:p>4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00" table:style-name="ce4">
            <text:p>4,000</text:p>
          </table:table-cell>
          <table:table-cell table:number-columns-repeated="16378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63363132" table:style-name="ce8">
            <text:p>63,363,132</text:p>
          </table:table-cell>
          <table:table-cell office:value-type="float" office:value="50899876" table:style-name="ce8">
            <text:p>50,899,876</text:p>
          </table:table-cell>
          <table:table-cell office:value-type="float" office:value="5048600" table:style-name="ce8">
            <text:p>5,048,600</text:p>
          </table:table-cell>
          <table:table-cell office:value-type="float" office:value="545905" table:style-name="ce8">
            <text:p>545,905</text:p>
          </table:table-cell>
          <table:table-cell office:value-type="float" office:value="119857513" table:style-name="ce8">
            <text:p>119,857,513</text:p>
          </table:table-cell>
          <table:table-cell table:number-columns-repeated="195" table:style-name="ce8"/>
          <table:table-cell table:number-columns-repeated="16183"/>
        </table:table-row>
        <table:table-row table:number-rows-repeated="1048477" table:style-name="ro3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歲出用途別累計表</text:span></text:p>
          <text:p><text:span text:style-name="T4">中華民國107年1月1日至107年6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7-24T01:38:13Z</dc:date>
    <meta:print-date>2018-01-25T03:21:18Z</meta:print-date>
  </office:meta>
</office:document-meta>
</file>