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1450000" table:number-columns-spanned="1" table:number-rows-spanned="2" table:style-name="ce22">
            <text:p>21,450,000</text:p>
          </table:table-cell>
          <table:table-cell office:value-type="float" office:value="3361930" table:style-name="ce7">
            <text:p>3,361,93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832820" table:number-columns-spanned="1" table:number-rows-spanned="2" table:style-name="ce22">
            <text:p>-1,83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7180" table:style-name="ce7">
            <text:p>19,617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1450000" table:number-columns-spanned="1" table:number-rows-spanned="2" table:style-name="ce22">
            <text:p>21,450,000</text:p>
          </table:table-cell>
          <table:table-cell office:value-type="float" office:value="3361930" table:style-name="ce7">
            <text:p>3,361,93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832820" table:number-columns-spanned="1" table:number-rows-spanned="2" table:style-name="ce22">
            <text:p>-1,83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7180" table:style-name="ce7">
            <text:p>19,617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1450000" table:number-columns-spanned="1" table:number-rows-spanned="2" table:style-name="ce22">
            <text:p>21,450,000</text:p>
          </table:table-cell>
          <table:table-cell office:value-type="float" office:value="3361930" table:style-name="ce7">
            <text:p>3,361,93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832820" table:number-columns-spanned="1" table:number-rows-spanned="2" table:style-name="ce22">
            <text:p>-1,832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617180" table:style-name="ce7">
            <text:p>19,617,1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22">
            <text:p>1,548,000</text:p>
          </table:table-cell>
          <table:table-cell office:value-type="float" office:value="455000" table:number-columns-spanned="1" table:number-rows-spanned="2" table:style-name="ce22">
            <text:p>455,000</text:p>
          </table:table-cell>
          <table:table-cell office:value-type="float" office:value="185206" table:style-name="ce7">
            <text:p>185,206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66962" table:number-columns-spanned="1" table:number-rows-spanned="2" table:style-name="ce22">
            <text:p>266,9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1962" table:style-name="ce7">
            <text:p>721,9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800" table:number-columns-spanned="1" table:number-rows-spanned="2" table:style-name="ce22">
            <text:p>-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800" table:number-columns-spanned="1" table:number-rows-spanned="2" table:style-name="ce22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000" table:number-columns-spanned="1" table:number-rows-spanned="2" table:style-name="ce22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22">
            <text:p>1,541,000</text:p>
          </table:table-cell>
          <table:table-cell office:value-type="float" office:value="451000" table:number-columns-spanned="1" table:number-rows-spanned="2" table:style-name="ce22">
            <text:p>451,000</text:p>
          </table:table-cell>
          <table:table-cell office:value-type="float" office:value="185206" table:style-name="ce7">
            <text:p>185,206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69762" table:number-columns-spanned="1" table:number-rows-spanned="2" table:style-name="ce22">
            <text:p>269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762" table:style-name="ce7">
            <text:p>720,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529" table:number-columns-spanned="1" table:number-rows-spanned="2" table:style-name="ce22">
            <text:p>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" table:style-name="ce7">
            <text:p>5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22">
            <text:p>1,540,000</text:p>
          </table:table-cell>
          <table:table-cell office:value-type="float" office:value="451000" table:number-columns-spanned="1" table:number-rows-spanned="2" table:style-name="ce22">
            <text:p>451,000</text:p>
          </table:table-cell>
          <table:table-cell office:value-type="float" office:value="185200" table:style-name="ce7">
            <text:p>185,2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69233" table:number-columns-spanned="1" table:number-rows-spanned="2" table:style-name="ce22">
            <text:p>269,2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0233" table:style-name="ce7">
            <text:p>720,2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22">
            <text:p>72,000</text:p>
          </table:table-cell>
          <table:table-cell office:value-type="float" office:value="47000" table:number-columns-spanned="1" table:number-rows-spanned="2" table:style-name="ce22">
            <text:p>47,000</text:p>
          </table:table-cell>
          <table:table-cell office:value-type="float" office:value="3921" table:style-name="ce7">
            <text:p>3,921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1312" table:number-columns-spanned="1" table:number-rows-spanned="2" table:style-name="ce22">
            <text:p>-1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8" table:style-name="ce7">
            <text:p>35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22">
            <text:p>42,000</text:p>
          </table:table-cell>
          <table:table-cell office:value-type="float" office:value="37000" table:number-columns-spanned="1" table:number-rows-spanned="2" table:style-name="ce22">
            <text:p>37,000</text:p>
          </table:table-cell>
          <table:table-cell office:value-type="float" office:value="3921" table:style-name="ce7">
            <text:p>3,921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399" table:number-columns-spanned="1" table:number-rows-spanned="2" table:style-name="ce22">
            <text:p>-1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01" table:style-name="ce7">
            <text:p>35,6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float" office:value="3921" table:style-name="ce7">
            <text:p>3,921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079" table:number-columns-spanned="1" table:number-rows-spanned="2" table:style-name="ce22">
            <text:p>-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1" table:style-name="ce7">
            <text:p>3,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20" table:number-columns-spanned="1" table:number-rows-spanned="2" table:style-name="ce22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913" table:number-columns-spanned="1" table:number-rows-spanned="2" table:style-name="ce22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913" table:number-columns-spanned="1" table:number-rows-spanned="2" table:style-name="ce22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8813000" table:number-columns-spanned="1" table:number-rows-spanned="2" table:style-name="ce22">
            <text:p>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259" table:number-columns-spanned="1" table:number-rows-spanned="2" table:style-name="ce22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8813000" table:number-columns-spanned="1" table:number-rows-spanned="2" table:style-name="ce22">
            <text:p>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259" table:number-columns-spanned="1" table:number-rows-spanned="2" table:style-name="ce22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8813000" table:number-columns-spanned="1" table:number-rows-spanned="2" table:style-name="ce22">
            <text:p>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259" table:number-columns-spanned="1" table:number-rows-spanned="2" table:style-name="ce22">
            <text:p>-484,2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8741" table:style-name="ce7">
            <text:p>8,328,7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43000" table:number-columns-spanned="1" table:number-rows-spanned="2" table:style-name="ce22">
            <text:p>43,000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400" table:number-columns-spanned="1" table:number-rows-spanned="2" table:style-name="ce22">
            <text:p>3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00" table:style-name="ce7">
            <text:p>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43000" table:number-columns-spanned="1" table:number-rows-spanned="2" table:style-name="ce22">
            <text:p>43,000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400" table:number-columns-spanned="1" table:number-rows-spanned="2" table:style-name="ce22">
            <text:p>3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00" table:style-name="ce7">
            <text:p>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800" table:number-columns-spanned="1" table:number-rows-spanned="2" table:style-name="ce22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43000" table:number-columns-spanned="1" table:number-rows-spanned="2" table:style-name="ce22">
            <text:p>43,000</text:p>
          </table:table-cell>
          <table:table-cell office:value-type="float" office:value="36000" table:style-name="ce7">
            <text:p>36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00" table:number-columns-spanned="1" table:number-rows-spanned="2" table:style-name="ce22">
            <text:p>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00" table:style-name="ce7">
            <text:p>43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22">
            <text:p>89,457,000</text:p>
          </table:table-cell>
          <table:table-cell office:value-type="float" office:value="59621000" table:number-columns-spanned="1" table:number-rows-spanned="2" table:style-name="ce22">
            <text:p>59,621,000</text:p>
          </table:table-cell>
          <table:table-cell office:value-type="float" office:value="3587057" table:style-name="ce7">
            <text:p>3,587,057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0057029" table:number-columns-spanned="1" table:number-rows-spanned="2" table:style-name="ce22">
            <text:p>-10,057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63971" table:style-name="ce7">
            <text:p>49,563,9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22">
            <text:p>89,457,000</text:p>
          </table:table-cell>
          <table:table-cell office:value-type="float" office:value="59621000" table:number-columns-spanned="1" table:number-rows-spanned="2" table:style-name="ce22">
            <text:p>59,621,000</text:p>
          </table:table-cell>
          <table:table-cell office:value-type="float" office:value="3587057" table:style-name="ce7">
            <text:p>3,587,057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0057029" table:number-columns-spanned="1" table:number-rows-spanned="2" table:style-name="ce22">
            <text:p>-10,057,0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563971" table:style-name="ce7">
            <text:p>49,563,971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6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7-24T01:38:25Z</dc:date>
    <meta:print-date>2018-03-19T08:02:50Z</meta:print-date>
    <meta:user-defined meta:name="WorkbookGuid">1307fff3-22e3-489c-af85-cca55eef89f5</meta:user-defined>
  </office:meta>
</office:document-meta>
</file>