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1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以前年度</text:p>
            <text:p>待納庫繳庫數</text:p>
            <text:p>(3)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2" table:style-name="ce12">
            <text:p>預收款</text:p>
            <text:p>(7)</text:p>
          </table:table-cell>
          <table:table-cell office:value-type="string" table:number-columns-spanned="1" table:number-rows-spanned="2" table:style-name="ce12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60629266" table:style-name="ce4">
            <text:p>60,629,2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629266" table:style-name="ce4">
            <text:p>60,629,2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49563971" table:style-name="ce5">
            <text:p>49,563,9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63971" table:style-name="ce5">
            <text:p>49,563,9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1090200</text:p>
            <text:p>　特別統籌</text:p>
            <text:p>　</text:p>
          </table:table-cell>
          <table:table-cell office:value-type="float" office:value="20814000" table:style-name="ce5">
            <text:p>20,81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14000" table:style-name="ce5">
            <text:p>20,81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19617180" table:style-name="ce5">
            <text:p>19,617,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17180" table:style-name="ce5">
            <text:p>19,617,1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200</text:p>
            <text:p>　證照費</text:p>
            <text:p>　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0400</text:p>
            <text:p>　資料使用費</text:p>
            <text:p>　</text:p>
          </table:table-cell>
          <table:table-cell office:value-type="float" office:value="529" table:style-name="ce5">
            <text:p>5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720233" table:style-name="ce5">
            <text:p>720,2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0233" table:style-name="ce5">
            <text:p>720,2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100</text:p>
            <text:p>　利息收入</text:p>
            <text:p>　</text:p>
          </table:table-cell>
          <table:table-cell office:value-type="float" office:value="3921" table:style-name="ce5">
            <text:p>3,9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21" table:style-name="ce5">
            <text:p>3,9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300</text:p>
            <text:p>　權利金</text:p>
            <text:p>　</text:p>
          </table:table-cell>
          <table:table-cell office:value-type="float" office:value="31680" table:style-name="ce5">
            <text:p>31,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80" table:style-name="ce5">
            <text:p>31,6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8328741" table:style-name="ce5">
            <text:p>8,328,7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28741" table:style-name="ce5">
            <text:p>8,328,7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800" table:style-name="ce5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5">
            <text:p>2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43600" table:style-name="ce5">
            <text:p>43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600" table:style-name="ce5">
            <text:p>43,60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11065295" table:style-name="ce5">
            <text:p>11,06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65295" table:style-name="ce5">
            <text:p>11,065,2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11065295" table:style-name="ce5">
            <text:p>11,06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65295" table:style-name="ce5">
            <text:p>11,065,2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3年度 03010100</text:p>
            <text:p>　　其他罰鍰</text:p>
            <text:p>　</text:p>
          </table:table-cell>
          <table:table-cell office:value-type="float" office:value="18362" table:style-name="ce5">
            <text:p>18,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62" table:style-name="ce5">
            <text:p>18,3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4年度 03010100</text:p>
            <text:p>　　罰金罰鍰</text:p>
            <text:p>　</text:p>
          </table:table-cell>
          <table:table-cell office:value-type="float" office:value="7602" table:style-name="ce5">
            <text:p>7,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02" table:style-name="ce5">
            <text:p>7,6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5年度 03010100</text:p>
            <text:p>　　罰金罰鍰</text:p>
            <text:p>　</text:p>
          </table:table-cell>
          <table:table-cell office:value-type="float" office:value="15000" table:style-name="ce5">
            <text:p>1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5">
            <text:p>15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6年度 03010100</text:p>
            <text:p>　　罰金罰鍰</text:p>
            <text:p>　</text:p>
          </table:table-cell>
          <table:table-cell office:value-type="float" office:value="7000" table:style-name="ce5">
            <text:p>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7年度 03010100</text:p>
            <text:p>　　罰金罰鍰</text:p>
            <text:p>　</text:p>
          </table:table-cell>
          <table:table-cell office:value-type="float" office:value="23448" table:style-name="ce5">
            <text:p>23,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48" table:style-name="ce5">
            <text:p>23,4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8年度 03010100</text:p>
            <text:p>　　罰金罰鍰</text:p>
            <text:p>　</text:p>
          </table:table-cell>
          <table:table-cell office:value-type="float" office:value="13402" table:style-name="ce5">
            <text:p>13,4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02" table:style-name="ce5">
            <text:p>13,4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9年度 03010100</text:p>
            <text:p>　　罰金罰鍰</text:p>
            <text:p>　</text:p>
          </table:table-cell>
          <table:table-cell office:value-type="float" office:value="116845" table:style-name="ce5">
            <text:p>116,8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845" table:style-name="ce5">
            <text:p>116,8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0年度 03010100</text:p>
            <text:p>　　罰金罰鍰</text:p>
            <text:p>　</text:p>
          </table:table-cell>
          <table:table-cell office:value-type="float" office:value="37000" table:style-name="ce5">
            <text:p>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0" table:style-name="ce5">
            <text:p>3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1年度 03010100</text:p>
            <text:p>　　罰金罰鍰</text:p>
            <text:p>　</text:p>
          </table:table-cell>
          <table:table-cell office:value-type="float" office:value="343786" table:style-name="ce5">
            <text:p>343,7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786" table:style-name="ce5">
            <text:p>343,7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2年度 03010100</text:p>
            <text:p>　　罰金罰鍰</text:p>
            <text:p>　</text:p>
          </table:table-cell>
          <table:table-cell office:value-type="float" office:value="278053" table:style-name="ce5">
            <text:p>278,0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053" table:style-name="ce5">
            <text:p>278,05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3年度 03010100</text:p>
            <text:p>　　罰金罰鍰</text:p>
            <text:p>　</text:p>
          </table:table-cell>
          <table:table-cell office:value-type="float" office:value="302572" table:style-name="ce5">
            <text:p>302,5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572" table:style-name="ce5">
            <text:p>302,5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4年度 03010100</text:p>
            <text:p>　　罰金罰鍰</text:p>
            <text:p>　</text:p>
          </table:table-cell>
          <table:table-cell office:value-type="float" office:value="717367" table:style-name="ce5">
            <text:p>717,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7367" table:style-name="ce5">
            <text:p>717,3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761712" table:style-name="ce5">
            <text:p>761,7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1712" table:style-name="ce5">
            <text:p>761,7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8423146" table:style-name="ce5">
            <text:p>8,423,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23146" table:style-name="ce5">
            <text:p>8,423,14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收入實現數與繳付公庫數分析表</text:span></text:p>
          <text:p><text:span text:style-name="T4">中華民國107年1月1日至107年6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7-24T01:38:37Z</dc:date>
    <meta:print-date>2018-03-28T03:35:33Z</meta:print-date>
    <meta:user-defined meta:name="WorkbookGuid">0e99eb55-bc53-40ca-a8bf-18fe6961ce76</meta:user-defined>
  </office:meta>
</office:document-meta>
</file>