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25158944" table:style-name="ce21">
            <text:p>225,158,944</text:p>
          </table:table-cell>
          <table:table-cell office:value-type="string" table:style-name="ce17">
            <text:p>負債</text:p>
          </table:table-cell>
          <table:table-cell office:value-type="float" office:value="77900074" table:style-name="ce5">
            <text:p>77,900,0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25158944" table:style-name="ce23">
            <text:p>225,158,944</text:p>
          </table:table-cell>
          <table:table-cell office:value-type="string" table:style-name="ce20">
            <text:p>　流動負債</text:p>
          </table:table-cell>
          <table:table-cell office:value-type="float" office:value="77900074" table:style-name="ce8">
            <text:p>77,900,0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77319214" table:style-name="ce23">
            <text:p>77,319,214</text:p>
          </table:table-cell>
          <table:table-cell office:value-type="string" table:style-name="ce20">
            <text:p>　　暫收款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77019214" table:style-name="ce23">
            <text:p>77,019,214</text:p>
          </table:table-cell>
          <table:table-cell office:value-type="string" table:style-name="ce20">
            <text:p>　　　暫收款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存入保證金</text:p>
          </table:table-cell>
          <table:table-cell office:value-type="float" office:value="2666276" table:style-name="ce8">
            <text:p>2,666,2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45349538" table:style-name="ce23">
            <text:p>145,349,538</text:p>
          </table:table-cell>
          <table:table-cell office:value-type="string" table:style-name="ce20">
            <text:p>　　　存入保證金</text:p>
          </table:table-cell>
          <table:table-cell office:value-type="float" office:value="2666276" table:style-name="ce8">
            <text:p>2,666,2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45349538" table:style-name="ce23">
            <text:p>145,349,538</text:p>
          </table:table-cell>
          <table:table-cell office:value-type="string" table:style-name="ce20">
            <text:p>　　應付代收款</text:p>
          </table:table-cell>
          <table:table-cell office:value-type="float" office:value="64771091" table:style-name="ce8">
            <text:p>64,771,0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880860" table:style-name="ce23">
            <text:p>880,860</text:p>
          </table:table-cell>
          <table:table-cell office:value-type="string" table:style-name="ce20">
            <text:p>　　　應付代收款</text:p>
          </table:table-cell>
          <table:table-cell office:value-type="float" office:value="64771091" table:style-name="ce8">
            <text:p>64,771,0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880860" table:style-name="ce23">
            <text:p>880,860</text:p>
          </table:table-cell>
          <table:table-cell office:value-type="string" table:style-name="ce20">
            <text:p>　　應付保管款</text:p>
          </table:table-cell>
          <table:table-cell office:value-type="float" office:value="10462707" table:style-name="ce8">
            <text:p>10,462,7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609332" table:style-name="ce23">
            <text:p>1,609,332</text:p>
          </table:table-cell>
          <table:table-cell office:value-type="string" table:style-name="ce20">
            <text:p>　　　應付保管款</text:p>
          </table:table-cell>
          <table:table-cell office:value-type="float" office:value="10462707" table:style-name="ce8">
            <text:p>10,462,7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609332" table:style-name="ce23">
            <text:p>1,609,332</text:p>
          </table:table-cell>
          <table:table-cell office:value-type="string" table:style-name="ce20">
            <text:p>淨資產</text:p>
          </table:table-cell>
          <table:table-cell office:value-type="float" office:value="147258870" table:style-name="ce8">
            <text:p>147,258,8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147258870" table:style-name="ce8">
            <text:p>147,258,8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47258870" table:style-name="ce8">
            <text:p>147,258,8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47258870" table:style-name="ce8">
            <text:p>147,258,870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25,158,944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25,158,94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354,08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354,08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,789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,789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平衡表</text:span></text:p>
          <text:p><text:span text:style-name="T4">中華民國107年6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7-24T01:39:01Z</dc:date>
    <meta:print-date>2018-02-07T09:58:44Z</meta:print-date>
  </office:meta>
</office:document-meta>
</file>