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25309553" table:style-name="ce21">
            <text:p>225,309,553</text:p>
          </table:table-cell>
          <table:table-cell office:value-type="string" table:style-name="ce17">
            <text:p>負債</text:p>
          </table:table-cell>
          <table:table-cell office:value-type="float" office:value="77588396" table:style-name="ce5">
            <text:p>77,588,3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25309553" table:style-name="ce23">
            <text:p>225,309,553</text:p>
          </table:table-cell>
          <table:table-cell office:value-type="string" table:style-name="ce20">
            <text:p>　流動負債</text:p>
          </table:table-cell>
          <table:table-cell office:value-type="float" office:value="77588396" table:style-name="ce8">
            <text:p>77,588,3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77049256" table:style-name="ce23">
            <text:p>77,049,256</text:p>
          </table:table-cell>
          <table:table-cell office:value-type="string" table:style-name="ce20">
            <text:p>　　暫收款</text:p>
          </table:table-cell>
          <table:table-cell office:value-type="float" office:value="90000" table:style-name="ce8">
            <text:p>9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76749256" table:style-name="ce23">
            <text:p>76,749,256</text:p>
          </table:table-cell>
          <table:table-cell office:value-type="string" table:style-name="ce20">
            <text:p>　　　暫收款</text:p>
          </table:table-cell>
          <table:table-cell office:value-type="float" office:value="90000" table:style-name="ce8">
            <text:p>9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預收其他政府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6442725" table:style-name="ce23">
            <text:p>146,442,725</text:p>
          </table:table-cell>
          <table:table-cell office:value-type="string" table:style-name="ce20">
            <text:p>　　　預收其他政府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6442725" table:style-name="ce23">
            <text:p>146,442,725</text:p>
          </table:table-cell>
          <table:table-cell office:value-type="string" table:style-name="ce20">
            <text:p>　　存入保證金</text:p>
          </table:table-cell>
          <table:table-cell office:value-type="float" office:value="2451620" table:style-name="ce8">
            <text:p>2,451,6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839140" table:style-name="ce23">
            <text:p>839,140</text:p>
          </table:table-cell>
          <table:table-cell office:value-type="string" table:style-name="ce20">
            <text:p>　　　存入保證金</text:p>
          </table:table-cell>
          <table:table-cell office:value-type="float" office:value="2451620" table:style-name="ce8">
            <text:p>2,451,6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839140" table:style-name="ce23">
            <text:p>839,140</text:p>
          </table:table-cell>
          <table:table-cell office:value-type="string" table:style-name="ce20">
            <text:p>　　應付代收款</text:p>
          </table:table-cell>
          <table:table-cell office:value-type="float" office:value="64984721" table:style-name="ce8">
            <text:p>64,984,7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978432" table:style-name="ce23">
            <text:p>978,432</text:p>
          </table:table-cell>
          <table:table-cell office:value-type="string" table:style-name="ce20">
            <text:p>　　　應付代收款</text:p>
          </table:table-cell>
          <table:table-cell office:value-type="float" office:value="64984721" table:style-name="ce8">
            <text:p>64,984,7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978432" table:style-name="ce23">
            <text:p>978,432</text:p>
          </table:table-cell>
          <table:table-cell office:value-type="string" table:style-name="ce20">
            <text:p>　　應付保管款</text:p>
          </table:table-cell>
          <table:table-cell office:value-type="float" office:value="10062055" table:style-name="ce8">
            <text:p>10,062,0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062055" table:style-name="ce8">
            <text:p>10,062,0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147721157" table:style-name="ce8">
            <text:p>147,721,1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147721157" table:style-name="ce8">
            <text:p>147,721,1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47721157" table:style-name="ce8">
            <text:p>147,721,1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7721157" table:style-name="ce8">
            <text:p>147,721,157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25,309,553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25,309,55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354,08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354,08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78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78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5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1:27Z</dc:date>
    <meta:print-date>2018-02-07T09:58:44Z</meta:print-date>
  </office:meta>
</office:document-meta>
</file>