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104900723" table:style-name="ce4">
            <text:p>104,900,723</text:p>
          </table:table-cell>
          <table:table-cell office:value-type="float" office:value="800612" table:style-name="ce4">
            <text:p>800,6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787980" table:style-name="ce4">
            <text:p>3,787,9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789315" table:style-name="ce4">
            <text:p>109,789,315</text:p>
          </table:table-cell>
          <table:table-cell office:value-type="float" office:value="24738014" table:style-name="ce4">
            <text:p>24,738,01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04900723" table:style-name="ce5">
            <text:p>104,900,723</text:p>
          </table:table-cell>
          <table:table-cell office:value-type="float" office:value="800612" table:style-name="ce5">
            <text:p>800,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001335" table:style-name="ce5">
            <text:p>106,001,335</text:p>
          </table:table-cell>
          <table:table-cell office:value-type="float" office:value="24738014" table:style-name="ce5">
            <text:p>24,738,0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00142374" table:style-name="ce5">
            <text:p>100,142,374</text:p>
          </table:table-cell>
          <table:table-cell office:value-type="float" office:value="800612" table:style-name="ce5">
            <text:p>800,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242986" table:style-name="ce5">
            <text:p>101,242,986</text:p>
          </table:table-cell>
          <table:table-cell office:value-type="float" office:value="24738014" table:style-name="ce5">
            <text:p>24,738,01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51827230" table:style-name="ce5">
            <text:p>51,827,230</text:p>
          </table:table-cell>
          <table:table-cell office:value-type="float" office:value="204840" table:style-name="ce5">
            <text:p>204,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32070" table:style-name="ce5">
            <text:p>52,032,070</text:p>
          </table:table-cell>
          <table:table-cell office:value-type="float" office:value="5567930" table:style-name="ce5">
            <text:p>5,567,93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3761877" table:style-name="ce5">
            <text:p>3,761,877</text:p>
          </table:table-cell>
          <table:table-cell office:value-type="float" office:value="95405" table:style-name="ce5">
            <text:p>95,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7282" table:style-name="ce5">
            <text:p>4,157,282</text:p>
          </table:table-cell>
          <table:table-cell office:value-type="float" office:value="1674718" table:style-name="ce5">
            <text:p>1,674,7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56559" table:style-name="ce5">
            <text:p>56,5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59" table:style-name="ce5">
            <text:p>56,559</text:p>
          </table:table-cell>
          <table:table-cell office:value-type="float" office:value="19441" table:style-name="ce5">
            <text:p>19,44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96650" table:style-name="ce5">
            <text:p>96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650" table:style-name="ce5">
            <text:p>96,650</text:p>
          </table:table-cell>
          <table:table-cell office:value-type="float" office:value="147350" table:style-name="ce5">
            <text:p>147,3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26295" table:style-name="ce5">
            <text:p>26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95" table:style-name="ce5">
            <text:p>26,295</text:p>
          </table:table-cell>
          <table:table-cell office:value-type="float" office:value="49705" table:style-name="ce5">
            <text:p>49,7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6164903" table:style-name="ce5">
            <text:p>6,164,903</text:p>
          </table:table-cell>
          <table:table-cell office:value-type="float" office:value="153600" table:style-name="ce5">
            <text:p>153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8503" table:style-name="ce5">
            <text:p>6,318,503</text:p>
          </table:table-cell>
          <table:table-cell office:value-type="float" office:value="857497" table:style-name="ce5">
            <text:p>857,49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20251410" table:style-name="ce5">
            <text:p>20,251,410</text:p>
          </table:table-cell>
          <table:table-cell office:value-type="float" office:value="91200" table:style-name="ce5">
            <text:p>91,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42610" table:style-name="ce5">
            <text:p>20,342,610</text:p>
          </table:table-cell>
          <table:table-cell office:value-type="float" office:value="3141390" table:style-name="ce5">
            <text:p>3,141,39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625724" table:style-name="ce5">
            <text:p>625,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724" table:style-name="ce5">
            <text:p>625,724</text:p>
          </table:table-cell>
          <table:table-cell office:value-type="float" office:value="396276" table:style-name="ce5">
            <text:p>396,27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14824625" table:style-name="ce5">
            <text:p>14,824,625</text:p>
          </table:table-cell>
          <table:table-cell office:value-type="float" office:value="135621" table:style-name="ce5">
            <text:p>135,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60246" table:style-name="ce5">
            <text:p>14,960,246</text:p>
          </table:table-cell>
          <table:table-cell office:value-type="float" office:value="1848754" table:style-name="ce5">
            <text:p>1,848,75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927740" table:style-name="ce5">
            <text:p>927,740</text:p>
          </table:table-cell>
          <table:table-cell office:value-type="float" office:value="60000" table:style-name="ce5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7740" table:style-name="ce5">
            <text:p>987,740</text:p>
          </table:table-cell>
          <table:table-cell office:value-type="float" office:value="1215260" table:style-name="ce5">
            <text:p>1,215,2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1579361" table:style-name="ce5">
            <text:p>1,579,361</text:p>
          </table:table-cell>
          <table:table-cell office:value-type="float" office:value="59946" table:style-name="ce5">
            <text:p>59,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9307" table:style-name="ce5">
            <text:p>1,639,307</text:p>
          </table:table-cell>
          <table:table-cell office:value-type="float" office:value="9049693" table:style-name="ce5">
            <text:p>9,049,69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000" table:style-name="ce5">
            <text:p>71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4758349" table:style-name="ce5">
            <text:p>4,758,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8349" table:style-name="ce5">
            <text:p>4,758,3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4212444" table:style-name="ce5">
            <text:p>4,212,4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12444" table:style-name="ce5">
            <text:p>4,212,4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980" table:style-name="ce5">
            <text:p>3,78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980" table:style-name="ce5">
            <text:p>3,78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980" table:style-name="ce5">
            <text:p>3,78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980" table:style-name="ce5">
            <text:p>3,78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" table:style-name="ce5">
            <text:p>2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" table:style-name="ce5">
            <text:p>29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5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6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1:49Z</dc:date>
    <meta:print-date>2018-01-31T09:12:05Z</meta:print-date>
    <meta:user-defined meta:name="WorkbookGuid">0e99eb55-bc53-40ca-a8bf-18fe6961ce76</meta:user-defined>
  </office:meta>
</office:document-meta>
</file>