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44810028" table:style-name="ce6">
            <text:p>44,810,028<text:s/></text:p>
          </table:table-cell>
          <table:table-cell office:value-type="float" office:value="-16448150" table:style-name="ce6">
            <text:p>-16,448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310433" table:style-name="ce6">
            <text:p>-310,433<text:s/></text:p>
          </table:table-cell>
          <table:table-cell office:value-type="float" office:value="28051445" table:style-name="ce6">
            <text:p>28,051,44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16035703" table:style-name="ce6">
            <text:p>16,035,703<text:s/></text:p>
          </table:table-cell>
          <table:table-cell office:value-type="float" office:value="-12075109" table:style-name="ce6">
            <text:p>-12,075,109<text:s/></text:p>
          </table:table-cell>
          <table:table-cell office:value-type="float" office:value="207704" table:style-name="ce6">
            <text:p>207,704<text:s/></text:p>
          </table:table-cell>
          <table:table-cell office:value-type="float" office:value="246083" table:style-name="ce6">
            <text:p>246,083<text:s/></text:p>
          </table:table-cell>
          <table:table-cell office:value-type="float" office:value="-362458" table:style-name="ce6">
            <text:p>-362,458<text:s/></text:p>
          </table:table-cell>
          <table:table-cell office:value-type="float" office:value="3559757" table:style-name="ce6">
            <text:p>3,559,75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15150221" table:style-name="ce6">
            <text:p>15,150,221<text:s/></text:p>
          </table:table-cell>
          <table:table-cell office:value-type="float" office:value="-11728350" table:style-name="ce6">
            <text:p>-11,728,35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-419080" table:style-name="ce6">
            <text:p>-419,080<text:s/></text:p>
          </table:table-cell>
          <table:table-cell office:value-type="float" office:value="3009491" table:style-name="ce6">
            <text:p>3,009,49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9047962" table:style-name="ce6">
            <text:p>19,047,962<text:s/></text:p>
          </table:table-cell>
          <table:table-cell office:value-type="float" office:value="-16581451" table:style-name="ce6">
            <text:p>-16,581,451<text:s/></text:p>
          </table:table-cell>
          <table:table-cell office:value-type="float" office:value="270900" table:style-name="ce6">
            <text:p>270,900<text:s/></text:p>
          </table:table-cell>
          <table:table-cell office:value-type="float" office:value="106500" table:style-name="ce6">
            <text:p>106,500<text:s/></text:p>
          </table:table-cell>
          <table:table-cell office:value-type="float" office:value="-228314" table:style-name="ce6">
            <text:p>-228,314<text:s/></text:p>
          </table:table-cell>
          <table:table-cell office:value-type="float" office:value="2402597" table:style-name="ce6">
            <text:p>2,402,59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503804" table:style-name="ce8">
            <text:p>503,804<text:s/></text:p>
          </table:table-cell>
          <table:table-cell office:value-type="float" office:value="371083" table:style-name="ce8">
            <text:p>371,083<text:s/></text:p>
          </table:table-cell>
          <table:table-cell office:value-type="float" office:value="-1320285" table:style-name="ce8">
            <text:p>-1,320,285<text:s/></text:p>
          </table:table-cell>
          <table:table-cell office:value-type="float" office:value="37023290" table:style-name="ce8">
            <text:p>37,023,29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503804" table:style-name="ce8">
            <text:p>503,804<text:s/></text:p>
          </table:table-cell>
          <table:table-cell office:value-type="float" office:value="371083" table:style-name="ce8">
            <text:p>371,083<text:s/></text:p>
          </table:table-cell>
          <table:table-cell office:value-type="float" office:value="-1320285" table:style-name="ce8">
            <text:p>-1,320,285<text:s/></text:p>
          </table:table-cell>
          <table:table-cell office:value-type="float" office:value="37023290" table:style-name="ce8">
            <text:p>37,023,290<text:s/>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資本資產變動表</text:span></text:p>
          <text:p><text:span text:style-name="T2">中華民國107年1月1日至107年5月31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6-26T00:30:00Z</dc:date>
    <meta:print-date>2017-12-27T02:20:59Z</meta:print-date>
  </office:meta>
</office:document-meta>
</file>